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708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8681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08 M. rugsėjo 10 D. ĮSAKYMO nR. 1V-328 „DĖL MOTORINIŲ TRANSPORTO PRIEMONIŲ vairuotojO pažymėjimų išdavimo taisyklių PATVIRTINIMO“ PAKEITIMO</text:p>
      <text:p text:style-name="P15"/>
      <text:p text:style-name="P16">2021 m. sausio 15 d. Nr. 1V-44</text:p>
      <text:p text:style-name="P17"><text:span text:style-name="T18">Vilnius</text:span></text:p>
      <text:p text:style-name="P19"/>
      <text:p text:style-name="P20"/>
      <text:p text:style-name="P21"><text:span text:style-name="T22">Pakeičiu</text:span><text:span text:style-name="T23"><text:s/>Lietuvos Respublikos vidaus reikalų ministro 2008 m. rugsėjo 10 d. įsakymą Nr. 1V-328 „Dėl Motorinių transporto priemonių vairuotojo pažymėjimų išdavimo taisyklių patvirtinimo“ ir jį papildau 1</text:span><text:span text:style-name="T24">3</text:span><text:span text:style-name="T25"><text:s/>punktu:</text:span></text:p>
      <text:p text:style-name="P26"><text:span text:style-name="T27">„</text:span><text:span text:style-name="T28">1</text:span><text:span text:style-name="T29">3</text:span><text:span text:style-name="T30">.<text:s/></text:span><text:span text:style-name="T31">Nustatau,<text:s/></text:span><text:span text:style-name="T32">kad pradedantiesiems vairuotojams, kurių vairuotojo pažymėjimo galiojimas baigėsi karantino Lietuvos Respublikoje, paskelbto Lietuvos Respublikos Vyriausybės<text:s/></text:span><text:span text:style-name="T33">2020 m.<text:s/></text:span><text:span text:style-name="T34">lapkričio </text:span><text:span text:style-name="T35">4 d. nutarimu Nr.<text:s/></text:span><text:span text:style-name="T36">1226<text:s/></text:span><text:span text:style-name="T37">„D</text:span><text:span text:style-name="T38">ėl karantino Lietuvos Respublikos teritorijoje paskelbimo“,<text:s/></text:span><text:span text:style-name="T39">metu, vairuotojo pažymėjimo galiojimo terminas pratęsiamas karantino laikotarpiui ir 45 kalendorines dienas po jo pabaigos.“</text:span></text:p>
      <text:p text:style-name="P40"/>
      <text:p text:style-name="P41"/>
      <text:p text:style-name="P42"/>
      <text:p text:style-name="P43"><text:span text:style-name="T44">Vidaus reikalų ministrė<text:s/></text:span><text:span text:style-name="T4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1-01-18T12:31:00Z</meta:creation-date>
    <dc:date>2021-01-18T12:31:00Z</dc:date>
    <meta:print-date>2019-03-27T08:5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1" meta:paragraph-count="31" meta:word-count="129" meta:character-count="946" meta:row-count="56" meta:non-whitespace-character-count="848"/>
  </office:meta>
</office:document-meta>
</file>