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5.3159in"/>
        </style:tab-stops>
      </style:paragraph-properties>
      <style:text-properties style:font-size-complex="12pt"/>
    </style:style>
    <style:style style:name="P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text:span text:style-name="T17">2018 m. rugsėjo 12 d. Nr.<text:s/></text:span><text:span text:style-name="T18">30-2990/18(2.1.1E-TD2)</text:span></text:p>
      <text:p text:style-name="P19"><text:span text:style-name="T20">Vilnius</text:span></text:p>
      <text:p text:style-name="P21"/>
      <text:p text:style-name="P22"/>
      <text:p text:style-name="P23"><text:span text:style-name="T24">Vadovaudamasis Lietuvos Respublikos vietos savivaldos įstatymo 18 straipsnio 1 dalimi,<text:s/></text:span></text:p>
      <text:p text:style-name="P25"><text:span text:style-name="T26">k e i č i u <text:s/>Vilniaus miesto savivaldybės administracijos direktoriaus 2013 m. rugsėjo 18 d. įsakymu Nr. 30-2001 „Dėl Gyvūnų laikymo Vilniaus miesto savivaldybės teritorijoje taisyklių tvirtinimo“ patvirtintas Gyvūnų laikymo Vilniaus miesto savivaldybės teritorijoje taisykles ir išdėstau 9.2 papunktį taip:</text:span></text:p>
      <text:p text:style-name="P27"><text:span text:style-name="T28">„</text:span><text:span text:style-name="T29">9.2</text:span><text:span text:style-name="T30">. šerti bepriežiūrius, bešeimininkius, laukinius gyvūnus viešosiose, bendrojo naudojimo vietose ar patalpose, daugiabučių gyvenamųjų namų balkonuose,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 IV skyriuje nustatytų reikalavimų, bešeimininkių kačių kastravimo programas (pavyzdinės<text:s/></text:span><text:soft-page-break/><text:span text:style-name="T31">bešeimininkių kačių kastravimo programos forma pateikta priede) vykdantys asmenys gali šerti bešeimininkes kates tik Savivaldybės administracijos Saugaus miesto departamento (toliau – Saugaus miesto departamentas) arba Saugaus miesto departamento Administracinės veiklos skyriaus nustatytose vietose ir vietose, kurias iki Taisyklių įsigaliojimo nustatė seniūnijos.“</text:span></text:p>
      <text:p text:style-name="P32"/>
      <text:p text:style-name="P33"/>
      <text:p text:style-name="P34"/>
      <text:p text:style-name="P35">Administracijos direktorius<text:tab/>Povilas Poders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2:00Z</meta:creation-date>
    <dc:date>2023-09-30T21: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64" meta:character-count="1657" meta:row-count="39" meta:non-whitespace-character-count="1509"/>
  </office:meta>
</office:document-meta>
</file>