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-asian="Lucida Sans Unicode" fo:font-size="14pt" style:font-size-asian="14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4" style:parent-style-name="Normal" style:family="paragraph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 fo:text-indent="0.04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keep-with-next="always" fo:text-align="center"/>
      <style:text-properties fo:color="#000000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Šiaulių miesto savivaldybės tarybos 201</text:span><text:span text:style-name="T10">6</text:span><text:span text:style-name="T11"><text:s/>m. SPALIO 6 d.</text:span></text:p>
      <text:p text:style-name="P12"><text:span text:style-name="T13">sprendimo nr. T-</text:span><text:span text:style-name="T14">356</text:span><text:span text:style-name="T15"><text:s/>„DĖL</text:span><text:span text:style-name="T16"><text:s/></text:span><text:span text:style-name="T17">VAIKŲ REGISTRAVIMO IR PRIĖMIMO Į ŠIAULIŲ MIESTO SAVIVALDYBĖS ŠVIETIMO ĮSTAIGAS, VYKDANČIAS IKIMOKYKLINIO IR (AR) PRIEŠMOKYKLINIO UGDYMO PROGRAMAS, TVARKOS APRAŠO PATVIRTINIMO“ pakeitimo</text:span></text:p>
      <text:p text:style-name="P18"/>
      <text:p text:style-name="P19">2017 m. vasario 23 d. Nr. T-50</text:p>
      <text:p text:style-name="P20">Šiauliai</text:p>
      <text:p text:style-name="P21"/>
      <text:p text:style-name="P22"/>
      <text:p text:style-name="P23"><text:span text:style-name="T24">Vadovaudamasi Lietuvos Respublikos vietos savivaldos 18 straipsnio 1 dalimi, Šiaulių miesto <text:s/>savivaldybės taryba n u s p r e n d ž i a:</text:span></text:p>
      <text:p text:style-name="P25"><text:span text:style-name="T26">1</text:span><text:span text:style-name="T27">. Pakeisti Vaikų registravimo ir priėmimo į Šiaulių miesto savivaldybės švietimo įstaigas, vykdančias ikimokyklinio ir (ar) priešmokyklinio ugdymo programas, tvarkos aprašo 13 punktą ir jį išdėstyti taip:<text:s/></text:span></text:p>
      <text:p text:style-name="P28"><text:span text:style-name="T29">„</text:span><text:span text:style-name="T30">13</text:span><text:span text:style-name="T31">. Kasmet iki gegužės 1 d. švietimo įstaigas, formuojančias priešmokyklinio ugdymo grupes, ir grupių skaičių jose patvirtina Savivaldybės taryba.“</text:span></text:p>
      <text:p text:style-name="P32"><text:span text:style-name="T33">2</text:span><text:span text:style-name="T34">. Nustatyti, kad šis 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P35">Savivaldybės meras<text:tab/><text:tab/><text:tab/><text:tab/><text:s text:c="24"/>Artūras Visoc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skyrius</meta:initial-creator>
    <dc:creator>adlibuser</dc:creator>
    <meta:creation-date>2020-01-01T22:43:00Z</meta:creation-date>
    <dc:date>2020-01-01T22:43:00Z</dc:date>
    <meta:print-date>2017-02-03T07:2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0" meta:character-count="1063" meta:row-count="36" meta:non-whitespace-character-count="936"/>
  </office:meta>
</office:document-meta>
</file>