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PAPILDYMO 3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7 m. gruodžio 19 d. Nr. XIII-934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30</text:span><text:span text:style-name="T32">1</text:span><text:span text:style-name="T33"><text:s/>straipsniu</text:span></text:p>
        <text:p text:style-name="P34"><text:span text:style-name="T35">Papildyti Įstatymą 30</text:span><text:span text:style-name="T36">1</text:span><text:span text:style-name="T37"><text:s/>straipsniu:</text:span></text:p>
        <text:p text:style-name="P38"><text:span text:style-name="T39">„</text:span><text:span text:style-name="T40">30</text:span><text:span text:style-name="T41">1</text:span><text:span text:style-name="T42"><text:s/>straipsnis.<text:s/></text:span><text:span text:style-name="T43">Vyriausybės įsteigtos kitos biudžetinės įstaigos</text:span></text:p>
        <text:p text:style-name="P44"><text:span text:style-name="T45">1</text:span><text:span text:style-name="T46">. Vyriausybė gali steigti biudžetines įstaigas, kurios centralizuotai at</text:span><text:span text:style-name="T47">lieka dalį viešojo sektoriaus subjektų bendrųjų funkcijų<text:s/></text:span><text:span text:style-name="T48">(buhalterinės apskaitos, dokumentų valdymo, personalo administravimo ir kitų pagalbinio pobūdžio funkcijų),</text:span><text:span text:style-name="T49"><text:s/>kurios</text:span><text:span text:style-name="T50"><text:s/>padeda įgyvendinti įstaigai teisės aktuose nustatytus uždavinius</text:span><text:span text:style-name="T51">. Šių funkcijų apimt</text:span><text:span text:style-name="T52">į nustato Vyriausybė.<text:s/></text:span></text:p>
        <text:p text:style-name="P53"><text:span text:style-name="T54">2</text:span><text:span text:style-name="T55">. Šio straipsnio 1 dalyje nurodytų biudžetinių įstaigų nuostatus tvirtina Vyriausybė, o jų struktūrą – Vyriausybė arba jos pavedimu atitinkamos biudžetinės įstaigos vadovas.“</text:span></text:p>
        <text:p text:style-name="P56"/>
        <text:p text:style-name="P57"><text:span text:style-name="T58">Skelbiu šį Lietuvos Respublikos Seimo prii</text:span><text:span text:style-name="T59">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2T09:21:00Z</meta:creation-date>
    <dc:date>2018-01-02T09:21:00Z</dc:date>
    <meta:print-date>2017-12-19T15:4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7" meta:character-count="925" meta:row-count="75" meta:non-whitespace-character-count="831"/>
  </office:meta>
</office:document-meta>
</file>