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0" style:parent-style-name="DefaultParagraphFont" style:family="text">
      <style:text-properties style:text-position="super 66.6%"/>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27in"/>
    </style:style>
    <style:style style:name="T46" style:parent-style-name="DefaultParagraphFont" style:family="text">
      <style:text-properties style:text-position="super 66.6%"/>
    </style:style>
    <style:style style:name="T47" style:parent-style-name="DefaultParagraphFont" style:family="text">
      <style:text-properties fo:letter-spacing="-0.002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įgyvendinimo taisyklių patvirtinimo</text:span><text:span text:style-name="T17">“</text:span><text:span text:style-name="T18"><text:s/>pakeitimo</text:span></text:p>
      <text:p text:style-name="P19"/>
      <text:p text:style-name="P20">2022 m. birželio<text:s/><text:span text:style-name="T21">3</text:span><text:s/>d. Nr. 3D-381</text:p>
      <text:p text:style-name="P22">Vilnius</text:p>
      <text:p text:style-name="P23"/>
      <text:p text:style-name="P24"/>
      <text:p text:style-name="P25"><text:span text:style-name="T26">P a k e i č i u Lietuvos Respublikos žemės ūkio ministro 2015 m. balandžio 1 d. įsakymą Nr. 3D-245 „Dėl Lietuvos kaimo plėtros 2014–2020 metų programos priemonės „</text:span><text:span text:style-name="T27">Išmokos už vietoves, kuriose esama gamtinių ar kitų specifinių kliūčių</text:span><text:span text:style-name="T28">“ įgyvendinimo taisyklių patvirtinimo“:</text:span></text:p>
      <text:p text:style-name="P29">1.<text:tab/>Papildau 15<text:span text:style-name="T30">3</text:span><text:s/>papunkčiu:</text:p>
      <text:p text:style-name="P31"><text:span text:style-name="T32">„</text:span>15<text:span text:style-name="T33">3</text:span>.<text:s/><text:span text:style-name="T34">Pareiškėjai, pretenduojantys į kompensacinę išmoką už plotus, kuriuose auginami<text:s/></text:span><text:span text:style-name="T35">grikiai, derlių privalo nuimti ne vėliau nei iki einamųjų metų spalio 15 d., ražienos turi būti matomos (seklus skutimas leidžiamas) iki einamųjų metų lapkričio 1 d. Jei, nuėmus grikių derlių,<text:s/></text:span><text:soft-page-break/><text:span text:style-name="T36">sėjami žieminiai augalai, reikalavimas išlaikyti matomas ražienas iki einamųjų metų lapkričio 1 d. netaikomas, tačiau iki šio termino pasėti žieminiai augalai turi būti matomi.“ <text:s text:c="2"/></text:span></text:p>
      <text:p text:style-name="P37"><text:span text:style-name="T38">2</text:span><text:span text:style-name="T39">.</text:span><text:span text:style-name="T40"><text:tab/></text:span><text:span text:style-name="T41">Pakeičiu<text:s/></text:span><text:span text:style-name="T42">33.9 papunktį ir jį išdėstau taip</text:span>:</text:p>
      <text:p text:style-name="P43"><text:span text:style-name="T44">„</text:span><text:span text:style-name="T45">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46">3</text:span><text:s/>papunktyje nustatytų reikalavimų, parama neskiriama už plotą, kuriame nustatyta neatitikimų<text:span text:style-name="T47">;</text:span><text:span text:style-name="T48">“.</text:span><text:s/></text:p>
      <text:p text:style-name="P49"/>
      <text:p text:style-name="P50"/>
      <text:p text:style-name="P51"/>
      <text:p text:style-name="P52"><text:span text:style-name="T53">Žemės ūkio ministras</text:span><text:span text:style-name="T54"><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3T19:38:00Z</meta:creation-date>
    <dc:date>2022-06-03T19:38:00Z</dc:date>
    <meta:template xlink:href="Normal.dotm" xlink:type="simple"/>
    <meta:editing-cycles>1</meta:editing-cycles>
    <meta:editing-duration>PT0S</meta:editing-duration>
    <meta:document-statistic meta:page-count="2" meta:paragraph-count="34" meta:word-count="258" meta:character-count="1868" meta:row-count="91" meta:non-whitespace-character-count="1644"/>
  </office:meta>
</office:document-meta>
</file>