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="TimesLT" fo:language="en" fo:country="US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1;</text:span></text:p>
        <text:p text:style-name="P56"><text:span text:style-name="T57">2</text:span><text:span text:style-name="T58">) Audito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7;</text:span></text:p>
        <text:p text:style-name="P65"><text:span text:style-name="T66">3</text:span><text:span text:style-name="T67">) Biudžeto ir fin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11;</text:span></text:p>
        <text:p text:style-name="P73"><text:span text:style-name="T74">4</text:span><text:span text:style-name="T75">) Ekonomiko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13;</text:span></text:p>
        <text:p text:style-name="P81"><text:span text:style-name="T82">5</text:span><text:span text:style-name="T83">) Europos reikal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2;</text:span></text:p>
        <text:p text:style-name="P89"><text:span text:style-name="T90">6</text:span><text:span text:style-name="T91">) Kaimo reikal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7;</text:span></text:p>
        <text:p text:style-name="P97"><text:span text:style-name="T98">7</text:span><text:span text:style-name="T99">) Ku</text:span><text:span text:style-name="T100">ltūro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8;</text:span></text:p>
        <text:p text:style-name="P107"><text:span text:style-name="T108">8</text:span><text:span text:style-name="T109">) Nacionalinio saugumo ir gynybos</text:span><text:span text:style-name="T110"><text:tab/></text:span><text:span text:style-name="T111"><text:tab/></text:span><text:span text:style-name="T112"><text:tab/>11;</text:span></text:p>
        <text:p text:style-name="P113"><text:span text:style-name="T114">9</text:span><text:span text:style-name="T115">) Socialinių reikalų ir darbo</text:span><text:span text:style-name="T116"><text:tab/></text:span><text:span text:style-name="T117"><text:tab/></text:span><text:span text:style-name="T118"><text:tab/></text:span><text:span text:style-name="T119"><text:tab/>11;</text:span></text:p>
        <text:p text:style-name="P120"><text:span text:style-name="T121">10</text:span><text:span text:style-name="T122">) Sveikatos reikalų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12;</text:span></text:p>
        <text:p text:style-name="P128"><text:span text:style-name="T129">11</text:span><text:span text:style-name="T130">) Švietimo ir mokslo</text:span><text:span text:style-name="T131"><text:tab/></text:span><text:span text:style-name="T132"><text:tab/></text:span><text:span text:style-name="T133"><text:tab/></text:span><text:span text:style-name="T134"><text:tab/>11;</text:span></text:p>
        <text:p text:style-name="P135"><text:span text:style-name="T136">12</text:span><text:span text:style-name="T137">) Teisės ir teisėtvarkos</text:span><text:span text:style-name="T138"><text:tab/></text:span><text:span text:style-name="T139"><text:tab/></text:span><text:span text:style-name="T140"><text:tab/></text:span><text:span text:style-name="T141"><text:tab/>10;</text:span></text:p>
        <text:p text:style-name="P142"><text:span text:style-name="T143">13</text:span><text:span text:style-name="T144">) Užsienio reikalų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7;</text:span></text:p>
        <text:p text:style-name="P150"><text:span text:style-name="T151">14</text:span><text:span text:style-name="T152">)<text:s/></text:span><text:span text:style-name="T153">Valstybės valdymo ir savivaldybių</text:span><text:span text:style-name="T154"><text:tab/></text:span><text:span text:style-name="T155"><text:tab/>10;</text:span></text:p>
        <text:p text:style-name="P156"><text:span text:style-name="T157">15</text:span><text:span text:style-name="T158">) Žmogaus teisių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7.</text:span><text:span text:style-name="T164">“</text:span></text:p>
        <text:p text:style-name="P165"/>
        <text:p text:style-name="P166"/>
        <text:p text:style-name="P167"><text:span text:style-name="T168">Seimo Pirmininkas</text:span><text:span text:style-name="T169"><text:tab/></text:span><text:span text:style-name="T17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1:00Z</meta:creation-date>
    <dc:date>2019-07-24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0" meta:character-count="946" meta:row-count="105" meta:non-whitespace-character-count="847"/>
  </office:meta>
</office:document-meta>
</file>