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3604in"/>
    </style:style>
    <style:style style:name="TableColumn27" style:family="table-column">
      <style:table-column-properties style:column-width="1.8125in"/>
    </style:style>
    <style:style style:name="TableColumn28" style:family="table-column">
      <style:table-column-properties style:column-width="0.7625in"/>
    </style:style>
    <style:style style:name="TableColumn29" style:family="table-column">
      <style:table-column-properties style:column-width="3.5in"/>
    </style:style>
    <style:style style:name="Table24" style:family="table">
      <style:table-properties style:width="6.8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justify" fo:text-indent="0.4923in"/>
    </style:style>
    <style:style style:name="TableColumn46" style:family="table-column">
      <style:table-column-properties style:column-width="0.3895in"/>
    </style:style>
    <style:style style:name="TableColumn47" style:family="table-column">
      <style:table-column-properties style:column-width="0.3604in"/>
    </style:style>
    <style:style style:name="TableColumn48" style:family="table-column">
      <style:table-column-properties style:column-width="1.8125in"/>
    </style:style>
    <style:style style:name="TableColumn49" style:family="table-column">
      <style:table-column-properties style:column-width="0.9583in"/>
    </style:style>
    <style:style style:name="TableColumn50" style:family="table-column">
      <style:table-column-properties style:column-width="3.3041in"/>
    </style:style>
    <style:style style:name="Table45" style:family="table">
      <style:table-properties style:width="6.82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 fo:text-align="justify" fo:text-indent="0.5in"/>
    </style:style>
    <style:style style:name="TableColumn131" style:family="table-column">
      <style:table-column-properties style:column-width="0.3895in"/>
    </style:style>
    <style:style style:name="TableColumn132" style:family="table-column">
      <style:table-column-properties style:column-width="0.3604in"/>
    </style:style>
    <style:style style:name="TableColumn133" style:family="table-column">
      <style:table-column-properties style:column-width="1.8125in"/>
    </style:style>
    <style:style style:name="TableColumn134" style:family="table-column">
      <style:table-column-properties style:column-width="0.7625in"/>
    </style:style>
    <style:style style:name="TableColumn135" style:family="table-column">
      <style:table-column-properties style:column-width="3.5in"/>
    </style:style>
    <style:style style:name="Table130" style:family="table">
      <style:table-properties style:width="6.82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fo:language="en" fo:country="US"/>
    </style:style>
    <style:style style:name="P193" style:parent-style-name="Normal" style:family="paragraph">
      <style:paragraph-properties fo:text-align="justify" fo:text-indent="0.5in"/>
    </style:style>
    <style:style style:name="TableColumn195" style:family="table-column">
      <style:table-column-properties style:column-width="0.3895in"/>
    </style:style>
    <style:style style:name="TableColumn196" style:family="table-column">
      <style:table-column-properties style:column-width="0.3604in"/>
    </style:style>
    <style:style style:name="TableColumn197" style:family="table-column">
      <style:table-column-properties style:column-width="1.8125in"/>
    </style:style>
    <style:style style:name="TableColumn198" style:family="table-column">
      <style:table-column-properties style:column-width="0.7625in"/>
    </style:style>
    <style:style style:name="TableColumn199" style:family="table-column">
      <style:table-column-properties style:column-width="3.5in"/>
    </style:style>
    <style:style style:name="Table194" style:family="table">
      <style:table-properties style:width="6.82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fo:language="en" fo:country="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justify" fo:text-indent="0.5in"/>
    </style:style>
    <style:style style:name="TableColumn236" style:family="table-column">
      <style:table-column-properties style:column-width="0.3895in"/>
    </style:style>
    <style:style style:name="TableColumn237" style:family="table-column">
      <style:table-column-properties style:column-width="0.3604in"/>
    </style:style>
    <style:style style:name="TableColumn238" style:family="table-column">
      <style:table-column-properties style:column-width="1.8125in"/>
    </style:style>
    <style:style style:name="TableColumn239" style:family="table-column">
      <style:table-column-properties style:column-width="0.7625in"/>
    </style:style>
    <style:style style:name="TableColumn240" style:family="table-column">
      <style:table-column-properties style:column-width="3.5in"/>
    </style:style>
    <style:style style:name="Table235" style:family="table">
      <style:table-properties style:width="6.82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language="en" fo:country="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  <style:text-properties fo:font-size="1pt" style:font-size-asian="1pt" style:font-size-complex="1pt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5 m. lapkričio 27 d. Nr. V-1356</text:p>
      <text:p text:style-name="P16">Vilnius</text:p>
      <text:p text:style-name="P17"/>
      <text:p text:style-name="P18"/>
      <text:p text:style-name="P19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lapkričio 13 d. nutarimą DT-8/6 ir nutarimą DT-8/7,<text:s/></text:p>
      <text:p text:style-name="P20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1">1. Papildau II skyriaus „NAVIKAI“ 1 skirsnį „Onkologinės ir onkohematologinės ligos (100<text:s/><text:span text:style-name="T22">%)</text:span>“ 1.85 papunkčiu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85.<text:s/></text:p>
          </table:table-cell>
          <table:table-cell table:style-name="TableCell35">
            <text:p text:style-name="P36">Acidum Zoledronicum</text:p>
          </table:table-cell>
          <table:table-cell table:style-name="TableCell37">
            <text:p text:style-name="P38">C00-C80</text:p>
          </table:table-cell>
          <table:table-cell table:style-name="TableCell39">
            <text:p text:style-name="P40">Skiriamas skeleto pažeidimų (patologinių lūžių, stuburo spaudimo, kaulų spindulinio ar chirurginio gydymo, naviko sukeltos hiperkalcemijos) profilaktikai suaugusiems pacientams, kuriems yra įsisenėjęs, išplitęs į kaulus piktybinis procesas, jeigu spindulinis gydymas ir gydymas narkotiniais analgetikais yra neveiksmingas, ir naviko sukeltai hiperkalcemijai (NSH) gydyti suaugusiems pacientams.“</text:p>
          </table:table-cell>
        </table:table-row>
      </table:table>
      <text:p text:style-name="P41"/>
      <text:p text:style-name="Normal"/>
      <text:p text:style-name="P42">2. Pakeičiu IV skyriaus „ENDOKRININĖS, MITYBOS IR MEDŽIAGŲ APYKAITOS LIGOS“ 10 skirsnį „Cukrinis diabetas (80<text:s/><text:span text:style-name="T43">%)</text:span>“ ir jį išdėstau taip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„Kitas patikslintas cukrinis diabetas ir nepatikslintas cukrinis diabetas (100<text:s/></text:span><text:span text:style-name="T55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0.</text:p>
          </table:table-cell>
          <table:table-cell table:style-name="TableCell62">
            <text:p text:style-name="P63">1.<text:s/></text:p>
          </table:table-cell>
          <table:table-cell table:style-name="TableCell64">
            <text:p text:style-name="P65">Gliclazidum<text:s/></text:p>
          </table:table-cell>
          <table:table-cell table:style-name="TableCell66">
            <text:p text:style-name="P67">E13-E14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0.</text:p>
          </table:table-cell>
          <table:table-cell table:style-name="TableCell73">
            <text:p text:style-name="P74">2.<text:s/></text:p>
          </table:table-cell>
          <table:table-cell table:style-name="TableCell75">
            <text:p text:style-name="P76">Glimepiridum</text:p>
          </table:table-cell>
          <table:table-cell table:style-name="TableCell77">
            <text:p text:style-name="P78">E13-E14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3.</text:p>
          </table:table-cell>
          <table:table-cell table:style-name="TableCell86">
            <text:p text:style-name="P87">Glipizidum</text:p>
          </table:table-cell>
          <table:table-cell table:style-name="TableCell88">
            <text:p text:style-name="P89">E13-E14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.</text:p>
          </table:table-cell>
          <table:table-cell table:style-name="TableCell95">
            <text:p text:style-name="P96">4.</text:p>
          </table:table-cell>
          <table:table-cell table:style-name="TableCell97">
            <text:p text:style-name="P98">Gliquidonum</text:p>
          </table:table-cell>
          <table:table-cell table:style-name="TableCell99">
            <text:p text:style-name="P100">E13-E14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5.</text:p>
          </table:table-cell>
          <table:table-cell table:style-name="TableCell108">
            <text:p text:style-name="P109">Insulinum</text:p>
          </table:table-cell>
          <table:table-cell table:style-name="TableCell110">
            <text:p text:style-name="P111">E13-E14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6.</text:p>
          </table:table-cell>
          <table:table-cell table:style-name="TableCell119">
            <text:p text:style-name="P120">Metforminum</text:p>
          </table:table-cell>
          <table:table-cell table:style-name="TableCell121">
            <text:p text:style-name="P122">E13-E14“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Normal"/>
      <text:p text:style-name="P126">3. Pakeičiu XI skyriaus „VIRŠKINIMO SISTEMOS LIGOS“ 4 skirsnį „Lėtinis virusinis B hepatitas ir lėtinis virusinis C hepatitas (80<text:s/><text:span text:style-name="T127">%)</text:span>“<text:span text:style-name="T128"><text:s/>ir jį išdėstau taip</text:span>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5">
            <text:p text:style-name="P138">„4. Lėtinis virusinis B hepatitas (100<text:s/><text:span text:style-name="T139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Skiriama sveikatos apsaugos ministro nustatyta tvar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„4.</text:p>
          </table:table-cell>
          <table:table-cell table:style-name="TableCell147">
            <text:p text:style-name="P148">1.<text:s/></text:p>
          </table:table-cell>
          <table:table-cell table:style-name="TableCell149">
            <text:p text:style-name="P150">Interferonum alfa humanum<text:s/><text:soft-page-break/>biosyntheticum</text:p>
          </table:table-cell>
          <table:table-cell table:style-name="TableCell151">
            <text:p text:style-name="P152">B18.0-B18.1</text:p>
          </table:table-cell>
          <table:table-cell table:style-name="TableCell153">
            <text:p text:style-name="P154">Skiriamas, jei kepenų biopsija patvirtina ligos aktyvumą, išskyrus atvejus, kai yra kepenų<text:s/><text:soft-page-break/>biopsijos kontraindikacijų.</text:p>
          </table:table-cell>
        </table:table-row>
        <text:soft-page-break/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2.<text:s/></text:p>
          </table:table-cell>
          <table:table-cell table:style-name="TableCell160">
            <text:p text:style-name="P161">Lamivudin</text:p>
          </table:table-cell>
          <table:table-cell table:style-name="TableCell162">
            <text:p text:style-name="P163">B18.0-B18.1</text:p>
          </table:table-cell>
          <table:table-cell table:style-name="TableCell164">
            <text:p text:style-name="P165">Skiriamas, jei kepenų biopsija patvirtina ligos aktyvumą, išskyrus atvejus, kai yra kepenų biopsijos kontraindikacijų.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3.</text:p>
          </table:table-cell>
          <table:table-cell table:style-name="TableCell171">
            <text:p text:style-name="P172">Peginterferonum alfa-2a</text:p>
          </table:table-cell>
          <table:table-cell table:style-name="TableCell173">
            <text:p text:style-name="P174">B18.0-B18.1</text:p>
          </table:table-cell>
          <table:table-cell table:style-name="TableCell175">
            <text:p text:style-name="P176">Skiriamas suaugusių pacientų lėtiniam B hepatitui gydyti, kai: HBeAG rodiklis yra teigiamas arba neigiamas, yra virusų replikacijos požymių ir padidėjęs ALT fermento aktyvumas bei histologiškai patvirtintas kepenų uždegimas ir (arba) fibrozė, bet kepenų veikla nesutrikusi.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4.</text:p>
          </table:table-cell>
          <table:table-cell table:style-name="TableCell182">
            <text:p text:style-name="P183">Entecavirum</text:p>
          </table:table-cell>
          <table:table-cell table:style-name="TableCell184">
            <text:p text:style-name="P185">B18.0-B18.1</text:p>
          </table:table-cell>
          <table:table-cell table:style-name="TableCell186">
            <text:p text:style-name="P187">Skiriamas suaugusiems pacientams, atspariems vaistiniam preparatui<text:s/><text:span text:style-name="T188">Lamivudin</text:span>.“</text:p>
          </table:table-cell>
        </table:table-row>
      </table:table>
      <text:p text:style-name="P189"/>
      <text:p text:style-name="Normal"/>
      <text:p text:style-name="P190">4. Papildau XI skyrių „VIRŠKINIMO SISTEMOS LIGOS“ 4<text:span text:style-name="T191">1</text:span><text:s/>skirsniu „Lėtinis virusinis C hepatitas (80<text:s/><text:span text:style-name="T192">%)</text:span>“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5">
            <text:p text:style-name="P202">„4<text:span text:style-name="T203">1</text:span>.<text:s/><text:span text:style-name="T204"><text:s/></text:span>Lėtinis virusinis C hepatitas (80<text:s/><text:span text:style-name="T205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<text:span text:style-name="T209">Skiriama sveikatos apsaugos ministro nustatyta tvar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1.<text:s/></text:p>
          </table:table-cell>
          <table:table-cell table:style-name="TableCell215">
            <text:p text:style-name="P216">Interferonum alfa humanum biosyntheticum</text:p>
          </table:table-cell>
          <table:table-cell table:style-name="TableCell217">
            <text:p text:style-name="P218">B18.2</text:p>
          </table:table-cell>
          <table:table-cell table:style-name="TableCell219">
            <text:p text:style-name="P220">Skiriamas, jei kepenų biopsija patvirtina ligos aktyvumą, išskyrus atvejus, kai yra kepenų biopsijos kontraindikacijų.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2.</text:p>
          </table:table-cell>
          <table:table-cell table:style-name="TableCell226">
            <text:p text:style-name="P227">Ribavirinum</text:p>
          </table:table-cell>
          <table:table-cell table:style-name="TableCell228">
            <text:p text:style-name="P229">B18.2“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Normal"/>
      <text:p text:style-name="P233">5. Pakeičiu XVII skyriaus „ĮGIMTOS FORMAVIMOSI YDOS, DEFORMACIJOS, IR CHROMOSOMŲ ANOMALIJOS“ 1 skirsnį „Turnerio sindromas (80 %)“ ir jį išdėstau taip: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5">
            <text:p text:style-name="P243">„1.Turnerio sindromas, Preiderio-Vilio sindromas (80<text:s/><text:span text:style-name="T244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1.<text:s/></text:p>
          </table:table-cell>
          <table:table-cell table:style-name="TableCell250">
            <text:p text:style-name="P251">Humanum incrementi hormonum recombinantum</text:p>
          </table:table-cell>
          <table:table-cell table:style-name="TableCell252">
            <text:p text:style-name="P253">Q87.14,</text:p>
            <text:p text:style-name="P254">Q96</text:p>
          </table:table-cell>
          <table:table-cell table:style-name="TableCell255">
            <text:p text:style-name="P256">Skiria ir išrašo gydytojas vaikų endokrinologas, teikiantis tretinio lygio endokrinologijos paslaugas, vėliau iki 6 mėnesių gali išrašyti <text:s/>gydytojas vaikų endokrinologas, vaikų ligų ar šeimos gydytojas. Gydymas tęsiamas, kol rentgenogramomis patvirtinamas paciento kaulinio augimo zonų užsivėrimas.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2.<text:s/></text:p>
          </table:table-cell>
          <table:table-cell table:style-name="TableCell262">
            <text:p text:style-name="P263">Somatropinum</text:p>
          </table:table-cell>
          <table:table-cell table:style-name="TableCell264">
            <text:p text:style-name="P265">Q87.14,</text:p>
            <text:p text:style-name="P266">Q96</text:p>
          </table:table-cell>
          <table:table-cell table:style-name="TableCell267">
            <text:p text:style-name="P268">Skiria ir išrašo gydytojas vaikų endokrinologas, teikiantis tretinio lygio endokrinologijos paslaugas, vėliau iki 6 mėnesių gali išrašyti <text:s/>gydytojas vaikų endokrinologas, vaikų ligų ar šeimos gydytojas. Gydymas tęsiamas, kol rentgenogramomis patvirtinamas paciento kaulinio augimo zonų užsivėrimas.“</text:p>
          </table:table-cell>
        </table:table-row>
      </table:table>
      <text:p text:style-name="P269"/>
      <text:p text:style-name="P270"/>
      <text:p text:style-name="Normal"/>
      <text:p text:style-name="Normal"/>
      <text:p text:style-name="Normal"/>
      <text:p text:style-name="P271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8T16:29:00Z</meta:creation-date>
    <dc:date>2016-04-28T16:29:00Z</dc:date>
    <meta:print-date>2015-11-17T08:05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603" meta:character-count="4334" meta:row-count="224" meta:non-whitespace-character-count="3817"/>
  </office:meta>
</office:document-meta>
</file>