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asian="Lucida Sans Unicode" style:font-name-complex="Arial Unicode MS" fo:letter-spacing="0.0208in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asian="Lucida Sans Unicode" style:font-name-complex="Arial Unicode MS" style:language-asian="lt" style:country-asian="LT" style:language-complex="lo" style:country-complex="LA"/>
    </style:style>
    <style:style style:name="T44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asian="Lucida Sans Unicode" style:font-name-complex="Arial Unicode MS" style:language-asian="lt" style:country-asian="LT" style:language-complex="lo" style:country-complex="LA"/>
    </style:style>
    <style:style style:name="T47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asian="Lucida Sans Unicode" style:font-name-complex="Arial Unicode MS" style:language-asian="lt" style:country-asian="LT" style:language-complex="lo" style:country-complex="LA"/>
    </style:style>
    <style:style style:name="T49" style:parent-style-name="DefaultParagraphFont" style:family="text">
      <style:text-properties style:font-name-asian="Lucida Sans Unicode"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complex="Arial Unicode MS" style:font-size-complex="12pt"/>
    </style:style>
    <style:style style:name="T52" style:parent-style-name="DefaultParagraphFont" style:family="text">
      <style:text-properties style:font-name-complex="Arial Unicode MS" style:font-size-complex="12pt"/>
    </style:style>
    <style:style style:name="T53" style:parent-style-name="DefaultParagraphFont" style:family="text">
      <style:text-properties style:font-name-complex="Arial Unicode MS"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5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 text:c="223"/></text:p>
            <text:p text:style-name="P12"/>
            <text:p text:style-name="P13"/>
            <text:p text:style-name="P14"/>
            <text:p text:style-name="P15">Pasvalio rajono savivaldybės<text:s/>administracijos<text:s/></text:p>
            <text:p text:style-name="P16">direktorius</text:p>
            <text:p text:style-name="P17"/>
            <text:p text:style-name="P18">įsaky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BENDROJO NAUDOJIMO OBJEKTŲ ADMINISTRATORIAUS PASKYRIMO TERMINO PRATĘSIMO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19 <text:s/>m. liepos 3 d. Nr. DV-389</text:p>
            <text:p text:style-name="P29">Pasvalys</text:p>
          </table:table-cell>
        </table:table-row>
      </table:table>
      <text:p text:style-name="Normal"/>
      <text:p text:style-name="Normal"/>
      <text:section text:name="Sect1" text:style-name="S1">
        <text:p text:style-name="P30">Vadovaudamasis Lietuvos Respublikos vietos savivaldos įstatymo 29 straipsnio 8 dalies 2 punktu,<text:s/><text:span text:style-name="T31">Lietuvos Respublikos civilinio kodekso 4.84 straipsnio 4 dalimi</text:span>,<text:s/>Pasvalio rajono savivaldybės administracijos direktoriaus 2014 m. birželio 30 d. įsakymu Nr. DV-391 „Dėl bendrojo naudojimo objektų administratoriaus skyrimo Pasvalio rajono savivaldybėje“ (su visais aktualiais pakeitimais),<text:s/><text:span text:style-name="T32">atsižvelgdama</text:span><text:span text:style-name="T33">s</text:span><text:span text:style-name="T34"><text:s/>į tai, kad nebuvo butų ir kitų patalpų savininkų raštu pareikštų pageidavimų spręsti bendrojo naudojimo objektų</text:span><text:span text:style-name="T35"><text:s/>administratoriaus paskyrimo klausimą iš naujo ir nėra gauta gyventojų pagrįstų nusiskundimų dėl administratoriaus veiklos</text:span><text:span text:style-name="T36">:</text:span></text:p>
        <text:p text:style-name="P37"><text:span text:style-name="T38">1</text:span><text:span text:style-name="T39">.</text:span><text:span text:style-name="T40"><text:tab/></text:span><text:span text:style-name="T41">Pratęsiu</text:span><text:span text:style-name="T42"><text:s/>Administruojamų daugiabučių namų sąraše, patvirtintame<text:s/></text:span><text:span text:style-name="T43">Pasvalio rajono savivaldybės administracijos direktoriaus 2014 m. birželio 30 d. įsakymu Nr. DV-391 „Dėl bendrojo naudojimo objektų administratoriaus skyrimo Pasvalio rajono savivaldybėje“ (su visais aktualiais pakeitimais) (toliau – Sąrašas), išvardintų<text:s/></text:span><text:span text:style-name="T44">d</text:span><text:span text:style-name="T45">augiabučių namų bendrojo naudojimo objektų administratoriaus<text:s/></text:span><text:span text:style-name="T46">UAB „Pasvalio butų ūkis“ (įmonės kodas 169176222, buveinė –<text:s/></text:span><text:span text:style-name="T47">Gėlių g. 5A, LT-39136 Pasvalys, PVM mokėtojo kodas LT691762219</text:span><text:span text:style-name="T48">) paskyrimo terminą</text:span><text:span text:style-name="T49"><text:s/>penkerių metų laikotarpiui.</text:span></text:p>
        <text:p text:style-name="P50"><text:span text:style-name="T51">2</text:span><text:span text:style-name="T52">.</text:span><text:span text:style-name="T53"><text:tab/></text:span><text:span text:style-name="T54">Paved</text:span><text:span text:style-name="T55">u:</text:span></text:p>
        <text:p text:style-name="P56"><text:span text:style-name="T57">2.1</text:span><text:span text:style-name="T58">.</text:span><text:span text:style-name="T59"><text:tab/></text:span>Pasvalio rajono savivaldybės administracijos<text:span text:style-name="T60"><text:s/>Vietinio ūkio ir plėtros skyriaus šilumos energetikos inžinierei Drąsutei Baliūnienei šio įsakymo vykdymo kontrolę ir p</text:span>askelbti informaciją apie bendrojo naudojimo objektų administratoriaus paskyrimo termino pratęsimą Pasvalio rajono savivaldybės interneto svetainėje;</text:p>
        <text:p text:style-name="P61"><text:span text:style-name="T62">2.2</text:span><text:span text:style-name="T63">.</text:span><text:span text:style-name="T64"><text:tab/>bendrojo naudojimo objektų administratoriui<text:s/></text:span>UAB „Pasvalio butų ūkis“<text:s/><text:span text:style-name="T65">p</text:span>askelbti informaciją apie bendrojo naudojimo objektų administratoriaus paskyrimo termino pratęsimą daugiabučių namų laiptinėse esančiose skelbimų lentose ir UAB „Pasvalio butų ūkis“ interneto svetainėje.</text:p>
        <text:p text:style-name="P66">Įsakymas per vieną mėnesį gali būti skundžiamas Regionų apygardos administraciniam teismui, skundą (prašymą) paduodant bet kuriuose šio teismo rūmuose, Lietuvos Respublikos administracinių bylų teisenos įstatymo nustatyta tvarka.</text:p>
        <text:p text:style-name="P67"/>
        <text:p text:style-name="Normal"/>
        <text:p text:style-name="P68"><text:span text:style-name="T69">Administracijos direktori</text:span><text:span text:style-name="T70">a</text:span><text:span text:style-name="T71">us</text:span><text:span text:style-name="T72"><text:s/>pavaduotojas,</text:span><text:span text:style-name="T73"><text:s/></text:span></text:p>
        <text:p text:style-name="P74"><text:span text:style-name="T75">pavaduojantis Administracijos direktorių</text:span><text:span text:style-name="T76"><text:s text:c="47"/></text:span><text:span text:style-name="T77"><text:s text:c="16"/>Paulius Petkevičius</text:span></text:p>
        <text:p text:style-name="P78"/>
        <text:p text:style-name="P79"/>
        <text:p text:style-name="P80"/>
        <text:p text:style-name="P81"/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7-03T14:11:00Z</meta:creation-date>
    <dc:date>2019-07-03T14:11:00Z</dc:date>
    <meta:print-date>2019-07-03T05:4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36" meta:character-count="2624" meta:row-count="100" meta:non-whitespace-character-count="2312"/>
  </office:meta>
</office:document-meta>
</file>