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line-break/>VIKTORIJOS ČMILYTĖS-NIELSEN OFICIALAUS VIZITO Į ESTIJOS RESPUBLIKĄ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21</text:span><text:span text:style-name="T28"><text:s/>d. Nr. SV-S-</text:span><text:span text:style-name="T29">10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ę Viktoriją<text:s/></text:span><text:span text:style-name="T41">Čmilytę-Nielsen, Seimo Pirmininko pavaduotoją Radvilę Morkūnaitę-Mikulėnienę, Seimo narius Andrių Kupčinską ir Antaną Vinkų 2021 m. gegužės 31 – birželio 1 dienomis dalyvauti susitikimuose su Estijos Respublikos valdžios atstovais Taline (Estijos Respublik</text:span><text:span text:style-name="T42">a).</text:span></text:p>
        <text:p text:style-name="P43"><text:span text:style-name="T44">Kartu vyksta Lietuvos Respublikos Seimo kanceliarijos Protokolo skyriaus vyriausiasis specialistas Benjaminas Petraitis ir Informacijos ir komunikacijos departamento Ryšių su visuomene skyriaus fotografė Olga Posaškova.</text:span></text:p>
        <text:p text:style-name="P45"><text:span text:style-name="T46">2</text:span><text:span text:style-name="T47">. Pavesti Seimo kanceliarij</text:span><text:span text:style-name="T48">ai apmokėti komandiruotės išlaidas iš Seimo vadovams skirtų lėšų ir reprezentacines išlaidas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7-01T14:02:00Z</meta:creation-date>
    <dc:date>2021-07-01T14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5" meta:character-count="975" meta:row-count="31" meta:non-whitespace-character-count="859"/>
  </office:meta>
</office:document-meta>
</file>