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text-indent="0.5909in"/>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fo:text-indent="0.3937in">
        <style:tab-stops>
          <style:tab-stop style:type="left" style:position="0.5909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fo:color="#000000"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fo:text-indent="0.3937in">
        <style:tab-stops>
          <style:tab-stop style:type="left" style:position="0.5909in"/>
        </style:tab-stops>
      </style:paragraph-properties>
      <style:text-properties style:font-size-complex="12pt"/>
    </style:style>
    <style:style style:name="P4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fo:background-color="#FFFFFF" fo:language="en" fo:country="US"/>
    </style:style>
    <style:style style:name="T95" style:parent-style-name="DefaultParagraphFont" style:family="text">
      <style:text-properties fo:color="#000000" style:font-size-complex="12pt" fo:background-color="#FFFFFF" fo:language="en" fo:country="U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style:font-size-complex="12pt" fo:background-color="#FFFFFF"/>
    </style:style>
    <style:style style:name="T121" style:parent-style-name="DefaultParagraphFont" style:family="text">
      <style:text-properties fo:font-weight="bold" style:font-weight-asian="bold" style:font-weight-complex="bold" fo:font-size="10pt" style:font-size-asian="10pt" style:font-size-complex="12pt"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style:font-size-complex="12pt" fo:background-color="#FFFFFF"/>
    </style:style>
    <style:style style:name="T166" style:parent-style-name="DefaultParagraphFont" style:family="text">
      <style:text-properties fo:font-weight="bold" style:font-weight-asian="bold" style:font-weight-complex="bold" fo:font-size="10pt" style:font-size-asian="10pt" style:font-size-complex="12pt"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style>
  </office:automatic-styles>
  <office:body>
    <office:text text:use-soft-page-breaks="true">
      <text:p text:style-name="P1"/>
      <text:p text:style-name="P7"/>
      <text:p text:style-name="P8"/>
      <text:p text:style-name="P9">LIETUVOS RESPUBLIKOS SVEIKATOS APSAUGOS MINISTRAS<text:s/></text:p>
      <text:p text:style-name="P10">VALSTYBĖS LYGIO EKSTREMALIOSIOS SITUACIJOS VALSTYBĖS OPERACIJŲ</text:p>
      <text:p text:style-name="P11">VADOVAS</text:p>
      <text:p text:style-name="P12"/>
      <text:p text:style-name="P13">SPRENDIMAS</text:p>
      <text:p text:style-name="P14">DĖL LIETUVOS RESPUBLIKOS SVEIKATOS APSAUGOS MINISTRO<text:s/></text:p>
      <text:p text:style-name="P15">VALSTYBĖS LYGIO EKSTREMALIOSIOS SITUACIJOS VALSTYBĖS OPERACIJŲ</text:p>
      <text:p text:style-name="P16"><text:span text:style-name="T17">VADOVO 2021 M. VASARIO 12 D. SPRENDIMO NR. V-285 „DĖL<text:s/></text:span><text:span text:style-name="T18">FIZINIO AKTYVUMO IR LAISVALAIKIO UŽSIĖMIMŲ LAUKE TEIKIMO BŪTINŲJŲ SĄLYGŲ“</text:span><text:span text:style-name="T19"><text:s/>PAKEITIMO</text:span></text:p>
      <text:p text:style-name="P20"/>
      <text:p text:style-name="P21">2021 m. kovo 5 d. Nr. V-474</text:p>
      <text:p text:style-name="P22">Vilnius</text:p>
      <text:p text:style-name="P23"/>
      <text:p text:style-name="P24"><text:span text:style-name="T25">P a k e i č i u<text:s/></text:span><text:span text:style-name="T26">Lietuvos Respublikos sveikatos apsaugos ministro valstybės lygio ekstremaliosios situacijos valstybės operacijų vadovo 2021 m. vasario 12 d. sprendimą Nr. V-285 „Dėl fizinio aktyvumo ir laisvalaikio užsiėmimų lauke teikimo būtinųjų sąlygų“<text:s/></text:span><text:span text:style-name="T27">ir jį išdėstau nauja redakcija:</text:span></text:p>
      <text:p text:style-name="P28"/>
      <text:p text:style-name="P29"><text:span text:style-name="T30">LIETUVOS RESPUBLIKOS SVEIKATOS APSAUGOS MINISTRAS<text:s/></text:span></text:p>
      <text:p text:style-name="P31">VALSTYBĖS LYGIO EKSTREMALIOSIOS SITUACIJOS VALSTYBĖS OPERACIJŲ</text:p>
      <text:p text:style-name="P32">VADOVAS</text:p>
      <text:p text:style-name="P33"/>
      <text:p text:style-name="P34">SPRENDIMAS</text:p>
      <text:p text:style-name="P35"><text:span text:style-name="T36">DĖL SPORTO, LAISVALAIKIO IR PRAMOGŲ ATVIROSE ERDVĖSE<text:s/></text:span><text:span text:style-name="T37">TEIKIMO BŪTINŲJŲ SĄLYGŲ</text:span></text:p>
      <text:p text:style-name="P38"/>
      <text:p text:style-name="P39">2021 m. kovo <text:s text:c="2"/>d. Nr. V-</text:p>
      <text:p text:style-name="P40">Vilnius</text:p>
      <text:p text:style-name="P41"/>
      <text:p text:style-name="P42"><text:span text:style-name="T43">Vadovaudamasis Lietuvos Respublikos civilinės saugos įstatymo 9 straipsnio 19 dalimi,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2.2.6.2 ir<text:s/></text:span><text:span text:style-name="T44">2.2.6.3</text:span><text:span text:style-name="T45"><text:s/>papunkči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vasario 16 d. nutarimu Nr. 1419 „Dėl valstybės lygio ekstremaliosios situacijos valstybės operacijų vadovo paskyrimo“ bei siekdamas užtikrinti COVID-19 ligos (koronaviruso infekcijos) plitimo prevenciją, n u s p r e n d ž i u:</text:span></text:p>
      <text:p text:style-name="P46"><text:span text:style-name="T47">1</text:span><text:span text:style-name="T48">. Įpareigoti<text:s/></text:span><text:span text:style-name="T49"><text:s/>sporto, laisvalaikio ir pramogų (įskaitant<text:s/></text:span><text:span text:style-name="T50">slidinėjimo</text:span><text:span text:style-name="T51"><text:s/>trasų paslaugas)<text:s/></text:span><text:span text:style-name="T52">paslaugas atvirose <text:s/>erdvėse<text:s/></text:span><text:span text:style-name="T53">(toliau – paslaugos)<text:s/></text:span><text:span text:style-name="T54">teikiančius asmenis<text:s/></text:span><text:span text:style-name="T55">(toliau –</text:span><text:span text:style-name="T56"><text:s/>paslaugų teikėjas</text:span><text:span text:style-name="T57">) ir jų darbuotojus užtikrinti, kad:</text:span></text:p>
      <text:p text:style-name="P58"><text:span text:style-name="T59">1.1</text:span><text:span text:style-name="T60">. <text:s/>vienu metu paslaugos atvirose erdvėse būtų teikiamos ne daugiau kaip<text:s/></text:span><text:span text:style-name="T61">5<text:s/></text:span><text:span text:style-name="T62">asmenims,</text:span><text:span text:style-name="T63"><text:s/></text:span><text:span text:style-name="T64">išskyrus<text:s/></text:span><text:span text:style-name="T65">dviejų šeimų (šeimai priskiriamas sutuoktinis arba asmuo, su kuriuo sudaryta registruotos partnerystės sutartis, vaikai (įvaikiai), įskaitant sutuoktinio arba asmens, su kuriuo sudaryta registruotos partnerystės sutartis, nepilnamečius vaikus, tėvai (įtėviai), globėjai) (toliau – šeima) ir (ar) dviejų namų ūkių<text:s/></text:span><text:span text:style-name="T66">narius</text:span><text:span text:style-name="T67">;</text:span><text:span text:style-name="T68"><text:s/></text:span></text:p>
      <text:p text:style-name="P69"><text:span text:style-name="T70">1.2</text:span><text:span text:style-name="T71">. paslaugų teikimo metu būtų išlaikomas ne mažesnis kaip 2 metrų atstumas tarp paslaugų teikėjo ir paslaugų gavėjo,<text:s/></text:span><text:span text:style-name="T72">paslaugų gavėjo ir kitų asmenų</text:span><text:span text:style-name="T73">; kontaktas tarp paslaugų teikėjo, jų darbuotojų ir paslaugų gavėjo vyktų tik esant būtinybei ir jis būtų kiek įmanoma trumpesnis;</text:span></text:p>
      <text:p text:style-name="P74"><text:span text:style-name="T75">1.3</text:span><text:span text:style-name="T76">.<text:s/></text:span><text:span text:style-name="T77">lauko slidinėjimo</text:span><text:span text:style-name="T78"><text:s/>trasų paslaugų teikimo vietoje nebūtų viršytas didžiausias vienu metu leidžiamas lauko slidinėjimo trasų paslaugų gavėjų skaičius, kuris apskaičiuojamas pagal veikiančių keltuvų skaičių: vienam keltuvui gali tekti ne daugiau kaip 30 lankytojų;</text:span></text:p>
      <text:p text:style-name="P79"><text:span text:style-name="T80">1.4</text:span><text:span text:style-name="T81">. paslaugų gavėjai eilėse laikytųsi ne mažesnio kaip 1 metro atstumo vienas nuo kito;</text:span></text:p>
      <text:p text:style-name="P82"><text:span text:style-name="T83">1.5</text:span><text:span text:style-name="T84">. vietose, kur susidaro paslaugų gavėjų eilė, būtų pažymėti privalomi atstumai tarp eilėje stovinčių paslaugų gavėjų ir būtų užtikrintas šio reikalavimo laikymasis;</text:span></text:p>
      <text:p text:style-name="P85"><text:span text:style-name="T86">1.6</text:span><text:span text:style-name="T87">.<text:s/></text:span>bilietai į paslaugų teikimo vietą būtų platinami elektroniniu būdu ir (arba) paslaugos teikiamos pagal išankstinę paslaugų gavėjų registraciją;</text:p>
      <text:p text:style-name="P88"><text:span text:style-name="T89">1.7</text:span><text:span text:style-name="T90">.<text:s/></text:span><text:span text:style-name="T91">lauko slidinėjimo trasų paslaugų teikimo vietoje nebūtų teikiamos slidinėjimo įrangos nuomos paslaugos</text:span><text:span text:style-name="T92">;</text:span></text:p>
      <text:p text:style-name="P93"><text:span text:style-name="T94">1.8</text:span><text:span text:style-name="T95">.<text:s/></text:span><text:span text:style-name="T96">paslaugų</text:span><text:span text:style-name="T97"><text:s/>gavėjai<text:s/></text:span><text:span text:style-name="T98">naudotų individualias paslaugoms teikti būtinas asmenines apsaugos priemones (šalmus ir kt.), įrangą ir specialius ir (ar) sporto drabužius, o nesant tokios galimybės,<text:s/></text:span><text:span text:style-name="T99">naudojamos paslaugų teikėjų<text:s/></text:span><text:span text:style-name="T100">asmeninės apsaugos priemonės ir<text:s/></text:span><text:span text:style-name="T101">įranga po kiekvieno panaudojimo būtų valoma ir dezinfekuojama;</text:span></text:p>
      <text:p text:style-name="P102"><text:span text:style-name="T103">1.9</text:span><text:span text:style-name="T104">.<text:s/></text:span><text:span text:style-name="T105">dažnai liečiami įrenginių paviršiai būtų valomi ir dezinfekuojami po kiekvieno paslaugų gavėjo,</text:span><text:span text:style-name="T106"><text:s/>o lauko slidinėjimo trasų paslaugų teikimo vietoje keltuvų rankenos valomos ir dezinfekuojamos ne rečiau kaip kas 2 valandas;</text:span></text:p>
      <text:p text:style-name="P107"><text:span text:style-name="T108">1.10</text:span><text:span text:style-name="T109">.</text:span><text:span text:style-name="T110"><text:s/>įranga, kurią naudoja paslaugų teikėjo darbuotojai, būtų priskirta konkrečiam darbuotojui. Kitam darbuotojui ji gali būti perduota tik po valymo ir dezinfekcijos;</text:span></text:p>
      <text:p text:style-name="P111"><text:span text:style-name="T112">1.11</text:span><text:span text:style-name="T113">. paslaugų teikimo vietose paslaugų teikėjai, jų darbuotojai ir<text:s/></text:span><text:span text:style-name="T114">vyresni nei 6 metų amžiaus paslaugų gavėjai</text:span><text:span text:style-name="T115">, kai nesportuoja,<text:s/></text:span><text:span text:style-name="T116">dėvėtų nosį ir burną dengiančias apsaugos priemones (veido kaukes, respiratorius ar kitas priemones),</text:span><text:span text:style-name="T117"><text:s/></text:span><text:span text:style-name="T118">kurios priglunda prie veido ir visiškai dengia nosį ir burną (toliau – kaukės). Kaukių leidžiama nedėvėti,<text:s/></text:span><text:span text:style-name="T119">kai šalia 2 metrų atstumu nėra kitų asmenų, išskyrus šeimos narius</text:span><text:span text:style-name="T120">, bei</text:span><text:span text:style-name="T121"><text:s/></text:span><text:span text:style-name="T122">neįgalumą turintiems asmenims, kurie dėl savo sveikatos būklės kaukių dėvėti negali ar jų dėvėjimas gali pakenkti asmens sveikatos būklei (rekomenduojama dėvėti veido skydelį)</text:span><text:span text:style-name="T123">;</text:span><text:s/></text:p>
      <text:p text:style-name="P124"><text:span text:style-name="T125">1.1</text:span><text:span text:style-name="T126">2</text:span><text:span text:style-name="T127">. paslaugos nebūtų teikiamos ir į paslaugų teikimo vietą nebūtų įleidžiami paslaugų gavėjai, kuriems pasireiškia ūmių viršutinių kvėpavimo takų ligų požymiai (karščiavimas, kosulys, pasunkėjęs kvėpavimas ir pan.);</text:span></text:p>
      <text:p text:style-name="P128"><text:span text:style-name="T129">1.13</text:span><text:span text:style-name="T130">.<text:s/></text:span><text:span text:style-name="T131">paslaugų teikėjai, jų darbuotojai ir paslaugų gavėjai</text:span><text:span text:style-name="T132">, kuriems pasireiškia viršutinių kvėpavimo takų ligų požymių (karščiavimas, kosulys, pasunkėjęs kvėpavimas ir pan.), nedelsiant paliktų paslaugų teikimo vietą ir jiems būtų rekomenduota konsultuotis Karštąja koronaviruso linija tel. 1808 arba susisiekti su savo šeimos gydytoju konsultacijai;</text:span></text:p>
      <text:p text:style-name="P133"><text:span text:style-name="T134">1.14</text:span><text:span text:style-name="T135">. paslaugų gavėjai būtų informuoti, kad turint ūmių viršutinių kvėpavimo takų ligų požymių (pvz., karščiavimas, kosulys, pasunkėjęs kvėpavimas ir pan.) į paslaugų teikimo vietą nevyktų;</text:span></text:p>
      <text:p text:style-name="P136"><text:span text:style-name="T137">1.15</text:span><text:span text:style-name="T138">. gavus informaciją apie paslaugų teikėjui, jo darbuotojui ar paslaugų gavėjui nustatytą COVID-19 ligą (koronaviruso infekciją), apie tai būtų informuotas Nacionalinis visuomenės sveikatos centras prie Sveikatos apsaugos ministerijos (toliau – NVSC) ir bendradarbiauti su NVSC nustatant sąlytį turėjusius asmenis;</text:span></text:p>
      <text:p text:style-name="P139"><text:span text:style-name="T140">1.16</text:span><text:span text:style-name="T141">. būtų<text:s/></text:span><text:span text:style-name="T142">sudaryta galimybė tinkamai paslaugų teikėjų, jų darbuotojų ir<text:s/></text:span><text:span text:style-name="T143">paslaugų gavėjų<text:s/></text:span><text:span text:style-name="T144">rankų higienai ir (ar) dezinfekcijai, prie įėjimo į<text:s/></text:span><text:span text:style-name="T145">paslaugų teikimo vietą bei sanitarinį mazgą gerai matomoje vietoje būtų pakabinta rankų dezinfekcijai skirta priemonė; <text:s/></text:span></text:p>
      <text:p text:style-name="P146">1.17. paslaugų teikėjo darbuotojams ir<text:s/><text:span text:style-name="T147">paslaugų gavėjams būtų<text:s/></text:span><text:span text:style-name="T148">pateikta informacija apie asmens higienos laikymosi būtinybę (rankų higieną, kosėjimo, čiaudėjimo etiketą ir kt.).</text:span></text:p>
      <text:p text:style-name="P149"><text:span text:style-name="T150">2</text:span><text:span text:style-name="T151">. Rekomenduoti paslaugų teikėjams ir jų darbuotojams<text:s/></text:span><text:span text:style-name="T152">prieš pradedant teikti paslaugas</text:span><text:span text:style-name="T153"><text:s/>atlikti profilaktinį vienkartinį tyrimą dėl COVID-</text:span><text:span text:style-name="T154">19<text:s/></text:span><text:span text:style-name="T155">ligos (koronaviruso infekcijos) sveikatos apsaugos ministro, valstybės lygio ekstremaliosios situacijos valstybės operacijų vadovo 2020 m.<text:s/></text:span><text:soft-page-break/><text:span text:style-name="T156">gegužės 29 d. sprendime Nr. V-1336 „Dėl tyrimų dėl COVID-19 ligos (koronaviruso infekcijos) organizavimo“ nustatyta tvarka.</text:span></text:p>
      <text:p text:style-name="P157"><text:span text:style-name="T158">3</text:span><text:span text:style-name="T159">.</text:span><text:span text:style-name="T160"><text:s/>Įpareigoti vyresnius nei 6 metų amžiaus<text:s/></text:span><text:span text:style-name="T161">paslaugų gavėjus</text:span><text:span text:style-name="T162">, kai nesportuoja,<text:s/></text:span><text:span text:style-name="T163">dėvėti kaukes. Kaukių leidžiama nedėvėti,<text:s/></text:span><text:span text:style-name="T164">kai šalia 2 metrų atstumu nėra kitų asmenų, išskyrus šeimos narius,<text:s/></text:span><text:span text:style-name="T165">bei</text:span><text:span text:style-name="T166"><text:s/></text:span><text:span text:style-name="T167">neįgalumą turintiems asmenims, kurie dėl savo sveikatos būklės kaukių dėvėti negali ar jų dėvėjimas gali pakenkti asmens sveikatos būklei (rekomenduojama dėvėti veido skydelį)</text:span><text:span text:style-name="T168">.</text:span></text:p>
      <text:p text:style-name="Normal"/>
      <text:p text:style-name="Normal"/>
      <text:p text:style-name="Normal"/>
      <text:p text:style-name="Normal">Sveikatos apsaugos ministras,<text:span text:style-name="T169"><text:s/></text:span><text:span text:style-name="T170">valstybės lygio</text:span></text:p>
      <text:p text:style-name="Normal"><text:span text:style-name="T171">ekstremaliosios situacijos valstybės operacijų vadovas<text:s/></text:span><text:span text:style-name="T172"><text:tab/></text:span><text:span text:style-name="T173"><text:tab/><text:s text:c="5"/>Arūnas Dulkys</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1-06-01T13:31:00Z</meta:creation-date>
    <dc:date>2021-06-01T13:31:00Z</dc:date>
    <meta:print-date>2020-07-31T10:39:00Z</meta:print-date>
    <meta:template xlink:href="Normal.dotm" xlink:type="simple"/>
    <meta:editing-cycles>2</meta:editing-cycles>
    <meta:editing-duration>PT0S</meta:editing-duration>
    <meta:user-defined meta:name="ContentTypeId">0x010100CD0152C3AB3AF54FBA0421BE17DADF98</meta:user-defined>
    <meta:document-statistic meta:page-count="3" meta:paragraph-count="14" meta:word-count="1117" meta:character-count="7470" meta:row-count="53" meta:non-whitespace-character-count="6367"/>
  </office:meta>
</office:document-meta>
</file>