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1972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-0.197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text:s/></text:p>
      <text:p text:style-name="P7">DĖL ZINOS LABANAUSKIENĖS APDOVANOJIMO PAKRUOJO RAJONO SAVIVALDYBĖS MERO PADĖKOS RAŠTU<text:tab/></text:p>
      <text:p text:style-name="P8"/>
      <text:p text:style-name="P9">2017 m. gruodžio <text:s/>d. Nr. MP-</text:p>
      <text:p text:style-name="P10">Pakruojis</text:p>
      <text:p text:style-name="P11"/>
      <text:p text:style-name="P12"><text:span text:style-name="T13">Vadovaudamasis Lietuvos Respublikos vietos savivaldos įstatymo 20 straipsnio 4 dalimi, atsižvelgdamas į Linkuvos kultūros centro direktoriaus Methardo Zubo <text:s/>2017 m. gruodžio 15 d. raštą Nr. S-64 „Dėl padėkos rašto“, Linkuvos kultūros centro moterų choro „M</text:span><text:span text:style-name="T14">ūša“ 15-os metų <text:s/>kūrybinės veiklos proga</text:span></text:p>
      <text:p text:style-name="P15"><text:span text:style-name="T16">a p d o v a n o j u <text:s/>Linkuvos kultūros centro moterų choro „Mūša“ ilgametę dainininkę Ziną Labanauskienę už meilę muzikai, nuoširdų ir aktyvų dalyvavimą choro kūrybinėje veikloje, vokalinės muzikos puoselėjimą ir<text:s/></text:span><text:span text:style-name="T17">propagavimą.</text:span></text:p>
      <text:p text:style-name="P18">Šis potvarkis gali būti skundžiamas Lietuvos Respublikos administracinių bylų teisenos įstatymo nustatyta tvarka.</text:p>
      <text:p text:style-name="P19"/>
      <text:p text:style-name="Normal"/>
      <text:p text:style-name="P20"><text:span text:style-name="T21">Savivaldybės meras <text:s text:c="98"/>Saulius<text:s/></text:span><text:span text:style-name="T22">Gegieckas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</meta:initial-creator>
    <dc:creator>adlibuser</dc:creator>
    <meta:creation-date>2023-05-24T08:46:00Z</meta:creation-date>
    <dc:date>2023-05-24T08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60" meta:row-count="19" meta:non-whitespace-character-count="845"/>
  </office:meta>
</office:document-meta>
</file>