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4923in"/>
      <style:text-properties style:font-size-complex="12pt"/>
    </style:style>
    <style:style style:name="P18" style:parent-style-name="Normal" style:family="paragraph">
      <style:paragraph-properties fo:text-align="justify" fo:text-indent="0.4923in"/>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tab-stops>
          <style:tab-stop style:type="right" style:position="6.6937in"/>
        </style:tab-stops>
      </style:paragraph-properties>
    </style:style>
    <style:style style:name="P30" style:parent-style-name="Normal" style:family="paragraph">
      <style:paragraph-properties fo:text-align="justify">
        <style:tab-stops>
          <style:tab-stop style:type="right" style:position="6.6937in"/>
        </style:tab-stops>
      </style:paragraph-properties>
    </style:style>
    <style:style style:name="P31" style:parent-style-name="Normal" style:family="paragraph">
      <style:paragraph-properties fo:text-align="justify">
        <style:tab-stops>
          <style:tab-stop style:type="right" style:position="6.6937in"/>
        </style:tab-stops>
      </style:paragraph-properties>
    </style:style>
    <style:style style:name="P32" style:parent-style-name="Normal" style:family="paragraph">
      <style:paragraph-properties fo:text-align="justify">
        <style:tab-stops>
          <style:tab-stop style:type="right" style:position="6.6937in"/>
        </style:tab-stops>
      </style:paragraph-properties>
    </style:style>
    <style:style style:name="P33" style:parent-style-name="Normal" style:family="paragraph">
      <style:paragraph-properties fo:text-align="justify">
        <style:tab-stops>
          <style:tab-stop style:type="right" style:position="6.693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42361in" svg:height="0.53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DĖL LIETUVOS RESPUBLIKOS SVEIKATOS APSAUGOS MINISTRO<text:s/></text:p>
      <text:p text:style-name="P13">2010 M. BALANDŽIO 6 D. ĮSAKYMO NR. V-267 „DĖL KOMPENSUOJAMŲJŲ VAISTINIŲ PREPARATŲ IR MEDICINOS PAGALBOS PRIEMONIŲ <text:s/>ĮRAŠYMO Į KAINYNUS TVARKOS APRAŠO IR KOMPENSUOJAMŲJŲ VAISTINIŲ <text:s text:c="2"/>PREPARATŲ <text:s/>IR <text:s/>KOMPENSUOJAMŲJŲ MEDICINOS <text:s/>PAGALBOS <text:s/>PRIEMONIŲ <text:s/>PREKYBOS <text:s/>ANTKAINIŲ <text:s/>SĄRAŠO IR JŲ TAIKYMO REIKALAVIMŲ PATVIRTINIMO“ PAKEITIMO</text:p>
      <text:p text:style-name="P14"/>
      <text:p text:style-name="P15">2018 m. rugpjūčio 13 d. Nr. V-900</text:p>
      <text:p text:style-name="P16">Vilnius</text:p>
      <text:p text:style-name="P17"/>
      <text:p text:style-name="P18"/>
      <text:p text:style-name="P19"><text:span text:style-name="T20">P a k e i č i u <text:s/>Kompensuojamųjų vaistinių preparatų ir medicinos pagalbos priemonių įrašymo į kainynus tvarkos aprašą, patvirtintą Lietuvos Respublikos sveikatos apsaugos ministro 2010 m. balandžio 6 d. įsakymu Nr. V-267 „Dėl Kompensuojamųjų vaistinių preparatų ir medicinos pagalbos priemonių įrašymo į kainynus tvarkos aprašo ir Kompensuojamųjų vaistinių preparatų ir kompensuojamųjų medicinos pagalbos priemonių prekybos antkainių sąrašo ir jų taikymo reikalavimų patvirtinimo“ ir 26 punktą išdėstau taip:</text:span></text:p>
      <text:p text:style-name="P21"><text:span text:style-name="T22">„</text:span><text:span text:style-name="T23">26</text:span><text:span text:style-name="T24">. Sprendimai vaistinį preparatą įrašyti į Kainyną ar į jo pakeitimus, MPP – į MPP kainyną ar jo pakeitimus priimami sveikatos apsaugos ministro įsakymu VLK teikimu. Sveikatos apsaugos ministro įsakyme, kuriuo tvirtinami Kainyno ar MPP kainyno pakeitimai, turi būti nustatoma tokia jo įsigaliojimo data, kad įsigaliotų ne ankščiau kaip po 7 darbo dienų nuo jo paskelbimo Teisės aktų registre dienos, išskyrus atvejus, kai</text:span><text:span text:style-name="T25"><text:s/></text:span><text:span text:style-name="T26">Kainyno ar MPP kainyno pakeitimai</text:span><text:span text:style-name="T27"><text:s/>rengiami dėl to, kad didmeninio platinimo licencijos turėtojas, didmeninė MPP platinimo įmonė negali užtikrinti reikalingo vaistinio preparato ar MPP poreikio Lietuvai, apskaičiuoto vadovaujantis Aprašo 23.4 papunkčiu.</text:span><text:span text:style-name="T28">“</text:span></text:p>
      <text:p text:style-name="P29"/>
      <text:p text:style-name="P30"/>
      <text:p text:style-name="P31"/>
      <text:p text:style-name="P32">Susisiekimo ministras,<text:s/><text:tab/>Rokas Masiulis</text:p>
      <text:p text:style-name="P33">pavaduojantis sveikatos apsaugos ministr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8-08-20T08:05:00Z</meta:creation-date>
    <dc:date>2018-08-20T08:05:00Z</dc:date>
    <meta:print-date>2018-08-09T11:54:00Z</meta:print-date>
    <meta:template xlink:href="Normal.dotm" xlink:type="simple"/>
    <meta:editing-cycles>2</meta:editing-cycles>
    <meta:editing-duration>PT0S</meta:editing-duration>
    <meta:document-statistic meta:page-count="1" meta:paragraph-count="15" meta:word-count="210" meta:character-count="1778" meta:row-count="32" meta:non-whitespace-character-count="1583"/>
  </office:meta>
</office:document-meta>
</file>