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Lucida Sans Unicode" style:font-name-complex="Thorndale" fo:color="#000000" style:letter-kerning="true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fo:letter-spacing="0.0277in" style:letter-kerning="tru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104in">
        <style:tab-stops>
          <style:tab-stop style:type="left" style:position="0.4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margin-left="-0.0104in">
        <style:tab-stops>
          <style:tab-stop style:type="left" style:position="0.6354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margin-left="-0.0104in">
        <style:tab-stops>
          <style:tab-stop style:type="left" style:position="0.6354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margin-left="-0.0104in">
        <style:tab-stops>
          <style:tab-stop style:type="left" style:position="0.6354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fo:margin-left="-0.0104in">
        <style:tab-stops>
          <style:tab-stop style:type="left" style:position="0.6354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ŠIAULIŲ MIESTO SAVIVALDYBĖS TARYBA</text:p>
      <text:p text:style-name="P7"/>
      <text:p text:style-name="P8"><text:span text:style-name="T9">SPRENDIMAS</text:span></text:p>
      <text:p text:style-name="P10">DĖL ŠIAULIŲ MIESTO IŠORINĖS VAIZDINĖS REKLAMOS SPECIALIOJO PLANO PATVIRTINIMO</text:p>
      <text:p text:style-name="P11"/>
      <text:p text:style-name="P12">2015 m. kovo 26 d. <text:s/>Nr. T-75</text:p>
      <text:p text:style-name="P13">Šiauliai</text:p>
      <text:p text:style-name="P14"/>
      <text:p text:style-name="P15"/>
      <text:p text:style-name="P16"><text:span text:style-name="T17">Vadovaudamasi Lietuvos Respublikos teritorijų planavimo įstatymo pakeitimo įstatymo 3 straipsnio 1 dalimi ir atsižvelgdama į Valstybinės teritorijų planavimo ir statybos inspekcijos prie Aplinkos ministerijos Šiaulių teritorijų planavimo ir statybos valsty</text:span><text:span text:style-name="T18">binės priežiūros skyriaus 2015 m. vasario 12 d. Teritorijų planavimo dokumento patikrinimo aktą Nr. TP1-207-(19.4), Šiaulių miesto savivaldybės taryba<text:s/></text:span><text:span text:style-name="T19">nusprendžia:</text:span></text:p>
      <text:p text:style-name="P20"><text:span text:style-name="T21">1</text:span><text:span text:style-name="T22">. Patvirtinti Šiaulių miesto išorinės vaizdinės reklamos specialųjį</text:span><text:span text:style-name="T23"><text:s/>planą (brėžinys ir aiškinamasis<text:s/></text:span><text:span text:style-name="T24">raštas<text:s/></text:span><text:span text:style-name="T25">pridedami), kurios planavimo organizatorius yra Šiaulių miesto savivaldybės administracijos direktorius.</text:span></text:p>
      <text:p text:style-name="P26"><text:span text:style-name="T27">2</text:span><text:span text:style-name="T28">. Pavesti Šiaulių miesto savivaldybės administracijos direktoriui iki 2015 m. balandžio 24 d. sudaryti dar</text:span><text:span text:style-name="T29">bo grupę Šiaulių miesto išorinės vaizdinės reklamos specialiojo plano sprendinių įgyvendinimo programai parengti (dėl demontuojamų reklaminių įrenginių nukėlimo sąlygų, naujų reklaminių vietų skyrimo tvarkos, pasibaigus leidimų galiojimo laikui naujų leidi</text:span><text:span text:style-name="T30">mų išdavimo sąlygų esamiems eksploatuojamiems reklaminiams įrenginiams), įtraukti į jos sudėtį reklamos sklaida užsiimančių įmonių, asociacijų deleguotus atstovus, kurie sudarytų ne mažiau kaip pusę darbo grupės narių skaičiaus, ir patvirtinti jos reglamen</text:span><text:span text:style-name="T31">tą.</text:span></text:p>
      <text:p text:style-name="P32"><text:span text:style-name="T33">3</text:span><text:span text:style-name="T34">. Nustatyti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text:s text:c="87"/></text:span><text:span text:style-name="T41"><text:s text:c="5"/>Justinas Sartauskas <text:s text:c="5"/></text:span></text:p>
      <text:p text:style-name="Normal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 fo:text-align="end" fo:margin-top="0.0833in" fo:margin-bottom="0.0833in"/>
      <style:text-properties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ė Vilbikienė</meta:initial-creator>
    <dc:creator>CLUSadmin</dc:creator>
    <meta:creation-date>2015-05-15T07:47:00Z</meta:creation-date>
    <dc:date>2015-05-15T07:47:00Z</dc:date>
    <meta:print-date>2015-03-26T14:4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5" meta:character-count="1711" meta:row-count="52" meta:non-whitespace-character-count="1518"/>
  </office:meta>
</office:document-meta>
</file>