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fo:margin-right="-0.0597in"/>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08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text-indent="0.5in"/>
    </style:style>
    <style:style style:name="P27" style:parent-style-name="Normal" style:family="paragraph">
      <style:paragraph-properties fo:text-align="justify" fo:line-height="150%" fo:text-indent="0.5354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line-height="150%">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P32" style:parent-style-name="Normal" style:family="paragraph">
      <style:paragraph-properties fo:line-height="150%">
        <style:tab-stops>
          <style:tab-stop style:type="right" style:position="6.693in"/>
        </style:tab-stops>
      </style:paragraph-properties>
      <style:text-properties style:font-size-complex="12pt"/>
    </style:style>
    <style:style style:name="P33" style:parent-style-name="Normal" style:family="paragraph">
      <style:paragraph-properties fo:line-height="150%"/>
    </style:style>
    <style:style style:name="P34"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37"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38"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39" style:parent-style-name="Normal" style:family="paragraph">
      <style:paragraph-properties fo:text-align="justify" fo:margin-left="2.7in" fo:text-indent="0.9in">
        <style:tab-stops/>
      </style:paragraph-properties>
      <style:text-properties style:font-size-complex="12pt" fo:language="pt" fo:country="BR"/>
    </style:style>
    <style:style style:name="P40" style:parent-style-name="Normal" style:family="paragraph">
      <style:text-properties style:font-name-asian="Calibri" fo:font-weight="bold" style:font-weight-asian="bold" style:font-size-complex="12pt" fo:language="en" fo:country="US"/>
    </style:style>
    <style:style style:name="T41" style:parent-style-name="DefaultParagraphFont" style:family="text">
      <style:text-properties style:font-name-asian="Calibri" fo:font-weight="bold" style:font-weight-asian="bold" style:font-size-complex="12pt" fo:language="en" fo:country="US"/>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385623"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50%" fo:text-indent="0.5909in"/>
    </style:style>
    <style:style style:name="P130" style:parent-style-name="Normal" style:family="paragraph">
      <style:paragraph-properties fo:text-align="center"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text-indent="0.5909in"/>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909in"/>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fo:line-height="150%"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634in"/>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fo:text-indent="0.5909in"/>
      <style:text-properties style:font-name-asian="Calibri"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center" fo:text-indent="0.5909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50%" fo:text-indent="0.5909in"/>
      <style:text-properties style:font-name-asian="Calibri" fo:font-weight="bold" style:font-weight-asian="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fo:text-indent="0.5909in"/>
    </style:style>
    <style:style style:name="P219" style:parent-style-name="Normal" style:family="paragraph">
      <style:paragraph-properties fo:text-align="center" fo:text-indent="0.5909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fo:text-indent="0.5909in"/>
      <style:text-properties style:font-name-asian="Calibri" fo:font-weight="bold" style:font-weight-asian="bold"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line-height="150%" fo:text-indent="0.5909in"/>
    </style:style>
    <style:style style:name="P235" style:parent-style-name="Normal" style:family="paragraph">
      <style:paragraph-properties fo:text-align="center" fo:text-indent="0.5909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fo:text-indent="0.5909in"/>
      <style:text-properties style:font-name-asian="Calibri" fo:font-weight="bold" style:font-weight-asian="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 ANYKŠČIŲ RAJONO SAVIVALDYBĖS 2020 M. UŽIMTUMO DIDINIMO PROGRAMOS PATVIRTINIMO</text:span><text:span text:style-name="T13"><text:s/></text:span></text:p>
      <text:p text:style-name="P14"/>
      <text:p text:style-name="P15"><text:span text:style-name="T16">2019 m. lapkričio 28 d. Nr. 1-TS-344</text:span></text:p>
      <text:p text:style-name="P17">Anykščiai</text:p>
      <text:p text:style-name="P18"/>
      <text:p text:style-name="P19"/>
      <text:p text:style-name="P20">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1">Anykščių rajono savivaldybės strateginio 2019–2021 metų veiklos plano 5 programos „Palankios socialinės aplinkos kūrimas“ 5.1.1.01 priemonę „Darbo rinkos politikos rengimas ir įgyvendinimas“</text:span><text:span text:style-name="T22">,</text:span><text:s/>Anykščių rajono savivaldybės taryba<text:s/><text:span text:style-name="T23">nusprendžia</text:span>:</text:p>
      <text:p text:style-name="P24">1. Patvirtinti Anykščių rajono savivaldybės 2020 m. užimtumo didinimo programą (pridedama).</text:p>
      <text:p text:style-name="P25">2. Pavesti Anykščių rajono savivaldybės administracijos direktoriui organizuoti darbdavių, pageidaujančių įgyvendinti Anykščių rajono savivaldybės 2020 m. užimtumo didinimo programoje numatytus terminuotus darbus, atranką.<text:s/></text:p>
      <text:p text:style-name="P26">3. Įgalioti Anykščių rajono savivaldybės administracijos direktorių sudaryti su atrinktais darbdaviais sutartis dėl Užimtumo didinimo programoje numatytų darbų atlikimo ir finansavimo.<text:s/></text:p>
      <text:p text:style-name="P27"><text:span text:style-name="T28">Šis sprendimas skelbiamas Teisės aktų registre.<text:s/></text:span></text:p>
      <text:p text:style-name="P29"/>
      <text:p text:style-name="P30"/>
      <text:p text:style-name="P31"/>
      <text:p text:style-name="P32">Mero pavaduotojas, pavaduojantis merą<text:tab/>Dainius Žiogelis<text:s/></text:p>
      <text:p text:style-name="P33"/>
      <text:soft-page-break/>
      <text:p text:style-name="P34">PATVIRTINTA</text:p>
      <text:p text:style-name="P37">Anykščių rajono savivaldybės tarybos<text:s/></text:p>
      <text:p text:style-name="P38">2019 m. lapkričio 28 d. sprendimu Nr. 1-TS-344</text:p>
      <text:p text:style-name="P39"/>
      <text:p text:style-name="P40"/>
      <text:p text:style-name="Normal"><text:span text:style-name="T41">ANYK</text:span><text:span text:style-name="T42">ŠČIŲ RAJONO SAVIVALDYBĖS 2020 M. UŽIMTUMO DIDINIMO PROGRAMA</text:span></text:p>
      <text:p text:style-name="P43"/>
      <text:p text:style-name="P44"><text:span text:style-name="T45">I</text:span><text:span text:style-name="T46"><text:s/>SKYRIUS</text:span></text:p>
      <text:p text:style-name="P47"><text:span text:style-name="T48">ĮVADAS<text:s/></text:span></text:p>
      <text:p text:style-name="P49"/>
      <text:p text:style-name="P50"><text:span text:style-name="T51">1</text:span><text:span text:style-name="T52">. Anykščių rajono savivaldybės 2020 m. užimtumo didinimo programa (toliau – Programa) parengta siekiant spręsti Anykščių rajono savivaldybės (toliau – Savivaldybė) teritorijos gyventojų užimtumo problemas. Programa parengta vadovaujantis Lietuvos Respublik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kitais teisės aktais. <text:s text:c="4"/></text:span></text:p>
      <text:p text:style-name="P53"><text:span text:style-name="T54">2</text:span><text:span text:style-name="T55">. Šioje Programoje numatomas Programos tikslas, būklės analizė, priemonių planas, finansavimo planas, tęstinumas ir prognozė, programos įgyvendinimo priežiūra, viešinimas.</text:span></text:p>
      <text:p text:style-name="P56"><text:span text:style-name="T57">3</text:span><text:span text:style-name="T58">. Programos tikslas – didinti Savivaldybės teritorijos gyventojų užimtumą, integruojant juos į darbo rinką ir skatinant jų darbinę motyvaciją bei socialinius ir darbo įgūdžius.<text:s/></text:span></text:p>
      <text:p text:style-name="P59"><text:span text:style-name="T60">4</text:span><text:span text:style-name="T61">. Programa parengta konsultuojantis ir bendradarbiaujant su</text:span><text:span text:style-name="T62"><text:s/></text:span><text:span text:style-name="T63">Užimtumo tarnybos prie Socialinės apsaugos ir darbo ministerijos<text:s/></text:span><text:span text:style-name="T64">Panevėžio klientų aptarnavimo departamento Anykščių skyriumi (toliau – Panevėžio klientų aptarnavimo departamento Anykščių skyrius), nevyriausybinių organizacijų atstovais, vietos bendruomenių, darbdavių atstovais.<text:s/></text:span></text:p>
      <text:p text:style-name="P65"/>
      <text:p text:style-name="P66"><text:span text:style-name="T67">II</text:span><text:span text:style-name="T68"><text:s/>SKYRIUS</text:span></text:p>
      <text:p text:style-name="P69"><text:span text:style-name="T70">BŪKLĖS ANALIZĖ</text:span></text:p>
      <text:p text:style-name="P71"/>
      <text:p text:style-name="P72"><text:span text:style-name="T73">5</text:span><text:span text:style-name="T74">. Darbas – materialinės žmogaus gerovės ir saugumo užtikrinimo priemonė, o nedarbas – sudėtinga ekonominė ir socialinė problema, neigiamai veikianti tiek atskirus asmenis, tiek Savivaldybę, tiek visą šalį. Nedarbo socialinės ir ekonominės pasekmės pasireiškia visose visuomenės gyvenimo srityse. Neturintis darbo žmogus susiduria ne tik su materialiniais sunkumais, bet ir psichologinėmis to pasekmėmis.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text:s/></text:span><text:soft-page-break/><text:span text:style-name="T75">motyvaciją dirbti, mažėja jų bendravimo aplinka, dėl nuolat patiriamo streso atsiranda fizinės ir psichinės sveikatos problemų, jie tampa socialiai atskirtais nuolatiniais socialinės paramos gavėjais. Ilgalaikis nedarbas taip pat pakeičia žmogaus mąstymą, turi neigiamos įtakos savęs vertinimui. Visa tai sudaro kliūtis darbo rinkoje panaudoti bedarbių ir nuo darbo rinkos nutolusių neaktyvių gyventojų potencialą.<text:s/></text:span></text:p>
      <text:p text:style-name="P76"><text:span text:style-name="T77">6</text:span><text:span text:style-name="T78">. 2019 m. spalio 1 d. Panevėžio <text:s/>klientų aptarnavimo departamento Anykščių skyriuje buvo registruoti 1595 bedarbiai, iš jų ilgalaikių bedarbių – 538 (33,7 proc.). 65,9 proc. iš visų registruotų bedarbių gyveno kaime. Bedarbių procentas nuo darbingo amžiaus gyventojų Anykščių rajone sudarė 11,6 proc. (šalyje – 8 proc.). <text:s/>Jaunų bedarbių iki 29 m. – 211, vyresnių kaip 40 m. – 1101, vyresnių kaip 50 m. – 757, vyresnių kaip 55 m. – 482. 155 bedarbiai buvo socialinės pašalpos gavėjai, 35 – faktiškai auginantys vaikus iki 8 metų arba neįgalius vaikus iki 18 metų, 2 asmenys grįžę iš laisvės atėmimo vietų. <text:s text:c="2"/></text:span></text:p>
      <text:p text:style-name="P79"><text:span text:style-name="T80">7</text:span><text:span text:style-name="T81">. Programos tikslinės grupės:<text:s/></text:span></text:p>
      <text:p text:style-name="P82"><text:span text:style-name="T83">7.1</text:span><text:span text:style-name="T84">. rūpintiniai, kuriems iki pilnametystės buvo nustatyta rūpyba, kol jiems sukaks 25 metai;</text:span></text:p>
      <text:p text:style-name="P85"><text:span text:style-name="T86">7.2</text:span><text:span text:style-name="T87">.<text:s/></text:span><text:span text:style-name="T8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89"><text:span text:style-name="T90">7.3</text:span><text:span text:style-name="T91">.<text:s/></text:span><text:span text:style-name="T92">grįžę iš laisvės atėmimo vietų, kai laisvės atėmimo laikotarpis buvo ilgesnis kaip 6 (šeši) mėnesiai, jeigu jie kreipiasi į Užimtumo tarnybą ne vėliau kaip per 6 (šešis) mėnesius nuo grįžimo iš laisvės atėmimo vietų;</text:span></text:p>
      <text:p text:style-name="P93"><text:span text:style-name="T94">7.4</text:span><text:span text:style-name="T95">. piniginės socialinės paramos gavėjai;</text:span></text:p>
      <text:p text:style-name="P96"><text:span text:style-name="T97">7.5</text:span><text:span text:style-name="T98">.<text:s/></text:span><text:span text:style-name="T99">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00"><text:span text:style-name="T101">7.6</text:span><text:span text:style-name="T102">.<text:s/></text:span><text:span text:style-name="T103">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04"><text:span text:style-name="T105">7.7</text:span><text:span text:style-name="T106">.<text:s/></text:span><text:span text:style-name="T107">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08"><text:span text:style-name="T109">7.8</text:span><text:span text:style-name="T110">. turintys pabėgėlio statusą ar kuriems yra suteikta papildoma ar laikinoji apsauga;</text:span><text:span text:style-name="T111"><text:s/></text:span></text:p>
      <text:p text:style-name="P112"><text:span text:style-name="T113">7.9</text:span><text:span text:style-name="T114">.<text:s/></text:span><text:span text:style-name="T115">asmenys, patiriantys socialinę riziką;</text:span><text:span text:style-name="T116"><text:s/></text:span></text:p>
      <text:p text:style-name="P117"><text:span text:style-name="T118">7.10</text:span><text:span text:style-name="T119">. vyresni kaip 40 (keturiasdešimt) metų.</text:span><text:span text:style-name="T120"><text:s/></text:span></text:p>
      <text:p text:style-name="P121"><text:span text:style-name="T122">8</text:span><text:span text:style-name="T123">. Asmenų poreikis dalyvauti Programoje nustatomas atsižvelgiant į<text:s/></text:span><text:span text:style-name="T124">ieškančių darbo asmenų, turinčių sunkumų integruojantis į darbo rinką dėl nepakankamos kvalifikacijos, darbo patirties, ilgalaikio nedarbo, amžiaus, šeimyninių aplinkybių bei įvertinus įregistruotų Užimtumo tarnyboje ieškančių darbo asmenų skaičių, galinčių dalyvauti Programoje.</text:span></text:p>
      <text:p text:style-name="P125"><text:span text:style-name="T126">9</text:span><text:span text:style-name="T127">.<text:s/></text:span><text:span text:style-name="T128">Atsižvelgiant į Programos 7 punkte nurodytų tikslinių grupių užimtumo didinimo poreikius, jiems bus sudaromos galimybės įsidarbinti pagal terminuotą darbo sutartį, įgyjant praktinių darbo bei socialinių įgūdžių ir užsidirbti jų pragyvenimui skirtų lėšų. <text:s text:c="3"/></text:span></text:p>
      <text:p text:style-name="P129"/>
      <text:p text:style-name="P130"><text:span text:style-name="T131">III</text:span><text:span text:style-name="T132"><text:s/>SKYRIUS</text:span></text:p>
      <text:p text:style-name="P133"><text:span text:style-name="T134">PRIEMONIŲ PLANAS</text:span></text:p>
      <text:p text:style-name="P135"/>
      <text:p text:style-name="P136"><text:span text:style-name="T137">10</text:span><text:span text:style-name="T138">. Programos įgyvendinimo laikotarpis – nuo 2020 m. vasario 3 d. iki 2020 m. gruodžio 11 d.<text:s/></text:span></text:p>
      <text:p text:style-name="P139"><text:span text:style-name="T140">11</text:span><text:span text:style-name="T141">. Programos įgyvendinimo metu bus organizuojami terminuoti darbai.</text:span></text:p>
      <text:p text:style-name="P142"><text:span text:style-name="T143">12</text:span><text:span text:style-name="T144">. Minimali terminuotų darbų trukmė – 3 (trys) mėnesiai, maksimali – 6 (šeši) mėnesiai.</text:span></text:p>
      <text:p text:style-name="P145"><text:span text:style-name="T146">13</text:span><text:span text:style-name="T147">.<text:s/></text:span><text:span text:style-name="T148">Per Programos 10 punkte numatytą laikotarpį terminuotus darbus dirbs apie 80 ieškančių darbo asmenų.</text:span></text:p>
      <text:p text:style-name="P149"><text:span text:style-name="T150">14</text:span><text:span text:style-name="T151">. Terminuotus darbus galės organizuoti Anykščių rajono savivaldybės teritorijoje veiklą vykdančios įmonės, įstaigos, organizacijos ir kitos organizacinės struktūros (toliau – Darbdaviai).</text:span></text:p>
      <text:p text:style-name="P152"><text:span text:style-name="T153">15</text:span><text:span text:style-name="T154">. Darbdaviai vykdysiantys terminuotus darbus, pasibaigus Programoje numatytoms veikloms, turės įdarbinti asmenis savo lėšomis papildomai 1 (vienam) mėnesiui, jei asmuo dirbo pagal Programą 3-4 mėn., ir 2 mėnesiams, jei asmuo dirbo 5-6 mėn.</text:span></text:p>
      <text:p text:style-name="P155"><text:span text:style-name="T156">16</text:span><text:span text:style-name="T157">. Kaimiškose teritorijose veikiančioms nevyriausybinėms organizacijoms, tenkinančioms vietos bendruomenės poreikius, 15 punkte numatytas įsipareigojimas netaikomas.<text:s/></text:span></text:p>
      <text:p text:style-name="P158"><text:span text:style-name="T159">17</text:span><text:span text:style-name="T160">. Jei Darbdaviai neįvykdys Programos 15 punkte numatytos sąlygos, privalės grąžinti visas jam programos įgyvendinimo metu skirtas lėšas.</text:span></text:p>
      <text:p text:style-name="P161"><text:span text:style-name="T162">18</text:span><text:span text:style-name="T163">. Įgyvendinus Programą tikimasi, kad iki 10 proc. Programos veiklose sudalyvavusių asmenų pavyks įsitvirtinti darbo rinkoje, jie bus įdarbinti pagal darbo sutartį arba pagal paslaugų teikimo sutartį, iki 10 proc. vykdys savarankišką arba neatlygintiną veiklą, iki 30 proc. asmenų įgis praktinių darbo įgūdžių, kurie jiems vėliau padės ieškantis darbo ir įsitvirtinant darbo rinkoje. <text:s/></text:span></text:p>
      <text:p text:style-name="P164"><text:span text:style-name="T165">19</text:span><text:span text:style-name="T166">. Asmenis, dalyvausiančius Programoje, atrinks Panevėžio klientų aptarnavimo departamento Anykščių skyrius kartu su Anykščių rajono savivaldybės administracijos Socialinės paramos skyriumi.<text:s/></text:span></text:p>
      <text:p text:style-name="P167"><text:span text:style-name="T168">20</text:span><text:span text:style-name="T169">. Apie asmens nedalyvavimą Programos veiklose turės informuoti Programos veiklas vykdysiantys Darbdaviai.<text:s/></text:span></text:p>
      <text:p text:style-name="P170"/>
      <text:p text:style-name="P171"><text:span text:style-name="T172">IV</text:span><text:span text:style-name="T173"><text:s/>SKYRIUS</text:span></text:p>
      <text:p text:style-name="P174"><text:span text:style-name="T175">FINANSAVIMO PLANAS</text:span></text:p>
      <text:p text:style-name="P176"/>
      <text:p text:style-name="P177"><text:span text:style-name="T178">21</text:span><text:span text:style-name="T179">.<text:s/></text:span><text:span text:style-name="T180">Programa finansuojama iš Lietuvos Respublikos valstybės biudžeto specialiųjų tikslinių dotacijų savivaldybės biudžetui. Finansuoti Programoje numatytas veiklas 2020 m. planuojama skirti 295 318 Eur iš Lietuvos Respublikos valstybės biudžeto specialiųjų tikslinių dotacijų savivaldybės biudžetui.</text:span></text:p>
      <text:p text:style-name="P181"><text:span text:style-name="T182">22</text:span><text:span text:style-name="T183">. <text:s/>Vieno asmens dalyvavimui Programos veiklose planuojama skirti vidutiniškai 671 Eur per mėnesį. Šią sumą sudaro</text:span><text:span text:style-name="T184"><text:s/>Darbdaviui, įdarbinusiam pagal darbo sutartį Programoje numatytiems terminuotiems darbams atlikti asmenį, mokamos subsidijos:</text:span></text:p>
      <text:p text:style-name="P185"><text:span text:style-name="T186">22.1</text:span><text:span text:style-name="T187">. darbo užmokesčiui už įdarbinto asmens faktiškai dirbtą laiką, apskaičiuotą pagal tą mėnesį galiojančią Vyriausybės patvirtintą minimalią mėnesinę algą;</text:span></text:p>
      <text:p text:style-name="P188"><text:span text:style-name="T189">22.2</text:span><text:span text:style-name="T190">. draudėjo privalomojo valstybinio socialinio draudimo įmokoms;</text:span></text:p>
      <text:p text:style-name="P191"><text:span text:style-name="T192">22.3</text:span><text:span text:style-name="T193">. piniginei kompensacijai už išmokėtą terminuotus darbus dirbusiam asmeniui kompensaciją už nepanaudotas atostogas, įskaitant draudėjo privalomojo valstybinio socialinio draudimo įmokų sumą.</text:span></text:p>
      <text:p text:style-name="P194"><text:span text:style-name="T195">23</text:span><text:span text:style-name="T196">.<text:s/></text:span><text:span text:style-name="T197">Darbdavys gali mokėti didesnį, nei nustatytas minimalus darbo užmokestis, atlygį darbuotojui savo lėšomis.</text:span></text:p>
      <text:p text:style-name="P198"><text:span text:style-name="T199">24</text:span><text:span text:style-name="T200">.<text:s/></text:span><text:span text:style-name="T201">Programos veiklose galės sudalyvauti apie 80 ieškančių darbo asmenų.</text:span></text:p>
      <text:p text:style-name="P202"><text:span text:style-name="T203">25</text:span><text:span text:style-name="T204">.<text:s/></text:span><text:span text:style-name="T205">Programos finansavimo tvarką tvirtina Anykščių rajono savivaldybės administracijos direktorius.</text:span></text:p>
      <text:p text:style-name="P206"><text:span text:style-name="T207">V</text:span><text:span text:style-name="T208"><text:s/>SKYRIUS</text:span></text:p>
      <text:p text:style-name="P209"><text:span text:style-name="T210">TĘSTINUMAS IR PROGNOZĖ</text:span></text:p>
      <text:p text:style-name="P211"/>
      <text:p text:style-name="P212"><text:span text:style-name="T213">26</text:span><text:span text:style-name="T214">. Pasibaigus Programai, atsižvelgiant į ieškančių darbo asmenų užimtumo didinimo poreikius, 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15"><text:span text:style-name="T216">27</text:span><text:span text:style-name="T217">. Planuojama, kad 2021 m. Programos veiklose sudalyvaus iki 85, 2022 m. – iki 90, 2023 m. – iki 100 ieškančių darbo asmenų.<text:s/></text:span></text:p>
      <text:p text:style-name="P218"/>
      <text:p text:style-name="P219"><text:span text:style-name="T220">VI</text:span><text:span text:style-name="T221"><text:s/>SKYRIUS</text:span></text:p>
      <text:p text:style-name="P222"><text:span text:style-name="T223">PROGRAMOS ĮGYVENDINIMO PRIEŽIŪRA</text:span></text:p>
      <text:p text:style-name="P224"/>
      <text:p text:style-name="P225"><text:span text:style-name="T226">28</text:span><text:span text:style-name="T227">. Savivaldybės užimtumo didinimo programos įgyvendinimo priežiūrą vykdo Savivaldybės administracijos direktorius ar jo įgalioti asmenys.</text:span></text:p>
      <text:p text:style-name="P228"><text:span text:style-name="T229">29</text:span><text:span text:style-name="T230">. Siekiant nustatyti vykdomų veiklų efektyvumą, vertinamas veiklose dalyvavusių asmenų įdarbinimo, įsidarbinimo skaičius; asmenų, pradėjusių savarankišką ar neatlygintiną veiklą, skaičius. <text:s text:c="2"/></text:span></text:p>
      <text:p text:style-name="P231"><text:span text:style-name="T232">30</text:span><text:span text:style-name="T233">.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naudojimą. <text:s/></text:span></text:p>
      <text:p text:style-name="P234"/>
      <text:p text:style-name="P235"><text:span text:style-name="T236">VII</text:span><text:span text:style-name="T237"><text:s/>SKYRIUS</text:span></text:p>
      <text:p text:style-name="P238"><text:span text:style-name="T239">VIEŠINIMAS</text:span></text:p>
      <text:p text:style-name="P240"/>
      <text:p text:style-name="P241"><text:span text:style-name="T242">31</text:span><text:span text:style-name="T243">. Programa, jos rezultatai ir gerieji pavyzdžiai viešinami Savivaldybės tinklapyje www.anyksciai.lt.<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P3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7-31T12:31:00Z</meta:creation-date>
    <dc:date>2020-07-31T12:31:00Z</dc:date>
    <meta:print-date>2018-12-18T06:55:00Z</meta:print-date>
    <meta:template xlink:href="Normal.dotm" xlink:type="simple"/>
    <meta:editing-cycles>2</meta:editing-cycles>
    <meta:editing-duration>PT0S</meta:editing-duration>
    <meta:document-statistic meta:page-count="6" meta:paragraph-count="134" meta:word-count="1452" meta:character-count="12123" meta:row-count="415" meta:non-whitespace-character-count="10805"/>
  </office:meta>
</office:document-meta>
</file>