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3937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 fo:margin-left="0.3937in" fo:background-color="#FFFFFF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indent="0.5in"/>
      <style:text-properties style:font-size-complex="12pt" fo:language="en" fo:country="GB"/>
    </style:style>
    <style:style style:name="P216" style:parent-style-name="Normal" style:family="paragraph">
      <style:paragraph-properties fo:text-indent="0.5in"/>
      <style:text-properties style:font-size-complex="12pt" fo:language="en" fo:country="GB"/>
    </style:style>
    <style:style style:name="P21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2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>SPRENDIMAS</text:p>
      <text:p text:style-name="P14">DĖL TARYBOS 2017-05-31 SPRENDIMO NR. 1-970 „DĖL VAŽIAVIMO VIETINIO (MIESTO) REGULIARAUS SUSISIEKIMO MARŠRUTAIS BILIETŲ KAINŲ (TARIFŲ) NUSTATYMO“ PAKEITIMO</text:p>
      <text:p text:style-name="P15"/>
      <text:p text:style-name="P16">2024 m. rugpjūčio 28 d. Nr. 1-613</text:p>
      <text:p text:style-name="P17">Vilnius</text:p>
      <text:p text:style-name="P18"/>
      <text:p text:style-name="P19"/>
      <text:p text:style-name="P20"><text:span text:style-name="T21">Vadovaudamasi Lietuvos Respublikos kelių transporto kodekso 16 straipsnio 2 dalimi, Lietuvos Respublikos vietos savivaldos įstatymo 15 straipsnio 2 dalies 29 punktu, Lietuvos Respublikos vidaus vandenų transporto kodekso 30 straipsnio 1 dalimi ir Lietuvos Respublikos transporto lengvatų įstatymo 5 straipsnio 8 dalimi, Vilniaus miesto savivaldybės taryba <text:s/></text:span><text:span text:style-name="T22"><text:line-break/>n u s p r e n d ž i a:</text:span></text:p>
      <text:p text:style-name="P23"><text:span text:style-name="T24">1</text:span><text:span text:style-name="T25">. Pakeisti Vilniaus miesto savivaldybės tarybos 2017 m. gegužės 31 d. sprendimą Nr. 1-970 „Dėl važiavimo vietinio (miesto) reguliaraus susisiekimo maršrutais bilietų kainų (tarifų) nustatymo“:</text:span></text:p>
      <text:p text:style-name="P26"><text:span text:style-name="T27">1.1</text:span><text:span text:style-name="T28">.</text:span><text:span text:style-name="T29"><text:tab/>išdėstyti pavadinimą taip:</text:span></text:p>
      <text:p text:style-name="P30"><text:span text:style-name="T31">„</text:span><text:span text:style-name="T32">DĖL KELEIVIŲ VEŽIMO BILIETŲ KAINŲ PATVIRTINIMO</text:span><text:span text:style-name="T33">“;</text:span></text:p>
      <text:p text:style-name="P34"><text:span text:style-name="T35">1.2</text:span><text:span text:style-name="T36">.</text:span><text:span text:style-name="T37"><text:tab/>išdėstyti preambulę taip:</text:span></text:p>
      <text:p text:style-name="P38"><text:span text:style-name="T39">„Vadovaudamasi Lietuvos Respublikos kelių transporto kodekso 16 straipsnio 2 dalimi, Lietuvos Respublikos vietos savivaldos įstatymo 15 straipsnio 2 dalies 29 punktu, Lietuvos Respublikos vidaus vandenų transporto kodekso 30 straipsnio 1 dalimi ir Lietuvos Respublikos transporto lengvatų įstatymo 5 straipsnio 8 dalimi, Vilniaus miesto savivaldybės taryba <text:s/></text:span><text:span text:style-name="T40"><text:line-break/>n u s p r e n d ž i a:“;</text:span></text:p>
      <text:p text:style-name="P41"><text:span text:style-name="T42">1.3</text:span><text:span text:style-name="T43">.</text:span><text:span text:style-name="T44"><text:tab/>papildyti 3.18 papunkčiu:</text:span></text:p>
      <text:p text:style-name="P45"><text:span text:style-name="T46">„</text:span><text:span text:style-name="T47">3.18</text:span><text:span text:style-name="T48">. 90 minučių elektroninio bilieto, kuris gali būti įsigyjamas ir naudojamas tik kartu su reguliaraus susisiekimo laivais bilietu nurodytu, šio sprendimo 5</text:span><text:span text:style-name="T49">2</text:span><text:span text:style-name="T50"><text:s/>punkte, – 0 Eur.“;</text:span></text:p>
      <text:p text:style-name="P51"><text:span text:style-name="T52">1.4</text:span><text:span text:style-name="T53">.</text:span><text:span text:style-name="T54"><text:tab/>papildyti 5.21, 5.22 ir 5.23 papunkčiais:</text:span></text:p>
      <text:p text:style-name="P55"><text:span text:style-name="T56">„</text:span><text:span text:style-name="T57">5.21</text:span><text:span text:style-name="T58">. sprendimo 3.18 punkte nurodytas bilietas automatiškai aktyvuojamas, kai aktyvuojamas kartu įsigytas reguliaraus susisiekimo laivais bilietas;</text:span></text:p>
      <text:p text:style-name="P59"><text:span text:style-name="T60">5.22</text:span><text:span text:style-name="T61">. įsigyjant sprendimo 5</text:span><text:span text:style-name="T62">2</text:span><text:span text:style-name="T63">.4–5</text:span><text:span text:style-name="T64">2</text:span><text:span text:style-name="T65">.6 papunkčiuose nurodytus bilietus pirkėjui suteikiami du sprendimo 3.18 papunktyje nurodyti bilietai, kuriais turi būti pasinaudota tos pačios dienos kelionėms;</text:span></text:p>
      <text:p text:style-name="P66"><text:span text:style-name="T67">5.23</text:span><text:span text:style-name="T68">. įsigijus sprendimo 5</text:span><text:span text:style-name="T69">2</text:span><text:span text:style-name="T70">.7-5</text:span><text:span text:style-name="T71">2</text:span><text:span text:style-name="T72">.8 papunkčiuose nurodytus bilietus pirkėjui suteikiamas sprendimo 3.18 punkte nurodytas bilietas galioja šeimai, kaip jis apibrėžtas sprendimo 5</text:span><text:span text:style-name="T73">3</text:span><text:span text:style-name="T74">.6 papunktyje.“</text:span></text:p>
      <text:p text:style-name="P75"><text:span text:style-name="T76">1.5</text:span><text:span text:style-name="T77">.</text:span><text:span text:style-name="T78"><text:tab/>papildyti<text:s/></text:span><text:span text:style-name="T79">5</text:span><text:span text:style-name="T80">2<text:s/></text:span><text:span text:style-name="T81">punktu:</text:span></text:p>
      <text:p text:style-name="P82"><text:span text:style-name="T83">„</text:span><text:span text:style-name="T84">5</text:span><text:span text:style-name="T85">2</text:span><text:span text:style-name="T86">. Nustatyti šias reguliaraus susisiekimo laivais bilietų kainas:</text:span></text:p>
      <text:p text:style-name="P87"><text:span text:style-name="T88">5</text:span><text:span text:style-name="T89">2</text:span><text:span text:style-name="T90">.1</text:span><text:span text:style-name="T91">. 9</text:span><text:span text:style-name="T92">0 minučių elektroninio bilieto, įsigyto mobiliojoje aplikacijoje „Judu“ arba savitarnoje, – 3 Eur;</text:span></text:p>
      <text:p text:style-name="P93"><text:span text:style-name="T94">5</text:span><text:span text:style-name="T95">2</text:span><text:span text:style-name="T96">.2</text:span><text:span text:style-name="T97">. asmenims, kuriems Lietuvos Respublikos transporto lengvatų įstatyme numatyta teisė įsigyti bilietą su 50 procentų nuolaida, 9</text:span><text:span text:style-name="T98">0 minučių elektroninio bilieto,</text:span><text:span text:style-name="T99"><text:s/></text:span><text:span text:style-name="T100">įsigyto mobiliojoje aplikacijoje „Judu“ arba savitarnoje, – 1,5 Eur;</text:span></text:p>
      <text:p text:style-name="P101"><text:span text:style-name="T102">5</text:span><text:span text:style-name="T103">2</text:span><text:span text:style-name="T104">.3</text:span><text:span text:style-name="T105">. asmenims, kuriems Lietuvos Respublikos transporto lengvatų įstatyme numatyta teisė įsigyti bilietą su 80 procentų nuolaida, 9</text:span><text:span text:style-name="T106">0 minučių elektroninio bilieto, įsigyto mobiliojoje aplikacijoje „Judu“ arba savitarnoje,</text:span><text:span text:style-name="T107"><text:s/></text:span><text:span text:style-name="T108">– 0,6 Eur;</text:span></text:p>
      <text:p text:style-name="P109"><text:span text:style-name="T110">5</text:span><text:span text:style-name="T111">2</text:span><text:span text:style-name="T112">.4</text:span><text:span text:style-name="T113">. 2 (du) elektroniniai bilietai po 90 minučių įsigyti mobiliojoje aplikacijoje „Judu“ arba savitarnoje <text:s/>– 5 Eur;</text:span></text:p>
      <text:p text:style-name="P114"><text:span text:style-name="T115">5</text:span><text:span text:style-name="T116">2</text:span><text:span text:style-name="T117">.5</text:span><text:span text:style-name="T118">. asmenims, kuriems Lietuvos Respublikos transporto lengvatų įstatyme numatyta teisė įsigyti bilietą su 50 procentų nuolaida – 2 (du) elektroniniai bilietai po 90 minučių įsigyti mobiliojoje aplikacijoje „Judu“ <text:s/>arba savitarnoje – 2,5 Eur;</text:span></text:p>
      <text:p text:style-name="P119"><text:span text:style-name="T120">5</text:span><text:span text:style-name="T121">2</text:span><text:span text:style-name="T122">.6</text:span><text:span text:style-name="T123">. asmenims, kuriems Lietuvos Respublikos transporto lengvatų įstatyme numatyta teisė įsigyti bilietą su 80 procentų nuolaida 2 (du) elektroniniai bilietai po 90 minučių įsigyti „Judu“ <text:s/>mobiliojoje aplikacijoje arba savitarnoje – 1 Eur;</text:span></text:p>
      <text:p text:style-name="P124"><text:span text:style-name="T125">5</text:span><text:span text:style-name="T126">2</text:span><text:span text:style-name="T127">.7</text:span><text:span text:style-name="T128">. 90 minučių šeimos elektroninio bilieto, įsigyto mobiliojoje aplikacijoje „Judu“ arba savitarnoje, – 7 Eur;</text:span></text:p>
      <text:p text:style-name="P129"><text:span text:style-name="T130">5</text:span><text:span text:style-name="T131">2</text:span><text:span text:style-name="T132">.8</text:span><text:span text:style-name="T133">.</text:span><text:span text:style-name="T134"><text:s/></text:span><text:span text:style-name="T135">90 minučių šeimos bilieto, įsigyto laive, – 9 Eur;</text:span></text:p>
      <text:p text:style-name="P136"><text:span text:style-name="T137">5</text:span><text:span text:style-name="T138">2</text:span><text:span text:style-name="T139">.9</text:span><text:span text:style-name="T140">. 90 minučių bilieto, įsigyto laive, – 4 Eur.“</text:span></text:p>
      <text:p text:style-name="P141"><text:span text:style-name="T142">1.6</text:span><text:span text:style-name="T143">.</text:span><text:span text:style-name="T144"><text:tab/>papildyti<text:s/></text:span><text:span text:style-name="T145">5</text:span><text:span text:style-name="T146">3<text:s/></text:span><text:span text:style-name="T147">punktu:</text:span></text:p>
      <text:p text:style-name="P148"><text:span text:style-name="T149">„</text:span><text:span text:style-name="T150">5</text:span><text:span text:style-name="T151">3</text:span><text:span text:style-name="T152">. Nustatyti šias reguliaraus susisiekimo laivais bilietų naudojimo ir galiojimo sąlygas:</text:span></text:p>
      <text:p text:style-name="P153"><text:span text:style-name="T154">5</text:span><text:span text:style-name="T155">3</text:span><text:span text:style-name="T156">.1</text:span><text:span text:style-name="T157">. nepanaudoto (neaktyvuoto) elektroninio bilieto galiojimo (t. y. galimybės jį aktyvuoti) laikas – 3 metai nuo bilieto įsigijimo dienos;</text:span></text:p>
      <text:p text:style-name="P158"><text:span text:style-name="T159">5</text:span><text:span text:style-name="T160">3</text:span><text:span text:style-name="T161">.2</text:span><text:span text:style-name="T162">. perkant bilietą reguliaraus susisiekimo laive, galioja atitinkamai 5</text:span><text:span text:style-name="T163">2</text:span><text:span text:style-name="T164">.8 ir 5</text:span><text:span text:style-name="T165">2</text:span><text:span text:style-name="T166">.9 papunkčiuose nurodytos bilietų kainos, o tokį bilietą galima įsigyti tik negrynaisiais pinigais;</text:span></text:p>
      <text:p text:style-name="P167"><text:span text:style-name="T168">5</text:span><text:span text:style-name="T169">3</text:span><text:span text:style-name="T170">.3</text:span><text:span text:style-name="T171">. perkant reguliaraus susisiekimo laivais bilietą kartu įsigyjamas (suteikiamas) šio sprendimo 3.18 papunktyje nurodytas bilietas;</text:span></text:p>
      <text:p text:style-name="P172"><text:span text:style-name="T173">5</text:span><text:span text:style-name="T174">3</text:span><text:span text:style-name="T175">.4</text:span><text:span text:style-name="T176">. elektroninis bilietas turi būti aktyvuojamas nedelsiant įlipus į laivą;</text:span></text:p>
      <text:p text:style-name="P177"><text:span text:style-name="T178">5</text:span><text:span text:style-name="T179">3</text:span><text:span text:style-name="T180">.5</text:span><text:span text:style-name="T181">. elektroniniai bilietai platinami tik Savivaldybės įmonės „Susisiekimo paslaugos“ nurodytais platinimo būdais, kurie skelbiami Savivaldybės įmonės „Susisiekimo paslaugos“ interneto svetainėje;</text:span></text:p>
      <text:p text:style-name="P182"><text:span text:style-name="T183">5</text:span><text:span text:style-name="T184">3</text:span><text:span text:style-name="T185">.6</text:span><text:span text:style-name="T186">. 90 minučių šeimos bilietų įsigijimo ir naudojimo tvarka:</text:span></text:p>
      <text:p text:style-name="P187"><text:span text:style-name="T188">5</text:span><text:span text:style-name="T189">3</text:span><text:span text:style-name="T190">.6.1</text:span><text:span text:style-name="T191">.  įsigyti ir naudoti gali 3–5 asmenų grupė, kurią sudaro 1–2 suaugę asmenys ir bent vienas vaikas;</text:span></text:p>
      <text:p text:style-name="P192"><text:span text:style-name="T193">5</text:span><text:span text:style-name="T194">3</text:span><text:span text:style-name="T195">.6.2</text:span><text:span text:style-name="T196">. suaugusiuoju laikomas asmuo, vyresnis nei 18 metų; <text:s/></text:span></text:p>
      <text:p text:style-name="P197"><text:span text:style-name="T198">5</text:span><text:span text:style-name="T199">3</text:span><text:span text:style-name="T200">.6.3</text:span><text:span text:style-name="T201">. vaiku laikomas asmuo, jaunesnis nei 18 metų;</text:span></text:p>
      <text:p text:style-name="P202"><text:span text:style-name="T203">5</text:span><text:span text:style-name="T204">3</text:span><text:span text:style-name="T205">.6.4</text:span><text:span text:style-name="T206">. šeimos bilietas laikomas negaliojančiu, jei juo besinaudojanti keleivių grupė neatitinka sprendimo 5</text:span><text:span text:style-name="T207">3</text:span><text:span text:style-name="T208">.6.1–5</text:span><text:span text:style-name="T209">3</text:span><text:span text:style-name="T210">.6.3 papunkčiuose pateikto šeimos apibrėžimo ir (ar) negali pateikti vaiko amžių įrodančio dokumento.“</text:span></text:p>
      <text:p text:style-name="P211"><text:span text:style-name="T212">2</text:span><text:span text:style-name="T213">.</text:span><text:span text:style-name="T214"><text:tab/><text:s/>Nustatyti, kad šis sprendimas įsigalioja 2025 m. sausio 1 d.</text:span></text:p>
      <text:p text:style-name="Normal"/>
      <text:p text:style-name="P215"/>
      <text:p text:style-name="P216"/>
      <text:p text:style-name="P217">Meras<text:tab/>Valdas Benkunskas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04T13:01:00Z</meta:creation-date>
    <dc:date>2024-09-04T13:01:00Z</dc:date>
    <meta:template xlink:href="Normal.dotm" xlink:type="simple"/>
    <meta:editing-cycles>2</meta:editing-cycles>
    <meta:editing-duration>PT0S</meta:editing-duration>
    <meta:document-statistic meta:page-count="3" meta:paragraph-count="91" meta:word-count="607" meta:character-count="5118" meta:row-count="219" meta:non-whitespace-character-count="4602"/>
  </office:meta>
</office:document-meta>
</file>