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letter-spacing="0.0416in"/>
    </style:style>
    <style:style style:name="P35" style:parent-style-name="Normal" style:family="paragraph">
      <style:paragraph-properties fo:text-align="justify" style:line-height-at-least="0.2638in" fo:text-indent="0.5in"/>
    </style:style>
    <style:style style:name="P36" style:parent-style-name="Normal" style:family="paragraph">
      <style:paragraph-properties style:line-height-at-least="0.2638in" fo:text-indent="0.5in"/>
    </style:style>
    <style:style style:name="P37" style:parent-style-name="Normal" style:family="paragraph">
      <style:paragraph-properties fo:text-align="justify" style:line-height-at-least="0.2638in" fo:text-indent="0.5in"/>
    </style:style>
    <style:style style:name="P38" style:parent-style-name="Normal" style:family="paragraph">
      <style:paragraph-properties fo:text-align="justify" style:line-height-at-least="0.2638in" fo:text-indent="0.5in"/>
    </style:style>
    <style:style style:name="P39" style:parent-style-name="Normal" style:family="paragraph">
      <style:paragraph-properties fo:text-align="justify" style:line-height-at-least="0.2638in" fo:text-indent="0.5in"/>
    </style:style>
    <style:style style:name="P40" style:parent-style-name="Normal" style:family="paragraph">
      <style:paragraph-properties fo:text-align="justify" style:line-height-at-least="0.2638in" fo:text-indent="0.5in"/>
    </style:style>
    <style:style style:name="P41" style:parent-style-name="Normal" style:family="paragraph">
      <style:paragraph-properties fo:text-align="justify" style:line-height-at-least="0.2638in" fo:text-indent="0.5in"/>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LIETUVOS RESPUBLIKOS SEIMO APDOVANOJIMO UŽ INDĖLĮ ATKURIANT LIETUVOS VALSTYBĖS NEPRIKLAUSOMYBĘ, LIETUVOS VALSTYBĖS IR PARLAMENTARIZMO TRADICIJŲ STIPRINIMĄ, VEIKLĄ VISUOMENĖS GEROVEI</text:p>
      <text:p text:style-name="P21"/>
      <text:p text:style-name="P22"><text:span text:style-name="T23">2020</text:span><text:span text:style-name="T24"><text:s/>m.<text:s/></text:span><text:span text:style-name="T25">lapkričio</text:span><text:span text:style-name="T26"><text:s/></text:span><text:span text:style-name="T27">10</text:span><text:span text:style-name="T28"><text:s/>d. Nr. SV-S-</text:span><text:span text:style-name="T29">1693</text:span></text:p>
      <text:p text:style-name="P30">Vilnius</text:p>
      <text:p text:style-name="P31"/>
      <text:p text:style-name="P32"/>
      <text:p text:style-name="P33">Lietuvos Respublikos Seimo valdyba, vadovaudamasi Lietuvos Respublikos Seimo apdovanojimo už indėlį atkuriant Lietuvos valstybės nepriklausomybę, Lietuvos valstybės ir parlamentarizmo tradicijų stiprinimą, veiklą visuomenės gerovei nuostatais, patvirtintais Lietuvos Respublikos Seimo valdybos 2014 m. balandžio 18 d. sprendimu Nr. SV-S-612 „Dėl Lietuvos Respublikos Seimo apdovanojimo už indėlį atkuriant Lietuvos valstybės nepriklausomybę, Lietuvos valstybės ir parlamentarizmo tradicijų stiprinimą, veiklą visuomenės gerovei nuostatų patvirtinimo“,<text:s/><text:span text:style-name="T34">nusprendži</text:span>a:</text:p>
      <text:p text:style-name="P35">Skirti už nuoseklią veiklą stiprinant Lietuvos parlamentarizmo tradicijas ir aktyvų dalyvavimą valstybės gyvenime Lietuvos Respublikos Seimo apdovanojimą šiems Lietuvos Respublikos Seimo kanceliarijos valstybės tarnautojams:</text:p>
      <text:p text:style-name="P36">1. Alinai Brazdilienei – Biudžeto ir finansų komiteto biuro vedėjai.</text:p>
      <text:p text:style-name="P37">2. Evelinai Bulotaitei – Socialinių reikalų ir darbo komiteto biuro vedėjai.</text:p>
      <text:p text:style-name="P38">3. Violetai Gureckienei – Seimo posėdžių sekretoriato vedėjai.</text:p>
      <text:p text:style-name="P39">4. Agnei Jonaitienei – Kultūros komiteto biuro vedėjai.</text:p>
      <text:p text:style-name="P40">5. Kęstučiui Kaminskui – Švietimo ir mokslo komiteto biuro mentoriui.</text:p>
      <text:p text:style-name="P41">6. Alvidui Lukošaičiui – Informacijos ir komunikacijos departamento Tyrimų skyriaus vedėjui.</text:p>
      <text:p text:style-name="P42">7. Linai Milonaitei – Valstybės valdymo ir savivaldybių komiteto biuro vedėjai.</text:p>
      <text:p text:style-name="P43">8. Rūtai Petaraitienei – Informacijos ir komunikacijos departamento direktorei.</text:p>
      <text:p text:style-name="P44">9. Vaidai Servetkienei – Dokumentų departamento direktorei.</text:p>
      <text:p text:style-name="P45">10. Ritai Skaisgirytei – Veiklos administravimo departamento direktorei.</text:p>
      <text:p text:style-name="P46">11. Snieguolei Žiūkaitei – Tarptautinių ryšių skyriaus vedėjai.</text:p>
      <text:p text:style-name="P47"/>
      <text:p text:style-name="P48"/>
      <text:p text:style-name="P49"><text:span text:style-name="T50">Seimo Pirmininkas</text:span><text:span text:style-name="T51"><text:tab/></text:span><text:span text:style-name="T52">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07:31:00Z</meta:creation-date>
    <dc:date>2020-11-10T07:31:00Z</dc:date>
    <meta:print-date>2020-11-10T06:00:00Z</meta:print-date>
    <meta:template xlink:href="Normal.dotm" xlink:type="simple"/>
    <meta:editing-cycles>2</meta:editing-cycles>
    <meta:editing-duration>PT0S</meta:editing-duration>
    <meta:document-statistic meta:page-count="1" meta:paragraph-count="3" meta:word-count="291" meta:character-count="1952" meta:row-count="13" meta:non-whitespace-character-count="1664"/>
  </office:meta>
</office:document-meta>
</file>