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SUSITIKIMUOSE SU MOLDOVOS RESPUBLIKOS PARLAMENTO OPOZICIJOS VADOVAIS IR BUVUSIAIS VALDŽIOS ATSTOVAIS</text:p>
      <text:p text:style-name="P21"/>
      <text:p text:style-name="P22"><text:span text:style-name="T23">2020</text:span><text:span text:style-name="T24"><text:s/>m.<text:s/></text:span><text:span text:style-name="T25">vasario</text:span><text:span text:style-name="T26"><text:s/></text:span><text:span text:style-name="T27">26</text:span><text:span text:style-name="T28"><text:s/>d. Nr. SV-S-</text:span><text:span text:style-name="T29">15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1</text:span><text:span text:style-name="T38">. Komandiruoti Lietuvos Respublikos Seimo narį Žygimantą Pavilionį 2020 m.<text:s/></text:span><text:span text:style-name="T39"><text:line-break/>kovo 3–5 dienomis dalyvauti</text:span><text:s/>susitikimuose su Moldovos Respublikos Parlamento opozicijos vadovais ir buvusiais valdžios atstovais Kišiniove<text:s/><text:span text:style-name="T40">(Moldovos Respublika).</text:span></text:p>
        <text:p text:style-name="P41"><text:span text:style-name="T42">2</text:span><text:span text:style-name="T43">.</text:span><text:s/>Pavesti Lietuvos Respublikos Seimo kanceliarijai apmokėti kompleksinio kelionės draudimo išlaidas iš Seimo parlamentinei diplomatijai skirtų lėšų.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2-26T20:41:00Z</meta:creation-date>
    <dc:date>2020-02-26T20:41:00Z</dc:date>
    <meta:print-date>2020-02-26T09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37" meta:row-count="18" meta:non-whitespace-character-count="651"/>
  </office:meta>
</office:document-meta>
</file>