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0986in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Strong" style:family="text">
      <style:text-properties fo:font-weight="normal" style:font-weight-asian="normal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 PAKRUOJO RAJONO SAVIVALDYBĖS 2021-2030 METŲ STRATEGINIO PLĖTROS PLANO PARENGIMO DARBO GRUPIŲ SUDARYMO</text:p>
      <text:p text:style-name="P8"/>
      <text:p text:style-name="P9">2021<text:s/>m.<text:s/>vasario <text:s text:c="9"/>d. Nr.<text:s/>MV-</text:p>
      <text:p text:style-name="P10">Pakruojis</text:p>
      <text:p text:style-name="Normal"/>
      <text:p text:style-name="P11">Vadovaudamasis<text:s/>Lietuvos Respublikos vietos savivaldos įstatymo 20 straipsnio<text:s/>4<text:s/>ir 5<text:s/>dalimis,<text:s/></text:p>
      <text:p text:style-name="P12">s<text:s/>u d a r a u <text:s/>Pakruojo rajono savivaldybės 2021-2030 metų strateginio plėtros plano parengimo darbo grupes:</text:p>
      <text:p text:style-name="P13">1. Visuomenės ugdymo: mokslo, kultūros ir sporto strategijos rengimo darbo grupę (toliau – darbo grupė):</text:p>
      <text:p text:style-name="P14">1.1.<text:s/>Virginijus Kacilevičius – Pakruojo rajono savivaldybės mero pavaduotojas, darbo grupės pirmininkas;</text:p>
      <text:p text:style-name="P15">1.2.<text:s/>Renata Budrienė – Pakruojo rajono savivaldybės administracijos Kultūros, paveldosaugos ir viešųjų ryšių skyriaus vedėja, darbo grupės pirmininko pavaduotoja;</text:p>
      <text:p text:style-name="P16">1.3. Aušra Dvelienė – Pakruojo rajono sporto centro direktorė, darbo grupės narė;</text:p>
      <text:p text:style-name="P17">1.4. Asta Gasiūnienė – Pakruojo rajono Lygumų pagrindinės mokyklos direktorė, darbo grupės narė;</text:p>
      <text:p text:style-name="P18">1.5. Rimvidas Gasparavičius – Pakruojo rajono savivaldybės tarybos narys, darbo grupės narys;</text:p>
      <text:p text:style-name="P19">1.6. Arina Janeliūnienė – Pakruojo kultūros centro direktorė, darbo grupės narė;</text:p>
      <text:p text:style-name="P20">1.7. Ema Juodinytė – Pakruojo rajono savivaldybės jaunimo reikalų tarybos pirmininkė, darbo grupės narė;</text:p>
      <text:p text:style-name="P21">1.8. Rima Juozapavičienė – Pakruojo suaugusiųjų ir jaunimo švietimo centro direktorė, darbo grupės narė;</text:p>
      <text:p text:style-name="P22">1.9. Vytautas Kanišauskas – Pakruojo rajono savivaldybės administracijos Rozalimo seniūnijos seniūnas, darbo grupės narys;</text:p>
      <text:p text:style-name="P23">1.10. Romualda Kulšytė – Pakruojo rajono savivaldybės Juozo Paukštelio viešosios bibliotekos direktorė, darbo grupės narė;</text:p>
      <text:p text:style-name="P24">1.11. Austėja Lipskytė –<text:s/>Pakruojo rajono savivaldybės tarybos narė, darbo grupės narė;</text:p>
      <text:p text:style-name="P25">1.12. Alina Palionienė – Pakruojo vaikų lopšelio-darželio „Saulutė“ direktoriaus pavaduotoja ugdymui, atliekanti direktoriaus funkcijas, darbo grupės narė;</text:p>
      <text:p text:style-name="P26">1.13. Nijolė Pupinienė – Pakruojo Juozo Pakalnio muzikos mokyklos direktorė, darbo grupės narė;</text:p>
      <text:p text:style-name="P27">1.14. Darius Ramonas – Pakruojo „Žemynos“ progimnazijos direktorius, darbo grupės narys;</text:p>
      <text:p text:style-name="P28">1.15. Rūta Sausienė<text:s/>–<text:s/>Pakruojo rajono savivaldybės tarybos narė, darbo grupės narė;</text:p>
      <text:p text:style-name="P29">1.16. Vaclovas Stapušaitis – Pakruojo r. Linkuvos gimnazijos direktorius, darbo grupės narys;</text:p>
      <text:p text:style-name="P30">1.17.<text:s/>Irena Mažulienė – Pakruojo rajono savivaldybės Švietimo skyriaus vedėja, darbo grupės narė;</text:p>
      <text:p text:style-name="P31">1.18. Methardas Zubas – Linkuvos kultūros centro direktorius, darbo grupės narys.</text:p>
      <text:p text:style-name="P32"/>
      <text:p text:style-name="P33">2.<text:s/>Veiklios ir solidarios visuomenės plėtros strategijos rengimo darbo grupę (toliau – darbo grupė):</text:p>
      <text:p text:style-name="P34">2.1.<text:s/>Gintaras Šurna – Pakruojo rajono savivaldybės administracijos direktoriaus pavaduotojas, darbo grupės pirmininkas;</text:p>
      <text:soft-page-break/>
      <text:p text:style-name="P35">2.2.<text:s/>Daiva Rutkevičienė – Pakruojo rajono savivaldybės administracijos Socialinės rūpybos skyriaus vedėja, darbo grupės pirmininko pavaduotoja;</text:p>
      <text:p text:style-name="P36">2.3.<text:s/>Diana Anghelenici – Pakruojo rajono savivaldybės visuomenės sveikatos biuro specialistė, l. e. direktoriaus pareigas, darbo grupės narė;</text:p>
      <text:p text:style-name="P37">2.4.<text:s/>Saulius Aidukas – Pakruojo rajono bendruomenių sąjungos pirmininkas, darbo grupės narys;</text:p>
      <text:p text:style-name="P38">2.5.<text:s/>Robertas Ašmanavičius –<text:s/>Pakruojo rajono savivaldybės tarybos narys, darbo grupės narys;</text:p>
      <text:p text:style-name="P39">2.6.<text:s/>Ugnė Bučaitė –<text:s/>Linkuvos vaikų ir jaunimo užimtumo centro atviros jaunimo erdvės jaunimo darbuotoja, darbo grupės narė;</text:p>
      <text:p text:style-name="P40">2.7. Danielius Budrys – Šiaulių apskrities vyriausiojo policijos komisariato Pakruojo rajono policijos komisariato vyriausiasis tyrėjas, darbo grupės narys;</text:p>
      <text:p text:style-name="P41">2.8. Remigijus Čekavičius – Pakruojo Šv. Jono Krikštytojo parapijos dekanas, darbo grupės narys;</text:p>
      <text:p text:style-name="P42">2.9. Greta Jasiūnienė – Pakruojo suaugusiųjų ir jaunimo švietimo centro metodininkė,<text:s/>darbo grupės narė;</text:p>
      <text:p text:style-name="P43">2.10. Jonas Jocius<text:s/>–<text:s/>Pakruojo rajono savivaldybės administracijos Guostagalio seniūnijos seniūnas, darbo grupės narys;</text:p>
      <text:p text:style-name="P44">2.11.<text:s/>Agnius Karmonas –<text:s/>Viešosios įstaigos<text:s/>Pakruojo rajono pirminės sveikatos priežiūros centro direktorius, darbo grupės narys;</text:p>
      <text:p text:style-name="P45">2.12. Laimutė Kazokaitienė – Pakruojo nestacionarių socialinių paslaugų centro direktorė, darbo grupės narė;</text:p>
      <text:p text:style-name="P46">2.13. Ramunė Macijauskienė – Pakruojo rajono savivaldybės administracijos Socialinės rūpybos skyriaus<text:s/>Socialinės paramos poskyrio vedėja, darbo grupės narė;</text:p>
      <text:p text:style-name="P47">2.14. Martynas Navickas – Pakruojo rajono jaunimo organizacijų sąjungos „Apskritasis stalas“ prezidento pavaduotojas,<text:s/>Klovainių jaunimo klubo vadovas,<text:s/>darbo grupės narys;</text:p>
      <text:p text:style-name="P48">2.15. Dovilė Pašakinskienė – Lietuvos samariečių bendrijos Pakruojo skyriaus pirmininkė, darbo grupės narė;</text:p>
      <text:p text:style-name="P49">2.16. Daiva Rocienė – Pakruojo rajono savivaldybės administracijos vyriausioji specialistė (civilinei saugai ir mobilizacijai), darbo grupės narė;</text:p>
      <text:p text:style-name="P50">2.17. Dijana Samuitytė – Pakruojo rajono savivaldybės administracijos jaunimo reikalų koordinatė, darbo grupės narė;</text:p>
      <text:p text:style-name="P51">2.18. Arturas Stankevičius – vietos veiklos grupės „Pakruojo rajono partnerystė“ pirmininkas, Linksmučių kaimo bendruomenės pirmininkas, darbo grupės narys;</text:p>
      <text:p text:style-name="P52">2.19.<text:s/>Vygantas Sudaris –<text:s/>Viešosios įstaigos<text:s/>Pakruojo ligoninės vadovas, darbo grupės narys;</text:p>
      <text:p text:style-name="P53">2.20.<text:s/>Vaida Šeižė – Pakruojo miesto vietos veiklos grupės vadovė, darbo grupės narė;</text:p>
      <text:p text:style-name="P54">2.21. Regina Vaičaitė – Linkuvos socialinių paslaugų centro direktorė, darbo grupės narė;</text:p>
      <text:p text:style-name="P55">2.22. Marija Žiubrienė –<text:s/>Vietos veiklos grupės „Pakruojo rajono partnerystė“ direktorė, darbo grupės narė;</text:p>
      <text:p text:style-name="P56">2.23. Nijolė Žiūkienė – Sutrikusio intelekto žmonių globos bendrijos „Pakruojo Viltis“ pirmininkė, darbo grupės narė;</text:p>
      <text:p text:style-name="P57">2.24.<text:s/>Saulius Žaromskis – Linkuvos socialinės globos namų direktorius, darbo grupės narys;</text:p>
      <text:p text:style-name="P58">2.25. Alvydas Žuvininkas<text:s/>–<text:s/><text:s/>Pakruojo rajono savivaldybės tarybos narys, darbo grupės narys;</text:p>
      <text:p text:style-name="P59">2.26. Vilma Žuvininkienė<text:s/>–<text:s/>Pakruojo rajono savivaldybės administracijos vyriausioji specialistė (savivaldybės gydytoja),<text:s/>darbo grupės narė.</text:p>
      <text:p text:style-name="P60"/>
      <text:p text:style-name="P61">3. Ekonomikos augimui palankios aplinkos strategijos rengimo darbo grupę (toliau – darbo grupė):</text:p>
      <text:p text:style-name="P62">3.1.<text:s/>Saulius Margis – Pakruojo rajono savivaldybės meras, darbo grupės pirmininkas;</text:p>
      <text:p text:style-name="P63">3.2.<text:s/>Gintaras Makauskas – Pakruojo rajono savivaldybės administracijos Strateginės plėtros ir statybos skyriaus vedėjas, darbo grupės pirmininko pavaduotojas;</text:p>
      <text:p text:style-name="P64">3.3. Saidana Areimienė –<text:s/><text:span text:style-name="T65">Užimtumo tarnybos prie Lietuvos Respublikos socialinės apsaugos ir darbo ministerijos Šiaulių klientų aptarnavimo departamento Pakruojo skyriaus vedėja, darbo grupės narė;</text:span></text:p>
      <text:soft-page-break/>
      <text:p text:style-name="P66">3.4. Daiva Buzienė – Pakruojo rajono savivaldybės administracijos Turto ir ūkio skyriaus vedėja, darbo grupės narė;</text:p>
      <text:p text:style-name="P67">3.5. Edikas Drupas – Lietuvos žemės ūkio bendrovių asociacijos prezidiumo narys, Pakruojo rajono savivaldybės tarybos narys, darbo grupės narys;</text:p>
      <text:p text:style-name="P68">3.6.<text:s/>Sonata Falkauskaitė-Baltakienė – VšĮ Pakruojo verslo informacijos centro direktorė, darbo grupės narė;</text:p>
      <text:p text:style-name="P69">3.7. Gediminas Grybė – Pakruojo rajono savivaldybės tarybos narys, darbo grupės narys;</text:p>
      <text:p text:style-name="P70">3.8.<text:s/>Mindaugas Gudas – AB „Dolomitas“ generalinis direktorius, Pakruojo rajono savivaldybės tarybos narys, darbo grupės narys;</text:p>
      <text:p text:style-name="P71">3.9. Artūras Jacevičius – Pakruojo rajono savivaldybės tarybos narys, darbo grupės narys;</text:p>
      <text:p text:style-name="P72">3.10. Virgaudas Kanauka – UAB „Kanrugėlė“ direktorius, darbo grupės narys;</text:p>
      <text:p text:style-name="P73">3.11.<text:s/>Audrius Kazlauskas –<text:s/>Pakruojo rajono savivaldybės tarybos narys, darbo grupės narys;</text:p>
      <text:p text:style-name="P74">3.12. Kazimiera Klabienė – Pakruojo rajono savivaldybės administracijos<text:s/>vyriausioji specialistė<text:s/>(ekologė), darbo grupės narė;</text:p>
      <text:p text:style-name="P75">3.13. Giedrius Klimkevičius – UAB „Pakruojo parkai“ atstovas, darbo grupės narys;</text:p>
      <text:p text:style-name="P76">3.14. Justinas Macijauskas – Pakruojo rajono savivaldybės tarybos narys, darbo grupės narys;</text:p>
      <text:p text:style-name="P77">3.15. Svajūnas Miknevičius – Pakruojo rajono savivaldybės administracijos Pakruojo seniūnijos seniūnas, darbo grupės narys;</text:p>
      <text:p text:style-name="P78">3.16. Lina Mikolaitytė – Pakruojo rajono savivaldybės administracijos Strateginės plėtros ir statybos skyriaus vedėjo pavaduotoja, darbo grupės narė;</text:p>
      <text:p text:style-name="P79">3.17.<text:s/>Albinas Navickas – Lietuvos ūkininkų sąjungos Pakruojo rajono skyriaus pirmininkas, darbo grupės narys;</text:p>
      <text:p text:style-name="P80">3.18. Gitana Pašiškevičienė – Pakruojo rajono savivaldybės administracijos Linkuvos seniūnijos seniūnė, darbo grupės narė;</text:p>
      <text:p text:style-name="P81">3.19. Juozas Pupinis – Pakruojo rajono savivaldybės administracijos Žemės ūkio skyriaus vedėjas, darbo grupės narys;</text:p>
      <text:p text:style-name="P82">3.20. Žilvinas Šimanskis – UAB „Parketo gamyba“ direktorius, darbo grupės narys;</text:p>
      <text:p text:style-name="P83">3.21. Artūras Šukys – Pakruojo rajono savivaldybės administracijos Strateginės plėtros ir statybos skyriaus Architektūros poskyrio vedėjas, darbo grupės narys;</text:p>
      <text:p text:style-name="P84">3.22.<text:s/>Stasys Tamulionis – UAB „Pakruojo vandentiekis“ direktorius, darbo grupės narys;</text:p>
      <text:p text:style-name="P85">3.23. Vilma Tominienė – Pakruojo rajono savivaldybės administracijos vyriausioji specialistė, darbo grupės narė;</text:p>
      <text:p text:style-name="P86">3.24. Vitolis Urmonas –<text:s/>AB „Klovainių skalda“ generalinis direktorius, Pakruojo rajono verslininkų ir darbdavių asociacijos prezidentas, <text:s/>darbo grupės narys;</text:p>
      <text:p text:style-name="P87">3.25.<text:s/>Alvydas Žuvininkas –<text:s/>Pakruojo rajono savivaldybės tarybos narys, darbo grupės narys.</text:p>
      <text:p text:style-name="P88"/>
      <text:p text:style-name="P89">4. Visuomenės poreikius atitinkančio ir pažangaus viešojo valdymo plėtros strategijos rengimo darbo grupę (toliau – darbo grupė):</text:p>
      <text:p text:style-name="P90">4.1.<text:s/>Ilona Gelažnikienė – Pakruojo rajono savivaldybės administracijos direktorė, darbo grupės pirmininkė;</text:p>
      <text:p text:style-name="P91">4.2.<text:s/>Jovita Kirdeikienė – Pakruojo rajono savivaldybės administracijos Teisės ir civilinės metrikacijos skyriaus vedėja, darbo grupės pirmininko pavaduotoja;</text:p>
      <text:p text:style-name="P92">4.3. Rasa Bagdonienė – Pakruojo rajono savivaldybės administracijos Apskaitos skyriaus vedėja,<text:s/>darbo grupės narė;</text:p>
      <text:p text:style-name="P93">4.4. Antanas Indriulis – Pakruojo rajono savivaldybės tarybos narys, darbo grupės narys;</text:p>
      <text:p text:style-name="P94">4.5. Audrius Kazlauskas – Pakruojo rajono savivaldybės tarybos narys, darbo grupės narys;<text:s/></text:p>
      <text:p text:style-name="P95">4.6. Pranė Kvedarienė – Sigutėnų kaimo bendruomenės pirmininkė, darbo grupės narė;</text:p>
      <text:p text:style-name="P96">4.7. Simona Lipskytė – Pakruojo rajono savivaldybės mero padėjėja, darbo grupės narė;</text:p>
      <text:p text:style-name="P97">4.8. Austėja Miknevičiūtė – Pakruojo rajono savivaldybės tarybos narė, darbo grupės narė;</text:p>
      <text:p text:style-name="P98">4.9. Irma Misiūnienė – Pakruojo rajono savivaldybės administracijos Teisės ir civilinės metrikacijos skyriaus<text:s/><text:span text:style-name="T99">Informacinių technologijų poskyrio<text:s/></text:span>kompiuterių tinklų ir sistemų technikė, darbo grupės narė;</text:p>
      <text:p text:style-name="P100">4.10. Dainius Poškus – Pakruojo rajono savivaldybės administracijos Klovainių seniūnijos seniūnas, darbo grupės narys;</text:p>
      <text:p text:style-name="P101">4.11. Aivaras Stabužis – Pakruojo rajono savivaldybės administracijos Turto ir ūkio skyriaus vedėjo pavaduotojas, darbo grupės narys;</text:p>
      <text:p text:style-name="P102">4.12.<text:s/>Daiva Skrupskelytė –<text:s/>Pakruojo rajono savivaldybės administracijos Kultūros, paveldosaugos ir viešųjų ryšių skyriaus muziejaus vadovė, darbo grupės narė;</text:p>
      <text:p text:style-name="P103">4.13. Alma Stankevičienė – Pakruojo rajono savivaldybės administracijos Socialinės rūpybos skyriaus vedėjo pavaduotoja, darbo grupės narė;</text:p>
      <text:p text:style-name="P104">4.14. Laimis Svidras – Pakruojo rajono savivaldybės administracijos Strateginės plėtros ir statybos skyriaus Statybos ir viešųjų pirkimų poskyrio vedėjas, darbo grupės narys;</text:p>
      <text:p text:style-name="P105">4.15. Gedas Špakauskas –<text:s/><text:span text:style-name="acopre">Lietuvos ūkininkų sąjungos Pakruojo skyriaus pirmininko pavaduotojas,<text:s/></text:span>darbo grupės narys;</text:p>
      <text:p text:style-name="P106">4.16. Inesa Tamulionytė-Poškauskienė – Pakruojo „Atžalyno“ gimnazijos I a, I b, I c klasių kuratorė, darbo grupės narė;</text:p>
      <text:p text:style-name="P107">4.17. Dalė Valantinienė –<text:s/>A. Valantino individualios įmonės atstovė,<text:s/>Grikpėdžių kaimo bendruomenės pirmininkė,<text:s/>darbo grupės narė.</text:p>
      <text:p text:style-name="P108">Šis potvarkis gali būti skundžiamas Lietuvos Respublikos administracinių bylų teisenos įstatymo nustatyta tvarka.</text:p>
      <text:p text:style-name="Normal"/>
      <text:p text:style-name="P109">Savivaldybės <text:s/>meras<text:tab/><text:s text:c="5"/><text:s text:c="5"/>Saulius<text:s/>Marg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opre" style:display-name="acopr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2-10T23:26:00Z</meta:creation-date>
    <dc:date>2021-02-10T23:26:00Z</dc:date>
    <meta:print-date>2021-02-05T10:33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314" meta:character-count="10868" meta:row-count="193" meta:non-whitespace-character-count="9664"/>
  </office:meta>
</office:document-meta>
</file>