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3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in" fo:text-indent="-0.25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054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054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6354in" fo:text-indent="-0.3854in">
        <style:tab-stops>
          <style:tab-stop style:type="left" style:position="0in"/>
          <style:tab-stop style:type="left" style:position="0.054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margin-left="1.1895in" fo:text-indent="-0.5in">
        <style:tab-stops>
          <style:tab-stop style:type="left" style:position="-0.2048in"/>
          <style:tab-stop style:type="left" style:position="0.1888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margin-left="1.1895in" fo:text-indent="-0.5in">
        <style:tab-stops>
          <style:tab-stop style:type="left" style:position="-0.2048in"/>
          <style:tab-stop style:type="left" style:position="0.1888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1.1895in" fo:text-indent="-0.5in">
        <style:tab-stops>
          <style:tab-stop style:type="left" style:position="-0.2048in"/>
          <style:tab-stop style:type="left" style:position="0.1888in"/>
        </style:tab-stops>
      </style:paragraph-properties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1.1895in" fo:text-indent="-0.5in">
        <style:tab-stops>
          <style:tab-stop style:type="left" style:position="-0.2048in"/>
          <style:tab-stop style:type="left" style:position="0.1888in"/>
        </style:tab-stops>
      </style:paragraph-properties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1.1895in" fo:text-indent="-0.5in">
        <style:tab-stops>
          <style:tab-stop style:type="left" style:position="-0.2048in"/>
          <style:tab-stop style:type="left" style:position="0.1888in"/>
        </style:tab-stops>
      </style:paragraph-properties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1.1895in" fo:text-indent="-0.5in">
        <style:tab-stops>
          <style:tab-stop style:type="left" style:position="-0.2048in"/>
          <style:tab-stop style:type="left" style:position="0.1888in"/>
        </style:tab-stops>
      </style:paragraph-properties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1.3784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 DĖL LĖŠŲ SKYRIMO PROJEKTAMS FINANSUOTI 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 2021 m. rugpjūčio 30 d. Nr. A1-1352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Normal"/>
        <text:p text:style-name="P40"><text:span text:style-name="T41">Vadovaudamasis Lietuvos Respublikos vietos savivaldos įstatymo 29 straipsnio 8 dalies 5 punktu, Lėšų projektams finansuoti paskirstymo tvarkos aprašo, patvirtinto Telšių rajono savivaldybės<text:s/></text:span><text:span text:style-name="T42">tarybos 2020 m. lapkričio 26 d. sprendimu Nr. T1-383 „Dėl lėšų projektams finansuoti paskirstymo tvarkos aprašo patvirtinimo“, 20 punktu bei atsižvelgdamas į Telšių rajono savivaldybės administracijos Projektų, finansuojamų iš savivaldybės biudžeto, eksper</text:span><text:span text:style-name="T43">tų komisijos posėdžio 2021-08-20 protokolą Nr. SI-11:</text:span></text:p>
        <text:p text:style-name="P44">1.<text:tab/><text:span text:style-name="T45">S k i r i u:</text:span></text:p>
        <text:p text:style-name="P46">1.1.<text:tab/><text:span text:style-name="T47">1095,00 Eur iš Telšių rajono savivaldybės 2021–2023 metų strateginio veiklos plano, patvirtinto Telšių rajono savivaldybės tarybos<text:s/></text:span><text:span text:style-name="T48">2021 m. vasario 25 d. sprendimu Nr. T1-49 „Dėl</text:span><text:span text:style-name="T49"><text:s/>Telšių rajono savivaldybės 2021–2023<text:s/></text:span><text:span text:style-name="T50">strateginio veiklos plano patvirtinimo“, 2.7 priedo 7 programos 01 tikslo 02 uždavinio 15 priemonės „Socialinių projektų dalinis finansavimas“ savivaldybės biudžeto lėšų<text:s/></text:span>Telšių diabetikų bendrijos „Dia Telšiai“<text:span text:style-name="T51"><text:s/>(kodas</text:span><text:span text:style-name="T52"><text:s/></text:span>180381354<text:span text:style-name="T53">) projektui „</text:span>Gyvenimas su diabetu<text:span text:style-name="T54">“ <text:s/>įgyvendinti;</text:span></text:p>
        <text:p text:style-name="P55">1.2.<text:tab/><text:span text:style-name="T56">1700,00 Eur iš Telšių rajono savivaldybės 2021–2023 metų strateginio veiklos plano, patvirtinto Telšių rajono savivaldybės tarybos<text:s/></text:span><text:span text:style-name="T57">2021 m. vasario 25 d. sprendimu Nr. T1-49 „Dėl Telšių rajo</text:span><text:span text:style-name="T58">no savivaldybės 2021–2023<text:s/></text:span><text:span text:style-name="T59">strateginio veiklos plano patvirtinimo“, 2.4 priedo 4 programos 02 tikslo 01 uždavinio 06 priemonės „Jaunimo iniciatyvų projektų finansavimas, formalių jaunimo organizacijų, su jaunimu dirbančių visuomeninių organizacijų ir neform</text:span><text:span text:style-name="T60">alių jaunimo grupių projektų dalinis finansavimas“ savivaldybės biudžeto lėšų<text:s/></text:span>Telšių Vincento Borisevičiaus gimnazijos<text:span text:style-name="T61"><text:s/>(kodas 190556414)</text:span><text:span text:style-name="T62"><text:s/></text:span><text:span text:style-name="T63">projektui „</text:span><text:span text:style-name="T64">Don Bosko Sparnai</text:span><text:span text:style-name="T65">“ <text:s/>įgyvendinti;</text:span></text:p>
        <text:p text:style-name="P66">1.3.<text:tab/><text:span text:style-name="T67">8400</text:span>,00 eurų iš Telšių rajono<text:s/><text:span text:style-name="T68">2021–2023 metų strateginio veiklos p</text:span><text:span text:style-name="T69">lano, patvirtinto Telšių rajono savivaldybės tarybos<text:s/></text:span><text:span text:style-name="T70">2021 m. vasario 25 d. sprendimu Nr. T1-49 „Dėl Telšių rajono savivaldybės 2021–2023<text:s/></text:span>strateginio veiklos plano patvirtinimo“, 2<text:span text:style-name="T71">.6. priedo 6 programos 01 tikslo 03 uždavinio 03 priemonės „Kultūrinės veiklo</text:span><text:span text:style-name="T72">s projektų dalinis finansavimas“</text:span><text:s/>savivaldybės biudžeto lėšų projektams finansuoti:</text:p>
        <text:p text:style-name="P73">1.3.1.<text:tab/>1460,00 eurų<text:s/><text:span text:style-name="T74">Telšių kultūros centro (kodas<text:s/></text:span><text:span text:style-name="T75">190599433</text:span><text:span text:style-name="T76">) projektui „Kartu su LAISVE“ įgyvendinti</text:span>;</text:p>
        <text:p text:style-name="P77">1.3.2.<text:tab/>670,00 eurų<text:s/><text:span text:style-name="T78">Telšių rajono savivaldybės Karolinos Praniausk</text:span><text:span text:style-name="T79">aitės viešosios bibliotekos (kodas 190599629) </text:span>projektui „<text:span text:style-name="T80">Vasaros lūkesčiai: kūrybinė veikla vaikų bibliotekoje“</text:span><text:s/>įgyvendinti;</text:p>
        <text:p text:style-name="P81">1.3.3.<text:tab/>2085,00 eurų Žemaičių muziejaus „Alka“ (kodas<text:s/><text:span text:style-name="T82">190599771</text:span>) projektui „<text:span text:style-name="T83">37-oji tarptautinė medalio kūrėjų stovykla „Lietuvos</text:span><text:span text:style-name="T84"><text:s/>ir Lenkijos medalininkystei 500 metų</text:span>“ įgyvendinti;</text:p>
        <text:p text:style-name="P85">1.3.4.<text:tab/>1500,00 eurų Žemaičių muziejaus „Alka“ (kodas<text:s/><text:span text:style-name="T86">190599771</text:span>) projektui „<text:span text:style-name="T87">37-oji tarptautinė medalio kūrėjų stovykla „Paukšteliai čiulbėjo, senoliai kalbėjo</text:span>“ įgyvendinti;</text:p>
        <text:p text:style-name="P88">1.3.5.<text:tab/>1785,00 eurų viešosios įstaigos „Telšių menų inkubatorius“ (kodas<text:s/><text:span text:style-name="T89">301747549</text:span><text:span text:style-name="T90">)</text:span><text:s/>projektui „<text:span text:style-name="T91">90 eksponatų</text:span>“ įgyvendinti;</text:p>
        <text:p text:style-name="P92">1.3.6.<text:tab/>900,00 eurų viešosios įstaigos „Telšių menų inkubatorius“ (kodas<text:s/><text:span text:style-name="T93">301747549</text:span><text:span text:style-name="T94">)</text:span><text:s/>projektui „<text:span text:style-name="T95">Atgijusios sienos</text:span>“ įgyvendinti.</text:p>
        <text:p text:style-name="P96"><text:span text:style-name="T97">2</text:span><text:span text:style-name="T98">.<text:s/></text:span><text:span text:style-name="T99">Į p a r e i g o j u projektų vykdytojus per 15 dienų nuo įsakymo pasirašymo dienos pasirašyti biudžeto lėšų naudojimo sutartis su Telšių rajono savivaldybės administracijos direktoriumi.</text:span></text:p>
        <text:p text:style-name="P100"/>
        <text:p text:style-name="P101"/>
        <text:p text:style-name="P102"/>
        <text:p text:style-name="P103"><text:span text:style-name="T104">Administracijos direktorius</text:span><text:span text:style-name="T105"><text:tab/></text:span><text:span text:style-name="T106"><text:tab/>Tomas Katkus</text:span></text:p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>Parengė    </text:p>
        <text:p text:style-name="P143"/>
        <text:p text:style-name="P144">Loreta Kinčiuvienė</text:p>
        <text:soft-page-break/>
        <text:p text:style-name="Normal"><text:span text:style-name="T145">2021-08-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9-01T08:44:00Z</meta:creation-date>
    <dc:date>2021-09-01T08:44:00Z</dc:date>
    <meta:print-date>2019-11-22T10:2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32" meta:character-count="3474" meta:row-count="118" meta:non-whitespace-character-count="3072"/>
  </office:meta>
</office:document-meta>
</file>