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32 STRAIPSNIO PAKEITIMO</text:p>
      <text:p text:style-name="P17"><text:span text:style-name="T18">ĮSTATYMAS</text:span></text:p>
      <text:p text:style-name="P19"/>
      <text:p text:style-name="P20"><text:span text:style-name="T21">2026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V-112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32 straipsnio</text:span><text:span text:style-name="T37"><text:s/>pakeitimas</text:span></text:p>
        <text:p text:style-name="P38"><text:span text:style-name="T39">Pakeisti 132 straipsnio 2 dalį ir ją išdėstyti taip:</text:span></text:p>
        <text:p text:style-name="P40"><text:span text:style-name="T41">„</text:span><text:span text:style-name="T42">2</text:span><text:span text:style-name="T43">. Darbuotojams, paskirtiems naujagimių globėjais, suteikiamos atostogos už laiką nuo globos nustatymo dienos, iki kūdikiui sukanka 126 dienos. Įmotėms s</text:span><text:span text:style-name="T44">uteikiamos 30 kalendorinių dienų trukmės atostogos, kurioms<text:s/></text:span><text:span text:style-name="T45">mutatis mutandis</text:span><text:span text:style-name="T46"><text:s/>taikomos šio kodekso 133 straipsnio 2 dalies nuostatos.“</text:span></text:p>
        <text:p text:style-name="P47"/>
        <text:p text:style-name="P48"><text:span text:style-name="T49">2</text:span><text:span text:style-name="T50"><text:s/></text:span><text:span text:style-name="T51">straipsnis.<text:s/></text:span><text:span text:style-name="T52">Įstatymo įsigaliojimas ir taikymas</text:span></text:p>
        <text:p text:style-name="P53"><text:span text:style-name="T54">1</text:span><text:span text:style-name="T55">. Šis įstatymas įsigalioja 2027 m. sausio 1 d.</text:span></text:p>
        <text:p text:style-name="P56"><text:span text:style-name="T57">2</text:span><text:span text:style-name="T58">. Lie</text:span><text:span text:style-name="T59">tuvos Respublikos darbo kodekso 132 straipsnio 2 dalyje numatytos atostogos d</text:span><text:span text:style-name="T60">arbuotojams, paskirtiems naujagimių globėjais, jeigu globa nustatyta<text:s/></text:span><text:span text:style-name="T61">iki 2026 m. gruodžio 31 d., suteikiamos pagal Darbo kodekso nuostatas, galiojusias iki 2026 m. gruodžio 31 d.<text:s/>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10T19:34:00Z</meta:creation-date>
    <dc:date>2026-07-10T19:34:00Z</dc:date>
    <meta:print-date>2026-06-30T13:5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36" meta:character-count="972" meta:row-count="78" meta:non-whitespace-character-count="860"/>
  </office:meta>
</office:document-meta>
</file>