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LAIPĖDOS KRAŠTO METŲ MINĖJIMO 2023 METAIS</text:p>
      <text:p text:style-name="P17">PLANO PATVIRTINIMO</text:p>
      <text:p text:style-name="P18"/>
      <text:p text:style-name="P19">2022 m. gegužės 4 d. Nr. 462</text:p>
      <text:p text:style-name="P20">Vilnius</text:p>
      <text:p text:style-name="P21"/>
      <text:p text:style-name="P22"><text:span text:style-name="T23">Įgyvendindama Lietuvos Respublikos Seimo 2021 m. birželio 17 d. nutarimo Nr. XIV</text:span><text:span text:style-name="T24">‑428 „Dėl 2023 metų paskelbimo Klaipėdos krašto metais“ 2 straipsnio 1 punktą, Lietuvos Respublikos Vyriausybė</text:span><text:span text:style-name="T25"><text:s/>nutari</text:span><text:span text:style-name="T26">a:</text:span><text:span text:style-name="T27"><text:s/></text:span></text:p>
      <text:p text:style-name="P28"><text:span text:style-name="T29">1</text:span><text:span text:style-name="T30">. Patvirtinti Klaipėdos krašto metų minėjimo 2023 metais planą (toliau – Planas) (pridedama).</text:span></text:p>
      <text:p text:style-name="P31"><text:span text:style-name="T32">2</text:span><text:span text:style-name="T33">. Nustatyti, kad Planas įgyvendinamas iš Lietuvos Respublikos valstybės biudžete atitinkamoms ministerijoms, institucijoms,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Akcinei bendrovei Lietuvos paštui, asociacijai Lietuvos skautijai, asociacijai Lietuvos šaulių sąjungai, Etninės kultūros globos tarybai, Klaipėdos universitetui, Kintų Vydūno kultūros<text:s/></text:span><text:soft-page-break/><text:span text:style-name="T40">centrui, Klaipėdos miesto savivaldybės Mažosios Lietuvos istorijos muziejui, Lietuvos gyventojų genocido ir rezistencijos tyrimų centrui, Palangos kurorto muziejui, Šilutės Hugo Šojaus muziejui, Šilutės kultūros ir pramogų centrui, Tauragės krašto muziejui „Santaka“, viešajai įstaigai „Lietuvos nacionalinis radijas ir televizija“, viešajai įstaigai „Pilietinė medija“, viešajai įstaigai „Kurianti partnerystė“ – dalyvauti įgyvendinant Planą;</text:span></text:p>
      <text:p text:style-name="P41"><text:span text:style-name="T42">3.2</text:span><text:span text:style-name="T43">. Klaipėdos miesto savivaldybei, Klaipėdos rajono savivaldybei, Pagėgių savivaldybei, Palangos miesto savivaldybei, Šilutės rajono savivaldybei, Tauragės rajono savivaldybei – dalyvauti įgyvendinant Planą ir skirti savivaldybių biudžetų lėšų Planui įgyvendinti.</text:span></text:p>
      <text:p text:style-name="P44"/>
      <text:p text:style-name="P45"/>
      <text:p text:style-name="P46"/>
      <text:p text:style-name="P47"><text:span text:style-name="T48">Ministrė Pirmininkė</text:span><text:span text:style-name="T49"><text:tab/>Ingrida Šimonytė</text:span></text:p>
      <text:p text:style-name="P50"/>
      <text:p text:style-name="P51"/>
      <text:p text:style-name="P52"/>
      <text:p text:style-name="P53"><text:span text:style-name="T54">Kultūros ministras</text:span><text:span text:style-name="T5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5T19:35:00Z</meta:creation-date>
    <dc:date>2022-05-05T19:35:00Z</dc:date>
    <meta:print-date>2017-06-01T05:28:00Z</meta:print-date>
    <meta:template xlink:href="Normal.dotm" xlink:type="simple"/>
    <meta:editing-cycles>2</meta:editing-cycles>
    <meta:editing-duration>PT0S</meta:editing-duration>
    <meta:document-statistic meta:page-count="2" meta:paragraph-count="13" meta:word-count="190" meta:character-count="1648" meta:row-count="45" meta:non-whitespace-character-count="1471"/>
  </office:meta>
</office:document-meta>
</file>