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6 D. SPRENDIMO NR. V-1467 „</text:span><text:span text:style-name="T16">DĖL AUKŠTO MEISTRIŠKUMO<text:s/></text:span><text:span text:style-name="T17">SPORTO VARŽYBŲ ORGANIZAVIMO BŪTINŲ SĄLYGŲ</text:span><text:span text:style-name="T18">“ PAKEITIMO</text:span></text:p>
      <text:p text:style-name="P19"/>
      <text:p text:style-name="P20">2020 m. rugpjūčio 14 d. Nr. V-1834</text:p>
      <text:p text:style-name="P21">Vilnius</text:p>
      <text:p text:style-name="P22"/>
      <text:p text:style-name="P23"/>
      <text:p text:style-name="P24"><text:span text:style-name="T25">1</text:span><text:span text:style-name="T26">. P a k e i č i u <text:s/></text:span><text:span text:style-name="T27">Lietuvos Respublikos sveikatos apsaugos ministro – valstybės lygio ekstremaliosios situacijos valstybės operacijų vadovo 2020 m. birželio 16 d. sprendimą Nr. V-1467 „Dėl<text:s/></text:span><text:span text:style-name="T28">aukšto meistriškumo<text:s/></text:span><text:span text:style-name="T29">sporto varžybų organizavimo būtinų sąlygų</text:span><text:span text:style-name="T30">“:</text:span></text:p>
      <text:p text:style-name="P31"><text:span text:style-name="T32">1.1</text:span><text:span text:style-name="T33">. Pakeičiu 1.2 papunktį ir jį išdėstau taip:</text:span></text:p>
      <text:p text:style-name="P34"><text:span text:style-name="T35">„</text:span><text:span text:style-name="T36">1.2</text:span><text:span text:style-name="T37">. uždarose erdvėse vykstančiose varžybose dalyvautų ne daugiau nei<text:s/></text:span><text:span text:style-name="T38">6</text:span><text:span text:style-name="T39">00<text:s/></text:span><text:span text:style-name="T40">žiūrovų ir (ar) dalyvių (neįskaičiuojant sportininkų ir kitų asmenų), ir tarp žiūrovų, išskyrus sutuoktinius, artimuosius giminaičius, įtėvius, įvaikius, globėjus ir rūpintojus, būtų užtikrintas ne mažesnis nei 2<text:s/></text:span><text:span text:style-name="T41">m<text:s/></text:span><text:span text:style-name="T42">atstumas. Atstumas tarp žiūrovų gali būti mažesnis, jei užtikrinama, kad žiūrovai viso renginio metu dėvėtų nosį ir burną dengiančias apsaugos priemones (veido kaukes, respiratorius ar kitas priemones)</text:span><text:span text:style-name="T43">.</text:span><text:span text:style-name="T44"><text:s/>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45">“.</text:span></text:p>
      <text:p text:style-name="P46"><text:span text:style-name="T47">1.2</text:span><text:span text:style-name="T48">. Pakeičiu 2 punktą ir jį išdėstau taip:</text:span></text:p>
      <text:p text:style-name="P49"><text:span text:style-name="T50">„</text:span><text:span text:style-name="T51">2</text:span><text:span text:style-name="T52">. Kitais šiame sprendime nenurodytais atvejais, rekomenduoti sportininkams (kai nesportuoja), dalyviams, žiūrovams, kitiems asmenims dėvėti nosį ir burną dengiančias apsaugos priemones (veido kaukes, respirator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53"><text:span text:style-name="T54">2</text:span><text:span text:style-name="T55">.<text:s/></text:span><text:span text:style-name="T56">Nustatau, kad šis sprendimas įsigalioja 2020 m. rugpjūčio 16 d.</text:span></text:p>
      <text:p text:style-name="P57"/>
      <text:p text:style-name="P58"/>
      <text:p text:style-name="P59"/>
      <text:p text:style-name="P60">Socialinės apsaugos ir darbo ministras, pavaduojantis</text:p>
      <text:p text:style-name="P61">sveikatos apsaugos ministrą – valstybės lygio<text:s/></text:p>
      <text:p text:style-name="P62">ekstremaliosios situacijos valstybės operacijų vadovą <text:s/><text:tab/><text:s text:c="10"/>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2-17T22:31:00Z</meta:creation-date>
    <dc:date>2020-12-17T22:31:00Z</dc:date>
    <meta:print-date>2020-05-28T13:10: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16" meta:word-count="288" meta:character-count="2342" meta:row-count="60" meta:non-whitespace-character-count="2070"/>
  </office:meta>
</office:document-meta>
</file>