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8" style:parent-style-name="Normal" style:family="paragraph"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/>
      <text:p text:style-name="P7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8"/>
      <text:p text:style-name="P9">2021 m. kovo 31 d. Nr. D1-190</text:p>
      <text:p text:style-name="P10">Vilnius<text:line-break/></text:p>
      <text:p text:style-name="P11"><text:span text:style-name="T12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ir 60 punktą išdėstau taip:</text:span></text:p>
      <text:p text:style-name="P13"><text:span text:style-name="T14">„</text:span><text:span text:style-name="T15">60</text:span><text:span text:style-name="T16">. Pagal šį Aprašą finansuojamiems projektams įgyvendinti bus sudaromos dvišalės sutartys tarp pareiškėjų ir įgyvendinančiosios institucijos. Galutinis projektų sutarčių sudarymo terminas – 2021 m. birželio 30 d.“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3-31T19:39:00Z</meta:creation-date>
    <dc:date>2021-03-31T19:39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8" meta:word-count="204" meta:character-count="1466" meta:row-count="107" meta:non-whitespace-character-count="1290"/>
  </office:meta>
</office:document-meta>
</file>