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fo:background-color="#FFFFFF"/>
      <style:text-properties style:font-size-complex="12pt"/>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34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6042in" svg:height="0.6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text:span text:style-name="T15">ĮSAKYMAS</text:span></text:p>
      <text:p text:style-name="P16">DĖL LIETUVOS RESPUBLIKOS SVEIKATOS APSAUGOS MINISTRO 2020 M. GRUODŽIO 23 D. ĮSAKYMO NR. V-2997 „DĖL GYVENTOJŲ SKIEPIJIMO VALSTYBĖS BIUDŽETO LĖŠOMIS ĮSIGYJAMA COVID-19<text:s/>LIGOS (KORONAVIRUSO INFEKCIJOS) VAKCINA ORGANIZAVIMO TVARKOS APRAŠO PATVIRTINIMO“ PAKEITIMO</text:p>
      <text:p text:style-name="P17"/>
      <text:p text:style-name="P18">2021 m. birželio 16 d. Nr. V-1400</text:p>
      <text:p text:style-name="P19">Vilnius</text:p>
      <text:p text:style-name="P20"/>
      <text:p text:style-name="P21"><text:span text:style-name="T22">P a k e i č i u</text:span><text:span text:style-name="T23"><text:s/>Gyventojų skiepijimo valstybės biudžeto lėšomis įsigyjama COVID-19 ligos (koronaviruso infekcijos) vakc</text:span><text:span text:style-name="T24">ina organizavimo tvarkos aprašą, patvirtintą Lietuvos Respublikos sveikatos apsaugos ministro 2020 m. gruodžio 23 d. įsakymu Nr. V-2997 „Dėl Gyventojų skiepijimo valstybės biudžeto lėšomis įsigyjama COVID-19 ligos (koronaviruso infekcijos) vakcina organiza</text:span><text:span text:style-name="T25">vimo tvarkos aprašo patvirtinimo“:</text:span></text:p>
      <text:p text:style-name="P26"><text:span text:style-name="T27">1</text:span><text:span text:style-name="T28">. Pakeičiu 3.6 papunktį ir jį išdėstau taip:</text:span></text:p>
      <text:p text:style-name="P29"><text:span text:style-name="T30">„</text:span><text:span text:style-name="T31">3.6</text:span><text:span text:style-name="T32">.<text:s/></text:span><text:span text:style-name="T33">Tikslinė grupė</text:span><text:span text:style-name="T34"><text:s/>– asmenys, turintys teisę į asmens sveikatos priežiūros paslaugas, apmokamas Privalomojo sveikatos draudimo fondo biudžeto ar valstybės biudžeto lėš</text:span><text:span text:style-name="T35">omis, asmenys, privalantys deklaruoti gyvenamąją vietą, nurodyti Lietuvos Respublikos gyvenamosios vietos deklaravimo įstatymo 4 straipsnio 1 dalyje, asmenys, kuriems išduota nacionalinė viza, Lietuvoje akredituoti ir reziduojantys asmenys</text:span><text:span text:style-name="T36"><text:s/>bei kiti asmenys</text:span><text:span text:style-name="T37">, kurie Lietuvos Respublikos Vyriausybės sprendimu turi būti skiepijami COVID-19 vakcina Apraše nustatyta tvarka</text:span><text:span text:style-name="T38">.“</text:span></text:p>
      <text:p text:style-name="P39"><text:span text:style-name="T40">2</text:span><text:span text:style-name="T41">. Pakeičiu 6.1 papunktį ir jį išdėstau taip:</text:span></text:p>
      <text:p text:style-name="P42"><text:span text:style-name="T43">„</text:span><text:span text:style-name="T44">6.1</text:span><text:span text:style-name="T45">. savanoriškumo (skiepijami tik to norintys asmenys);“.</text:span></text:p>
      <text:p text:style-name="P46"><text:span text:style-name="T47">3</text:span><text:span text:style-name="T48">. Pakeičiu 19.1<text:s/></text:span><text:span text:style-name="T49">papunktį ir jį išdėstau taip:</text:span></text:p>
      <text:p text:style-name="P50"><text:span text:style-name="T51">„</text:span><text:span text:style-name="T52">19.1</text:span><text:span text:style-name="T53">. pacientai, priklausantys prioritetinei grupei, kuri atitinkamu metu skiepijama, pasirinktoje ASPĮ per Ekstremalių situacijų valdymo informacinę sistemą (toliau – ESVIS) (elektroniniu būdu arba telefonu paskambinus į K</text:span><text:span text:style-name="T54">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5">ena doze numatytas COVID-19 vakcinos charakteristikų santraukoje nurodytoje skiepijimo schemoje), išskyrus Aprašo 28</text:span><text:span text:style-name="T56">2</text:span><text:span text:style-name="T57">.1 papunktyje nurodytą atvejį.</text:span></text:p>
      <text:p text:style-name="P58"><text:span text:style-name="T59">Aprašo 8</text:span><text:span text:style-name="T60">2</text:span><text:span text:style-name="T61"><text:s/>punkte nurodytu atveju pacientai kreipiasi į pasirinktą ASPĮ ir pateikia jai užsienio kompetenting</text:span><text:span text:style-name="T62">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63">2</text:span><text:span text:style-name="T64">.1 pap</text:span><text:span text:style-name="T65">unktyje nurodytą atvejį.</text:span></text:p>
      <text:p text:style-name="P66">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text:s/><text:soft-page-break/>skiepijimo paslaugai gauti, ir perduoda juos vakcinacijos centrui (-ams) ir (ar) skiepijančioms ASPĮ. Koordinatorius atsako už šioje pastraipoje nurodyto sąrašo duomenų tikrumą.</text:p>
      <text:p text:style-name="P67"><text:span text:style-name="T68">Užsienio valstybės diplomatinės atstovybės, konsul</text:span><text:span text:style-name="T69">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70">dituotų jų šeimos narių (toliau – atstovybės nariai) sąrašą, kuriame nurodoma</text:span><text:span text:style-name="T71">s</text:span><text:span text:style-name="T72"><text:s/>užsienio atstovybės pavadinimas, skiepijamų asmenų vardai, pavardės, akreditacijos kodas ir kontaktiniai duomenys (telefono ryšio numeris ir el. pašto adresas). Užsienio atstovy</text:span><text:span text:style-name="T73">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74">ąrašuose nurodytą skaičių pateikia koordinatoriui.</text:span></text:p>
      <text:p text:style-name="P75"><text:span text:style-name="T76">Vakcinacijos centrai ir skiepijančios ASPĮ sudaro rezervinius prie jų prisirašiusių pacientų sąrašus, kuriuose turi būti Aprašo 14 punkte nurodyta informacija. Rezervinius sąrašus tvirtina juos sudariusios</text:span><text:span text:style-name="T77"><text:s/>ASPĮ vadovas, kuris atsako už šių sąrašų atitiktį Aprašo 5 punkte nurodytoms prioritetinėms grupėms ir Apraše nustatytiems reikalavimams;“.</text:span></text:p>
      <text:p text:style-name="P78"><text:span text:style-name="T79">4</text:span><text:span text:style-name="T80">. Pakeičiu 28 punktą ir jį išdėstau taip:</text:span></text:p>
      <text:p text:style-name="P81"><text:span text:style-name="T82">„</text:span><text:span text:style-name="T83">28</text:span><text:span text:style-name="T84">. ASPĮ privalo užtikrinti, kad kiekvienas asmuo būtų paskie</text:span><text:span text:style-name="T85">pytas to paties registruotojo COVID-19 vakcina pagal schemą, nurodytą COVID-19 vakcinos charakteristikų santraukoje, išskyrus Aprašo 28</text:span><text:span text:style-name="T86">2</text:span><text:span text:style-name="T87">.1 papunktyje nurodytą atvejį. Antra COVID-19 vakcinos dozė anksčiau, nei nurodyta COVID-19 vakcinos charakteristikų san</text:span><text:span text:style-name="T88">traukoje, negali būti skiepijama. Jei skiepijimas antra COVID-19 vakcinos doze negali būti atliktas COVID-19 vakcinos charakteristikų santraukoje nurodytoje skiepijimo schemoje nurodytu laiku, asmeniui antra dozė skiepijama įmanomu artimiausiu laiku (COVID</text:span><text:span text:style-name="T89">-19 vakcinos charakteristikų santraukoje nurodyta skiepijimo schema nepradedama iš naujo, nepriklausomai nuo to, kiek laiko praėjo nuo skiepijimo ankstesne doze).“</text:span></text:p>
      <text:p text:style-name="P90"><text:span text:style-name="T91">5</text:span><text:span text:style-name="T92">. Papildau 28</text:span><text:span text:style-name="T93">1</text:span><text:span text:style-name="T94"><text:s/>punktu:</text:span></text:p>
      <text:p text:style-name="P95"><text:span text:style-name="T96">„</text:span><text:span text:style-name="T97">28</text:span><text:span text:style-name="T98">1</text:span><text:span text:style-name="T99">. Jei asmeniui po skiepijimo pirma COVID-19 vakcinos doze (kai skiepijimas daugiau nei viena doze numatytas COVID-19 vakcinos charakteristikų santraukoje nurodytoje skiepijimo schemoje)<text:s/></text:span><text:span text:style-name="T100">remiantis teigiamu SARS-CoV-2 PGR tyrimo rezultatu</text:span><text:span text:style-name="T101"><text:s/>buvo nustatyta COVI</text:span><text:span text:style-name="T102">D-19 liga (koronaviruso infekcija), antra dozė jam skiepijama ne anksčiau kaip po 1</text:span><text:span text:style-name="T103">5</text:span><text:span text:style-name="T104">0 dienų nuo COVID-19 ligos (koronaviruso infekcijos) diagnozės patvirtinimo, išskyrus jei <text:s/>po COVID-19 ligos (koronaviruso infekcijos) diagnozės patvirtinimo dienos praėjo<text:s/></text:span><text:span text:style-name="T105">ne mažiau kaip 21 diena ir asmeniui nenustatomi SARS-CoV-2 anti-S ir (ar) anti-RBD IgG antikūnai (toliau – IgG antikūnai).“</text:span></text:p>
      <text:p text:style-name="P106"><text:span text:style-name="T107">6</text:span><text:span text:style-name="T108">. Papildau 28</text:span><text:span text:style-name="T109">2</text:span><text:span text:style-name="T110"><text:s/>punktu:<text:s/></text:span></text:p>
      <text:p text:style-name="P111"><text:span text:style-name="T112">„</text:span><text:span text:style-name="T113">28</text:span><text:span text:style-name="T114">2</text:span><text:span text:style-name="T115">. COVID-19 vakcina nepaskiepyti asmenys, kuriems per pastarąsias 180 dienų iki skiepijimo<text:s/></text:span><text:span text:style-name="T116">rem</text:span><text:span text:style-name="T117">iantis teigiamu SARS-CoV-2 PGR tyrimo rezultatu</text:span><text:span text:style-name="T118"><text:s/>buvo nustatyta COVID-19 liga (koronaviruso infekcija), skiepijami ne anksčiau kaip po 150 dienų nuo COVID-19 ligos (koronaviruso infekcijos) diagnozės patvirtinimo:</text:span></text:p>
      <text:p text:style-name="P119"><text:span text:style-name="T120">28</text:span><text:span text:style-name="T121">2</text:span><text:span text:style-name="T122">.1</text:span><text:span text:style-name="T123">. viena COVID-19 vakcinos, veikiančios iRNR pagrindu, doze, išskyrus šiuos atvejus, kai skiepijama dviem dozėmis:<text:s/></text:span></text:p>
      <text:p text:style-name="P124"><text:span text:style-name="T125">28</text:span><text:span text:style-name="T126">2</text:span><text:span text:style-name="T127">.1.1</text:span><text:span text:style-name="T128">. <text:s/>jei asmens sprendimu atlikus IgG antikūnų tyrimą po COVID-19 ligos (koronaviruso infekcijos) diagnozės patvirtinimo dienos praėju</text:span><text:span text:style-name="T129">s ne mažiau kaip 21 dienai, <text:s/>IgG antikūnai nenustatomi;</text:span></text:p>
      <text:p text:style-name="P130"><text:span text:style-name="T131">28</text:span><text:span text:style-name="T132">2</text:span><text:span text:style-name="T133">.1.2</text:span><text:span text:style-name="T134">. gydytojo sprendimu asmenims,<text:s/></text:span>kuriems taikomas sisteminis imunosupresinis gydymas ar yra nustatytas imunodeficitinis sutrikimas;<text:s/></text:p>
      <text:p text:style-name="P135"><text:span text:style-name="T136">28</text:span><text:span text:style-name="T137">2</text:span><text:span text:style-name="T138">.2</text:span><text:span text:style-name="T139">. kitomis nei nurodyta Aprašo 28</text:span><text:span text:style-name="T140">2</text:span><text:span text:style-name="T141">.1 papunktyje<text:s/></text:span><text:span text:style-name="T142">COVID-19 vakcinomis – tiek dozių, kiek nurodyta COVID-19 vakcinos charakteristikų santraukoje.”<text:s/></text:span></text:p>
      <text:p text:style-name="P143"><text:span text:style-name="T144">7</text:span><text:span text:style-name="T145">. Pakeičiu 29 punktą ir jį išdėstau taip:</text:span></text:p>
      <text:p text:style-name="P146"><text:span text:style-name="T147">„</text:span><text:span text:style-name="T148">29</text:span><text:span text:style-name="T149">. Sveikatos priežiūros specialistas, pirmą kartą paskiepijęs asmenį COVID-19 vakcina, įteikia jam COV</text:span><text:span text:style-name="T150">ID-19 vakcinos pakuotės lapelio kopiją su užrašytu antros COVID-19 vakcinos dozės pagal COVID-19 vakcinos charakteristikų santraukoje nurodytą skiepijimo schemą laiku, išskyrus Aprašo 28</text:span><text:span text:style-name="T151">2</text:span><text:span text:style-name="T152">.1 papunktyje nurodytą atvejį, ir primena, kad skiepytis antra doze p</text:span><text:span text:style-name="T153">agal<text:s/></text:span><text:soft-page-break/><text:span text:style-name="T154">COVID-19 vakcinos charakteristikų santraukoje nurodytą skiepijimo schemą asmuo turi atvykti nurodytu laiku, o jei negali atvykti – apie tai nedelsdamas turi informuoti ASPĮ. Jei asmuo nėra užregistruotas (užsiregistravęs) skiepytis antra COVID-19 vakc</text:span><text:span text:style-name="T155">inos doze (kai skiepijimas daugiau nei viena doze numatytas COVID-19 vakcinos charakteristikų santraukoje nurodytoje skiepijimo schemoje), asmenį registruoja sveikatos priežiūros specialistas ar kitas ASPĮ darbuotojas iškart po skiepijimo paslaugos suteiki</text:span><text:span text:style-name="T156">mo, išskyrus Aprašo 28</text:span><text:span text:style-name="T157">2</text:span><text:span text:style-name="T158">.1 papunktyje nurodytą atvejį.“</text:span></text:p>
      <text:p text:style-name="P159"/>
      <text:p text:style-name="P160"/>
      <text:p text:style-name="P161"/>
      <text:p text:style-name="P162"/>
      <text:p text:style-name="Normal"><text:span text:style-name="T163">Socialinės apsaugos ir darbo ministrė, <text:s/></text:span></text:p>
      <text:p text:style-name="Normal"><text:span text:style-name="T164">pavaduojanti sveikatos apsaugos ministrą</text:span><text:s text:c="20"/><text:tab/><text:tab/><text:s text:c="20"/><text:span text:style-name="T16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16T19:33:00Z</meta:creation-date>
    <dc:date>2021-06-16T19:33:00Z</dc:date>
    <meta:template xlink:href="Normal.dotm" xlink:type="simple"/>
    <meta:editing-cycles>2</meta:editing-cycles>
    <meta:editing-duration>PT0S</meta:editing-duration>
    <meta:document-statistic meta:page-count="3" meta:paragraph-count="19" meta:word-count="872" meta:character-count="8292" meta:row-count="143" meta:non-whitespace-character-count="7439"/>
  </office:meta>
</office:document-meta>
</file>