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REZOLIUCIJA</text:span></text:p>
      <text:p text:style-name="P20">DĖL LENKIJOS RESPUBLIKOJE VYKDOMŲ SĖKMINGŲ REFORMŲ</text:p>
      <text:p text:style-name="P21"/>
      <text:p text:style-name="P22"><text:span text:style-name="T23">2017</text:span><text:span text:style-name="T24"><text:s/>m.<text:s/></text:span><text:span text:style-name="T25">lapkričio</text:span><text:span text:style-name="T26"><text:s/></text:span><text:span text:style-name="T27">9</text:span><text:span text:style-name="T28"><text:s/>d. Nr.<text:s/></text:span><text:span text:style-name="T29">XIII-72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text:s/></text:span></text:p>
        <text:p text:style-name="P36"><text:span text:style-name="T37">dėkodamas</text:span><text:span text:style-name="T38"><text:s/>Lenkijos Respublikos Seimo maršalkai Marekui Kuchcinskiui už istorinį vizitą ir išreikštą poziciją dėl dvišalių santykių stiprinimo;</text:span></text:p>
        <text:p text:style-name="P39"><text:span text:style-name="T40">pažymėdamas</text:span><text:span text:style-name="T41">, kad tarpparlamentinis bendradarbiavimas y</text:span><text:span text:style-name="T42">ra reikšmingas valstybių tarpusavio santykių elementas;</text:span></text:p>
        <text:p text:style-name="P43"><text:span text:style-name="T44">pabrėždamas</text:span><text:span text:style-name="T45"><text:s/>svarbą Europos Sąjungoje laikytis vienodų ir bendrų pozicijų;</text:span></text:p>
        <text:p text:style-name="P46"><text:span text:style-name="T47">reaguodamas</text:span><text:span text:style-name="T48"><text:s/>į sėkmingai vykdomas šeimos stiprinimo reformas Lenkijos Respublikoje,</text:span></text:p>
        <text:p text:style-name="P49"><text:span text:style-name="T50">palaiko<text:s/></text:span><text:span text:style-name="T51">sėkmingas Lenkijos Respublikos refo</text:span><text:span text:style-name="T52">rmas ir svarsto galimybę jas įgyvendinti Lietuvoje;</text:span></text:p>
        <text:p text:style-name="P53"><text:span text:style-name="T54">reiškia<text:s/></text:span><text:span text:style-name="T55">paramą ir solidarizuojasi su Lenkijos Respublika dėl pradėtų Europos Sąjungos procedūrų ir rekomenduoja galimų sankcijų klausimą spręsti dialogu.</text:span></text:p>
        <text:p text:style-name="P56"/>
        <text:p text:style-name="P57"/>
        <text:p text:style-name="P58"/>
        <text:p text:style-name="P59"><text:span text:style-name="T60">Seimo Pirmininkas</text:span><text:span text:style-name="T61"><text:tab/></text:span><text:span text:style-name="T6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15T21:11:00Z</meta:creation-date>
    <dc:date>2017-11-15T21:11:00Z</dc:date>
    <meta:print-date>2017-11-10T08:0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1" meta:character-count="880" meta:row-count="24" meta:non-whitespace-character-count="774"/>
  </office:meta>
</office:document-meta>
</file>