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PATVIRTINIMO, ĮSIGALIOJIMO IR ĮGYVENDINIMO ĮSTATYMO NR. VIII-1864 21 STRAIPSNIO PAKEITIMO</text:p>
      <text:p text:style-name="P17"><text:span text:style-name="T18">ĮSTATYMAS</text:span></text:p>
      <text:p text:style-name="P19"/>
      <text:p text:style-name="P20">2015 m. gruodžio 3 d. Nr. XII-212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1 straipsnio pakeitimas</text:span></text:p>
      <text:p text:style-name="P28"><text:span text:style-name="T29">Pakeisti 21 straipsnio 1 dalį ir ją išdėstyti taip:</text:span></text:p>
      <text:p text:style-name="P30"><text:span text:style-name="T31">„</text:span><text:span text:style-name="T32">1</text:span><text:span text:style-name="T33">.<text:s/></text:span><text:span text:style-name="T34">Civilinio kodekso</text:span><text:span text:style-name="T35"><text:s/>3.24 straipsnyje nustatyta norma dėl bažnyčios (konfesijų) nustatyta tvarka sudarytų santuokų oficialios apskaitos taikoma po šio kodekso įsigaliojimo sudarytoms santuokom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7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ė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0:00Z</meta:creation-date>
    <dc:date>2016-12-31T23:50:00Z</dc:date>
    <meta:print-date>2015-12-03T13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3" meta:character-count="675" meta:row-count="42" meta:non-whitespace-character-count="595"/>
  </office:meta>
</office:document-meta>
</file>