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B05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ab-stops>
          <style:tab-stop style:type="left" style:position="4.725in"/>
        </style:tab-stops>
      </style:paragraph-properties>
    </style:style>
    <style:style style:name="P76" style:parent-style-name="Normal" style:family="paragraph">
      <style:paragraph-properties fo:text-align="justify" fo:line-height="115%">
        <style:tab-stops>
          <style:tab-stop style:type="left" style:position="4.725in"/>
        </style:tab-stops>
      </style:paragraph-properties>
    </style:style>
    <style:style style:name="P77" style:parent-style-name="Normal" style:family="paragraph">
      <style:paragraph-properties fo:text-align="justify" fo:line-height="115%">
        <style:tab-stops>
          <style:tab-stop style:type="left" style:position="4.725in"/>
        </style:tab-stops>
      </style:paragraph-properties>
    </style:style>
    <style:style style:name="P78" style:parent-style-name="Normal" style:family="paragraph">
      <style:paragraph-properties fo:text-align="justify" fo:line-height="115%">
        <style:tab-stops>
          <style:tab-stop style:type="left" style:position="4.725in"/>
        </style:tab-stops>
      </style:paragraph-properties>
      <style:text-properties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tab-stops>
          <style:tab-stop style:type="left" style:position="4.725in"/>
        </style:tab-stops>
      </style:paragraph-properties>
      <style:text-properties style:font-size-complex="12pt"/>
    </style:style>
    <style:style style:name="P83" style:parent-style-name="Normal" style:family="paragraph">
      <style:paragraph-properties fo:text-align="justify" fo:line-height="115%"/>
      <style:text-properties style:font-size-complex="12pt"/>
    </style:style>
    <style:style style:name="P84" style:parent-style-name="Normal" style:family="paragraph">
      <style:paragraph-properties fo:line-height="115%" fo:text-indent="0.1722in"/>
    </style:style>
  </office:automatic-styles>
  <office:body>
    <office:text text:use-soft-page-breaks="true">
      <text:p text:style-name="P1"><text:span text:style-name="T3">LIETUVOS RESPUBLIKOS KULTŪROS</text:span><text:span text:style-name="T4"><text:s/></text:span><text:span text:style-name="T5">MINISTRAS</text:span><text:span text:style-name="T6"><text:s/></text:span></text:p>
      <text:p text:style-name="P7"><text:span text:style-name="T8">LIETUVOS RESPUBLIKOS ŠVIETIMO, MOKSLO IR SPORTO MINISTRAS</text:span></text:p>
      <text:p text:style-name="P9"/>
      <text:p text:style-name="P10">ĮSAKYMAS</text:p>
      <text:p text:style-name="P11">DĖL DAINŲ ŠVENČIŲ NACIONALINĖS KOMISIJOS PERSONALINĖS SUDĖTIES PATVIRTINIMO</text:p>
      <text:p text:style-name="P12"/>
      <text:p text:style-name="P13"><text:span text:style-name="T14">2020 m. rugpjūčio 4 <text:s/>d. Nr.<text:s/></text:span><text:span text:style-name="T15">ĮV-1036/V-1158</text:span></text:p>
      <text:p text:style-name="P16"/>
      <text:p text:style-name="P17">Vilnius</text:p>
      <text:p text:style-name="P18"/>
      <text:p text:style-name="P19"><text:span text:style-name="T20">Vadovaudamiesi Lietuvos Respublikos dainų švenčių įstatymo 6 straipsnio 2 dalimi ir Dainų švenčių nacionalinės komisijos nuostatų, patvirtintų Lietuvos Respublikos kultūros ministro ir Lietuvos Respublikos švietimo ir mokslo ministro 2008 m. birželio 5 d. įsakymu Nr. ĮV-288/ISAK-1670 „Dėl Dainų švenčių nacionalinės komisijos nuostatų patvirtinimo“, 8 ir 10 punktais:</text:span></text:p>
      <text:p text:style-name="P21"><text:span text:style-name="T22">t v i r t i n a m e <text:s/>ketveriems metams Dainų švenčių nacionalinės komisijos personalinę sudėtį:</text:span></text:p>
      <text:p text:style-name="P23"><text:span text:style-name="T24">1</text:span><text:span text:style-name="T25">. Remigijus Adomaitis – Šiaulių dainavimo mokyklos „Dagilėlis“ direktorius, deleguotas Lietuvos nacionalinio kultūros centro iš mėgėjų meno šakų ir žanrų tarybų narių (moksleivių chorų kolektyvai);</text:span></text:p>
      <text:p text:style-name="P26"><text:span text:style-name="T27">2</text:span><text:span text:style-name="T28">. Živilė Adomaitienė – Lietuvos nacionalinio kultūros centro Mėgėjų meno skyriaus choreografijos specialistė, deleguota Lietuvos nacionalinio kultūros centro iš mėgėjų meno šakų ir žanrų tarybų narių (moksleivių šokių kolektyvai);</text:span></text:p>
      <text:p text:style-name="P29"><text:span text:style-name="T30">3</text:span><text:span text:style-name="T31">. Asta Einikytė – Lietuvos nacionalinio radijo ir televizijos Kultūros skyriaus vadovė, Lietuvos nacionalinio radijo ir televizijos atstovė;</text:span></text:p>
      <text:p text:style-name="P32"><text:span text:style-name="T33">4</text:span><text:span text:style-name="T34">. Rasa Gelgotienė – Lietuvos chorų sąjungos prezidentė, Vilniaus universiteto chorų „Virgo“, „Gaudeamus“, „Pro musica“ meno vadovė, deleguota Lietuvos nacionalinio kultūros centro iš mėgėjų meno šakų ir žanrų tarybų narių (suaugusiųjų chorų kolektyvai);</text:span></text:p>
      <text:p text:style-name="P35"><text:span text:style-name="T36">5</text:span><text:span text:style-name="T37">. Jurgita Jasponytė-Burokienė – poetė, Lietuvos rašytojų sąjungos atstovė;</text:span></text:p>
      <text:p text:style-name="P38"><text:span text:style-name="T39">6</text:span><text:span text:style-name="T40">. Irena Kezienė – Kultūros ministerijos Kultūros paveldo politikos grupės vyriausioji specialistė, Kultūros ministerijos atstovė;</text:span></text:p>
      <text:p text:style-name="P41"><text:span text:style-name="T42">7</text:span><text:span text:style-name="T43">. Inga Kriščiūnienė – Lietuvos nacionalinio kultūros centro direktoriaus pavaduotoja, Lietuvos nacionalinio</text:span><text:span text:style-name="T44"><text:s/></text:span><text:span text:style-name="T45">kultūros centro atstovė;</text:span></text:p>
      <text:p text:style-name="P46"><text:span text:style-name="T47">8</text:span><text:span text:style-name="T48">. Žilvinas Meškuotis – Nacionalinės M. K. Čiurlionio menų mokyklos metodininkas, Nacionalinės M. K. Čiurlionio menų mokyklos atstovas;</text:span></text:p>
      <text:p text:style-name="P49"><text:span text:style-name="T50">9</text:span><text:span text:style-name="T51">. Saulius Mickevičius – Vilkaviškio kultūros centro jaunimo pučiamųjų instrumentų orkestro meno vadovas ir dirigentas, deleguotas Lietuvos nacionalinio kultūros centro iš mėgėjų meno šakų ir žanrų tarybų narių (pučiamųjų muzikos instrumentų orkestrai);</text:span></text:p>
      <text:p text:style-name="P52"><text:span text:style-name="T53">10</text:span><text:span text:style-name="T54">. dr. Austė Nakienė – etnomuzikologė, Lietuvių literatūros ir tautosakos instituto Tautosakos archyvo skyriaus vadovė, Lietuvos kompozitorių sąjungos atstovė;</text:span></text:p>
      <text:p text:style-name="P55"><text:span text:style-name="T56">11</text:span><text:span text:style-name="T57">. Tomas Pūtys – Švietimo, mokslo ir sporto ministerijos Mokymosi visą gyvenimą departamento Neformalaus švietimo skyriaus vedėjas, Švietimo, mokslo ir sporto ministerijos atstovas;</text:span></text:p>
      <text:p text:style-name="P58"><text:span text:style-name="T59">12</text:span><text:span text:style-name="T60">. Artūras Sinkevičius – edukologas, Kauno folkloro klubo „Gilė“ vadovas; deleguotas Lietuvos nacionalinio kultūros centro iš mėgėjų meno šakų ir žanrų tarybų narių (moksleivių folkloro kolektyvai);</text:span></text:p>
      <text:p text:style-name="P61"><text:span text:style-name="T62">13</text:span><text:span text:style-name="T63">. Giedrius Svilainis – kompozitorius, dainų ir šokių ansamblio „Lietuva“ meno vadovas, deleguotas Lietuvos nacionalinio kultūros centro iš mėgėjų meno šakų ir žanrų tarybų narių (liaudiškos muzikos kolektyvai);</text:span></text:p>
      <text:p text:style-name="P64"><text:span text:style-name="T65">14</text:span><text:span text:style-name="T66">. Jūratė Šemetaitė – muzikologė, Lietuvos nacionalinio kultūros centro</text:span><text:span text:style-name="T67"><text:s/></text:span><text:span text:style-name="T68">Etninės kultūros skyriaus vedėja, deleguota Lietuvos nacionalinio kultūros centro iš mėgėjų meno šakų ir žanrų tarybų narių (suaugusiųjų folkloro kolektyvai);</text:span></text:p>
      <text:p text:style-name="P69"><text:span text:style-name="T70">15</text:span><text:span text:style-name="T71">. Milda Valančiauskienė – Lietuvos nacionalinės UNESCO komisijos sekretoriato Kultūros programų vadovė, Lietuvos nacionalinės UNESCO komisijos sekretoriato atstovė;</text:span></text:p>
      <text:p text:style-name="P72"><text:span text:style-name="T73">16</text:span><text:span text:style-name="T74">. Edmundas Žička – Lietuvos choreografų asociacijos pirmininkas, Vilniaus technologijų ir dizaino kolegijos jaunimo liaudiškų šokių ansamblio „Sietuva“ meno vadovas, deleguotas Lietuvos nacionalinio kultūros centro iš mėgėjų meno šakų ir žanrų tarybų narių (suaugusiųjų šokių kolektyvai).</text:span></text:p>
      <text:p text:style-name="P75"/>
      <text:p text:style-name="P76"/>
      <text:p text:style-name="P77"/>
      <text:p text:style-name="P78">Kultūros ministras<text:tab/>Mindaugas Kvietkauskas</text:p>
      <text:p text:style-name="P79"/>
      <text:p text:style-name="P80"/>
      <text:p text:style-name="P81"/>
      <text:p text:style-name="P82">Švietimo, mokslo ir sporto <text:s/>ministras<text:tab/>Algirdas Monkevičiu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Seliukaitė</meta:initial-creator>
    <dc:creator>adlibuser</dc:creator>
    <meta:creation-date>2020-08-05T19:34:00Z</meta:creation-date>
    <dc:date>2020-08-05T19:34:00Z</dc:date>
    <meta:print-date>2020-01-17T11:37:00Z</meta:print-date>
    <meta:template xlink:href="Normal.dotm" xlink:type="simple"/>
    <meta:editing-cycles>2</meta:editing-cycles>
    <meta:editing-duration>PT0S</meta:editing-duration>
    <meta:document-statistic meta:page-count="2" meta:paragraph-count="60" meta:word-count="607" meta:character-count="3831" meta:row-count="182" meta:non-whitespace-character-count="3284"/>
  </office:meta>
</office:document-meta>
</file>