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ext-properties fo:color="#000000"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socialinio draudimo pensijų įstatymo <text:s/>nr. i-549 20 STRAIPSNIo PAKEITIMO ĮSTATYMO PROJEKTO NR.<text:s/></text:span><text:span text:style-name="T17">XIVP-3574</text:span></text:p>
      <text:p text:style-name="P18"/>
      <text:p text:style-name="P19">2024 m. gegužės 22 d. Nr. 377</text:p>
      <text:p text:style-name="P20">Vilnius</text:p>
      <text:p text:style-name="P21"/>
      <text:p text:style-name="P22"><text:span text:style-name="T23">Vadovaudamasi Lietuvos Respublikos Seimo statuto 138 straipsnio 3 dalimi ir atsižvelgdama į Lietuvos Respublikos Seimo valdybos<text:s/></text:span><text:span text:style-name="T24">2024 m. balandžio 16 d.<text:s/></text:span><text:span text:style-name="T25">sprendimo Nr. SV-S-1371 „Dėl įstatymų projektų išvadų“ 8 punktą,<text:s/></text:span><text:span text:style-name="T26">Lietuvos Respublikos Vyriausybė<text:s/></text:span><text:span text:style-name="T27">nutari</text:span><text:span text:style-name="T28">a:</text:span></text:p>
      <text:p text:style-name="P29"><text:span text:style-name="T30">1</text:span><text:span text:style-name="T31">. Pritarti Lietuvos Respublikos socialinio draudimo pensijų įstatymo Nr. I-549 20 straipsnio pakeitimo įstatymo projekto Nr. XIVP-3574 (toliau – Projektas) tikslui „spręsti situacijas, kai dėl įstatymų nustatytų ribojimų priešpensinio amžiaus asmenys su negalia, pasirinkę gauti išankstines senatvės pensijas vietoj negalios pensijų, praranda teisę gauti papildomas išmokas“, tačiau pasiūlyti Lietuvos Respublikos Seimui Projekto nesvarstyti dėl toliau nurodytos priežasties.</text:span></text:p>
      <text:p text:style-name="P32"><text:span text:style-name="T33">Siekdama užtikrinti darnų socialinio draudimo pensijų sistemos tobulinimą, kuris, vadovaujantis Lietuvos Respublikos teisėkūros pagrindų įstatymo 3 straipsnio 2 dalies 5 punkte įtvirtintu teisėkūros efektyvumo principu, reiškiančiu, kad rengiant teisės akto projektą turi būti įvertinamos visos galimos teisinio reguliavimo alternatyvos ir pasirenkama geriausia iš jų, teisės<text:s/></text:span><text:soft-page-break/><text:span text:style-name="T34">akte turi būti įtvirtinamos veiksmingiausiai ir ekonomiškiausiai teisinio reguliavimo tikslą leisiančios pasiekti priemonės, gali būti įgyvendintas tik kompleksiškai sprendžiant socialinio draudimo pensijų sistemos problemas, Lietuvos Respublikos Vyriausybė Seimui pateiks svarstyti 2024 m. rudens sesijoje Lietuvos Respublikos socialinio draudimo pensijų įstatymo Nr. I-549 pakeitimo įstatymo projektą, kuriuo, įvertinus praktikoje kylančias socialinio draudimo pensijų sistemos problemas, bus siūloma sistemiškai tobulinti socialinio draudimo pensijų skyrimo ir mokėjimo tvarką, taip pat išankstinių socialinio draudimo senatvės pensijų skyrimo ir mokėjimo teisinį reguliavimą. Pažymėtina, kad Projektu teikiamas pasiūlymas, pagal kurį kartu su išankstinėmis senatvės pensijomis asmenims, kuriems yra nustatytas netektas dalyvumas (iki 2023 m. gruodžio 31 d. – netektas darbingumas), būtų galima mokėti vienišo asmens išmoką arba socialinio draudimo našlių pensiją, yra fragmentiškas – išankstinių socialinio draudimo senatvės pensijų mokėjimo su kitomis socialinio draudimo pensijomis teisinio reguliavimo pakeitimai turėtų būti svarstomi sistemiškai kartu su kitais pasiūlymais tobulinti socialinio draudimo pensijų sistemos teisinį reguliavimą.</text:span></text:p>
      <text:p text:style-name="P35"><text:span text:style-name="T36">2</text:span><text:span text:style-name="T37">. Atkreipti Seimo dėmesį į tai, kad, preliminariais Lietuvos Respublikos socialinės apsaugos ir darbo ministerijos skaičiavimais, Projektui įgyvendinti nuo 2024 m. liepos 1 d. prireiktų 250,7 tūkst. eurų, 2025 m. – 554,29 tūkst. eurų, 2026 m. – 596,53 tūkst. eurų, 2027 m. – 630,21 tūkst. eurų iš Valstybinio socialinio draudimo fondo ir Lietuvos Respublikos valstybės biudžetų. Lietuvos Respublikos Konstitucinis Teismas yra konstatavęs, kad „įstatymų leidėjas negali sukurti tokios teisinės situacijos, kai išleidžiamas įstatymas arba kitas teisės aktas, kuriam įgyvendinti reikia lėšų, bet tokių lėšų neskiriama arba jų skiriama nepakankamai“ (Konstitucinio Teismo 2004 m. gruodžio 13 d. nutarimas, bylos<text:s/></text:span><text:span text:style-name="T38"><text:line-break/>Nr. 51/01-26/02-19/03-22/03-26/03-27/03) ir kad „teisės norma, kuria valstybė prisiima atitinkamą įsipareigojimą, &lt;...&gt; turi būti paremta materialiniais ir finansiniais ištekliais“ (Konstitucinio Teismo 1996 m. lapkričio 12 d. nutarimas, bylos Nr. 8/96).<text:s/></text:span></text:p>
      <text:soft-page-break/>
      <text:p text:style-name="P39">Atsižvelgiant į tai, kas išdėstyta, taip pat į tai, kad lėšos, reikalingos Projektu teikiamiems pasiūlymams įgyvendinti, nėra suplanuotos Lietuvos Respublikos valstybės socialinių fondų biudžetų 2024 metų rodiklių patvirtinimo įstatyme ir Lietuvos Respublikos 2024 metų valstybės biudžeto ir savivaldybių biudžetų finansinių rodiklių patvirtinimo įstatyme, Projektas 2024 m. negalėtų būti įgyvendintas.</text:p>
      <text:p text:style-name="P40"/>
      <text:p text:style-name="P41"/>
      <text:p text:style-name="P42"><text:span text:style-name="T43">Ministrė Pirmininkė</text:span><text:span text:style-name="T44"><text:tab/></text:span><text:span text:style-name="T45">Ingrida Šimonytė</text:span></text:p>
      <text:p text:style-name="P46"/>
      <text:p text:style-name="P47"/>
      <text:p text:style-name="P48"/>
      <text:p text:style-name="P49"><text:span text:style-name="T50">Socialinės apsaugos ir darbo ministrė</text:span><text:span text:style-name="T51"><text:tab/>Monika Navickienė</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9T12:31:00Z</meta:creation-date>
    <dc:date>2024-05-29T12:31:00Z</dc:date>
    <meta:print-date>2017-06-01T05:28:00Z</meta:print-date>
    <meta:template xlink:href="Normal.dotm" xlink:type="simple"/>
    <meta:editing-cycles>2</meta:editing-cycles>
    <meta:editing-duration>PT0S</meta:editing-duration>
    <meta:user-defined meta:name="_NewReviewCycle"/>
    <meta:document-statistic meta:page-count="3" meta:paragraph-count="38" meta:word-count="532" meta:character-count="4021" meta:row-count="88" meta:non-whitespace-character-count="3527"/>
  </office:meta>
</office:document-meta>
</file>