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6pt" style:font-size-asian="16pt"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4923in"/>
      <style:text-properties style:font-size-complex="12pt" style:language-asian="lt" style:country-asian="LT"/>
    </style:style>
    <style:style style:name="P16" style:parent-style-name="Normal" style:family="paragraph">
      <style:paragraph-properties fo:text-align="justify" fo:text-indent="0.043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B05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5in">
        <style:tab-stops>
          <style:tab-stop style:type="left" style:position="0.4923in"/>
          <style:tab-stop style:type="left" style:position="0.984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5.25in"/>
        </style:tab-stops>
      </style:paragraph-properties>
    </style:style>
    <style:style style:name="P77" style:parent-style-name="Normal" style:family="paragraph">
      <style:paragraph-properties fo:text-align="justify">
        <style:tab-stops>
          <style:tab-stop style:type="left" style:position="5.25in"/>
        </style:tab-stops>
      </style:paragraph-properties>
    </style:style>
    <style:style style:name="P78" style:parent-style-name="Normal" style:family="paragraph">
      <style:paragraph-properties fo:text-align="justify">
        <style:tab-stops>
          <style:tab-stop style:type="left" style:position="5.25in"/>
        </style:tab-stops>
      </style:paragraph-properties>
    </style:style>
    <style:style style:name="P79" style:parent-style-name="Normal" style:family="paragraph">
      <style:paragraph-properties fo:text-align="justify">
        <style:tab-stops>
          <style:tab-stop style:type="left" style:position="5.020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DĖL 2022 M. GEGUŽĖS 26 D. RADVILIŠKIO RAJONO SAVIVALDYBĖS TARYBOS SPRENDIMO NR. T-756 <text:s/>„DĖL RADVILIŠKIO RAJONO SAVIVALDYBĖS JAUNIMO VASAROS UŽIMTUMO IR INTEGRACIJOS Į DARBO RINKĄ PROGRAMOS PATVIRTINIMO“ PAKEITIMO</text:p>
      <text:p text:style-name="P13"/>
      <text:p text:style-name="P14">2024 m. gegužės 23 d. Nr. T-394</text:p>
      <text:p text:style-name="P15">Radviliškis</text:p>
      <text:p text:style-name="P16"/>
      <text:p text:style-name="P17"><text:span text:style-name="T18">Vadovaudamasi Lietuvos Respublikos vietos savivaldos įstatymo 6 straipsnio 8 dalimi, 7 straipsnio 19 dalimi, 16 straipsnio 1 dalimi</text:span><text:span text:style-name="T19">,<text:s/></text:span><text:span text:style-name="T20">Radviliškio rajono savivaldybės taryba </text:span><text:span text:style-name="T21">nusprendžia:</text:span></text:p>
      <text:p text:style-name="P22"><text:span text:style-name="T23">1</text:span><text:span text:style-name="T24">.</text:span><text:span text:style-name="T25"> Pakeisti Radviliškio rajono savivaldybės jaunimo vasaros užimtumo ir integracijos į darbo rinką programą (toliau – Programa), patvirtintą Radviliškio rajono savivaldybės tarybos 2022 m. gegužės 26 d. sprendimo Nr. T-756 „Dėl Radviliškio rajono savivaldybės jaunimo vasaros užimtumo ir integracijos į darbo rinką programos patvirtinimo“ 1 punktu: </text:span></text:p>
      <text:p text:style-name="P26"><text:span text:style-name="T27">1.1</text:span><text:span text:style-name="T28">.  Pakeisti Programos 2 punktą ir išdėstyti jį taip:</text:span></text:p>
      <text:p text:style-name="P29"><text:span text:style-name="T30">„</text:span><text:span text:style-name="T31">2</text:span><text:span text:style-name="T32">.<text:s/></text:span><text:span text:style-name="T33">Programa skirta Radviliškio rajono savivaldybės jaunimui (toliau – jaunimas) nuo 14 iki 19 m., deklaravusiam savo gyvenamąją vietą Radviliškio rajono savivaldybės teritorijoje ir<text:s/></text:span><text:soft-page-break/><text:span text:style-name="T34">besimokančiam bendrojo ugdymo mokyklose. Programos vykdymo terminas – einamųjų metų liepos–rugpjūčio mėnesiai, ne ugdymo proceso metu.</text:span><text:span text:style-name="T35">“;</text:span></text:p>
      <text:p text:style-name="P36"><text:span text:style-name="T37">1.2</text:span><text:span text:style-name="T38">.   Pakeisti Programos 11.3 <text:s/>ir 11.4 punktus ir juos išdėstyti taip:</text:span></text:p>
      <text:p text:style-name="P39"><text:span text:style-name="T40">„</text:span><text:span text:style-name="T41">11.3</text:span><text:span text:style-name="T42">. Programos dalyvių atitiktį vertina Savivaldybės jaunimo reikalų koordinatorius (toliau – JRK ). JRK, patikrinęs informaciją apie dalyvių atitiktį Programai, per 5 darbo dienas nuo registracijos pabaigos, teikia tvirtinti tinkamų dalyvių sąrašą Radviliškio rajono savivaldybės jaunimo reikalų tarybai;“</text:span></text:p>
      <text:p text:style-name="P43"><text:span text:style-name="T44">„</text:span><text:span text:style-name="T45">11.4</text:span><text:span text:style-name="T46">.<text:s/></text:span><text:span text:style-name="T47">Radviliškio rajono savivaldybės jaunimo reikalų taryba, artimiausio posėdžio metu, apibendrina pateiktus vertinimus ir teikia pasiūlymą skirti finansavimą bei konkurso rezultatus tvirtinti Savivaldybės merui. Mero potvarkiu patvirtinus rezultatus, Savivaldybės administracijos vardu, pasirašoma trišalė sutartis. Šią sutartį pasirašo Savivaldybės administracijos direktorius.“.<text:s/></text:span></text:p>
      <text:p text:style-name="P48"><text:span text:style-name="T49">1.3</text:span><text:span text:style-name="T50">.   Pakeisti Programos 15.1, 15.3 ir 15.4 punktus ir juos išdėstyti taip:</text:span></text:p>
      <text:p text:style-name="P51"><text:span text:style-name="T52">„</text:span><text:span text:style-name="T53">15.1</text:span><text:span text:style-name="T54">. darbdaviui už jauną žmogų, įdarbintą visu etatu, per mėnesį kompensuojama 500 (penki šimtai) eurų.<text:s/></text:span><text:span text:style-name="T55">Kompensavimo lėšos proporcingai skaičiuojamos išdirbtų dienų skaičiui</text:span><text:span text:style-name="T56">;<text:s/></text:span></text:p>
      <text:p text:style-name="P57"><text:span text:style-name="T58">„</text:span><text:span text:style-name="T59">15.3</text:span><text:span text:style-name="T60">. maksimalus kompensacijos dydis darbdaviui už vieną įdarbintą jauną žmogų per Programos vykdymo laikotarpį – 1000 (vienas tūkstantis) eurų.“;</text:span></text:p>
      <text:p text:style-name="P61"><text:span text:style-name="T62">„</text:span><text:span text:style-name="T63">15.4</text:span><text:span text:style-name="T64">. maksimalus kompensacijos dydis vienam darbdaviui, įdarbinusiam jaunus žmones – 2000 (du tūkstančiai) eurų,</text:span><text:span text:style-name="T65"><text:s/></text:span><text:span text:style-name="T66">jei yra daug norinčių įdarbinti pareiškėjų, o nesant – <text:s/>kompensuoti pagal poreikį;</text:span><text:span text:style-name="T67">“.</text:span></text:p>
      <text:p text:style-name="P68"><text:span text:style-name="T69">1.4</text:span><text:span text:style-name="T70">. Pakeisti Programos 3 priedo 2.2.1 punktą ir išdėstyti jį taip:<text:s/></text:span></text:p>
      <text:p text:style-name="P71"><text:span text:style-name="T72">„</text:span><text:span text:style-name="T73">2.2.1</text:span><text:span text:style-name="T74">.</text:span><text:span text:style-name="T75"><text:tab/>įdarbintą visu darbo krūviu per mėnesį kompensuoti 500 eurų. Maksimalus kompensacijos dydis per Programos vykdymo laikotarpį neturi viršyti 1000 Eur (kompensuojamų išlaidų periodas – 202__ m. liepos–rugpjūčio mėnesiai, ne ugdymo proceso metu);“.</text:span></text:p>
      <text:p text:style-name="P76"/>
      <text:p text:style-name="P77"/>
      <text:p text:style-name="P78"/>
      <text:soft-page-break/>
      <text:p text:style-name="P79"><text:span text:style-name="T80">Savivaldybės meras  </text:span><text:span text:style-name="T81"><text:tab/><text:s/>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Aleknavičius</meta:initial-creator>
    <dc:creator>adlibuser</dc:creator>
    <meta:creation-date>2024-05-27T19:10:00Z</meta:creation-date>
    <dc:date>2024-05-27T19:10:00Z</dc:date>
    <meta:template xlink:href="Normal.dotm" xlink:type="simple"/>
    <meta:editing-cycles>2</meta:editing-cycles>
    <meta:editing-duration>PT0S</meta:editing-duration>
    <meta:document-statistic meta:page-count="3" meta:paragraph-count="14" meta:word-count="396" meta:character-count="3042" meta:row-count="68" meta:non-whitespace-character-count="2660"/>
  </office:meta>
</office:document-meta>
</file>