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fo:color="#000000"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ILNIAUS MIESTO INOVACIJŲ PRAMONĖS PARKO TERITORIJOS RIBŲ NUSTATYMO IR ĮGALIOJIMŲ SUTEIKIMO</text:span></text:p>
      <text:p text:style-name="P17"/>
      <text:p text:style-name="P18">2018 m. sausio 24 d. Nr. 98</text:p>
      <text:p text:style-name="P19">Vilnius</text:p>
      <text:p text:style-name="P20"/>
      <text:p text:style-name="P21"/>
      <text:p text:style-name="P22"><text:span text:style-name="T23">Vadovaudamasi Lietuvos Respublikos investicijų įstatymo<text:s/></text:span><text:span text:style-name="T24">9</text:span><text:span text:style-name="T25">1</text:span><text:span text:style-name="T26"><text:s/>straipsnio 3 dalies 2 ir 4 punktais, Lietuvos Respublikos Vyriausybė</text:span><text:span text:style-name="T27"><text:s/>nutari</text:span><text:span text:style-name="T28">a:</text:span></text:p>
      <text:p text:style-name="P29"><text:span text:style-name="T30">1</text:span><text:span text:style-name="T31">. Nustatyti Vilniaus miesto inovacijų pramonės parko teritorijos, esančios Vismaliukų investicinėje inovacijų zonoje, kuriai Lietuvos Respublikos Vyriausybės 2015 m. gruodžio 23 d. nutarimu Nr. 1411 „Dėl projektų grupės „Vismaliukų investicinės inovacijų zonos (VIZI) infrastruktūros parengimas teritorijos sukūrimui ir plėtrai. I etapas“ ir „Vismaliukų investicinės inovacijų zonos (VIZI) infrastruktūros parengimas teritorijos sukūrimui ir plėtrai. II etapas“ pripažinimo valstybei svarbiu ekonominiu projektu“ suteiktas valstybei svarbaus ekonominio projekto statusas, ribas pagal teritorijos ribų planus su šios teritorijos ribų posūkio taškų ir riboženklių koordinačių valstybinėje koordinačių sistemoje žiniaraščiais (priedas).</text:span></text:p>
      <text:p text:style-name="P32"><text:span text:style-name="T33">2</text:span><text:span text:style-name="T34">. Įgalioti Lietuvos Respublikos ūkio ministeriją patvirtinti su Vilniaus miesto savivaldybės taryba suderintą Vilniaus miesto inovacijų pramonės parko plėtros planą.<text:s/></text:span></text:p>
      <text:p text:style-name="P35"/>
      <text:p text:style-name="P36"/>
      <text:p text:style-name="P37"/>
      <text:p text:style-name="P38">Ministras Pirmininkas<text:tab/>Saulius Skvernelis</text:p>
      <text:p text:style-name="P39"/>
      <text:p text:style-name="P40"/>
      <text:p text:style-name="P41"/>
      <text:p text:style-name="P42">Energetikos ministras,</text:p>
      <text:p text:style-name="P43"><text:span text:style-name="T44">pavaduojantis ūkio ministrą</text:span><text:span text:style-name="T45"><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01T21:06:00Z</meta:creation-date>
    <dc:date>2018-02-01T21:06:00Z</dc:date>
    <meta:print-date>2017-06-01T05:28:00Z</meta:print-date>
    <meta:template xlink:href="Normal.dotm" xlink:type="simple"/>
    <meta:editing-cycles>2</meta:editing-cycles>
    <meta:editing-duration>PT0S</meta:editing-duration>
    <meta:document-statistic meta:page-count="1" meta:paragraph-count="6" meta:word-count="170" meta:character-count="1348" meta:row-count="28" meta:non-whitespace-character-count="1184"/>
  </office:meta>
</office:document-meta>
</file>