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 fo:background-color="#FFFFFF" style:language-asian="en" style:country-asian="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Calibri" style:font-size-complex="12pt" style:language-asian="en" style:country-asian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fo:color="#000000" style:font-size-complex="12pt" style:language-asian="en" style:country-asian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background-color="#FFFFFF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name-complex="Tahoma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PRITARIMO ĮGYVENDINTI PROJEKTĄ<text:s/></text:p>
      <text:p text:style-name="P10"><text:span text:style-name="T11">„SVEIKATOS CENTRO SUDĖTYJE TEIKIAMŲ SVEIKATOS PRIEŽIŪROS PASLAUGŲ INFRASTRUKTŪROS MODERNIZAVIMAS JONIŠKIO RAJONO SAVIVALDYBĖJE“</text:span></text:p>
      <text:p text:style-name="P12"/>
      <text:p text:style-name="P13">2024 m. gegužės 30 d. Nr. T-95</text:p>
      <text:p text:style-name="P14">Joniškis</text:p>
      <text:p text:style-name="P15"/>
      <text:p text:style-name="P16"><text:span text:style-name="T17">Vadovaudamasi<text:s/></text:span><text:bookmark-start text:name="_Hlk159251075"/><text:span text:style-name="T18">Lietuvos Respublikos vietos savivaldos įstatymo 6 straipsnio 18 punktu,<text:s/></text:span><text:span text:style-name="T19">2022–2030 metų sveikatos priežiūros kokybės ir efektyvumo didinimo plėtros programos pažangos priemonės Nr. 11-002-02-11-01 „Gerinti sveikatos priežiūros paslaugų kokybę ir prieinamumą“ projektų finansavimo sąlygų aprašu Nr. 19</text:span><text:span text:style-name="T20">, patvirtint</text:span><text:bookmark-end text:name="_Hlk159251075"/><text:span text:style-name="T21">u</text:span><text:span text:style-name="T22"><text:s/>Lietuvos Respublikos sveikatos apsaugos ministro 2023 m. spalio 4 d įsakymu Nr. V-1052 „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“</text:span><text:span text:style-name="T23">, Joniškio</text:span><text:s/>rajono savivaldybės taryba <text:s/><text:span text:style-name="T24">n u s p r e n d ž i a:</text:span></text:p>
      <text:soft-page-break/>
      <text:p text:style-name="P25"><text:span text:style-name="T26">1. Pritarti, kad Joniškio rajono savivaldybės administracija įgyvendintų projektą<text:s/></text:span>„<text:span text:style-name="T27">Sveikatos centro sudėtyje teikiamų sveikatos priežiūros paslaugų infrastruktūros modernizavimas Joniškio rajono savivaldybėje</text:span>“.</text:p>
      <text:p text:style-name="P28"><text:span text:style-name="T29">2. </text:span><text:span text:style-name="T30">Užtikrinti, kad Joniškio rajono savivaldybės biudžeto lėšomis būtų finansuojamos nenumatytos ir netinkamos finansuoti, bet šio sprendimo 1 punkte nurodytam projektui įgyvendinti būtinos išlaidos.</text:span></text:p>
      <text:p text:style-name="P31"/>
      <text:p text:style-name="P32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39LVL1" style:family="text">
      <style:text-properties style:text-line-through-type="none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5-31T22:57:00Z</meta:creation-date>
    <dc:date>2024-05-31T22:5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0" meta:character-count="1576" meta:row-count="33" meta:non-whitespace-character-count="1388"/>
  </office:meta>
</office:document-meta>
</file>