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0069in" fo:margin-right="0.1097in" fo:text-indent="-0.0069in">
        <style:tab-stops/>
      </style:paragraph-properties>
      <style:text-properties fo:hyphenate="false"/>
    </style:style>
    <style:style style:name="T2" style:parent-style-name="DefaultParagraphFont" style:family="text">
      <style:text-properties style:font-size-complex="12pt"/>
    </style:style>
    <style:style style:name="P3" style:parent-style-name="Normal" style:family="paragraph">
      <style:paragraph-properties fo:text-align="center" fo:margin-left="0.0069in" fo:margin-right="0.1097in" fo:text-indent="-0.0069in">
        <style:tab-stops/>
      </style:paragraph-properties>
      <style:text-properties fo:color="#000000" style:font-size-complex="12pt" style:language-asian="lt" style:country-asian="LT" fo:hyphenate="false"/>
    </style:style>
    <style:style style:name="P4" style:parent-style-name="Normal" style:family="paragraph">
      <style:paragraph-properties fo:text-align="center" fo:margin-left="0.0069in" fo:margin-right="0.1097in" fo:text-indent="-0.0069in">
        <style:tab-stops/>
      </style:paragraph-properties>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text-align="center" fo:margin-left="0.1868in" fo:margin-right="0.2569in" fo:text-indent="-0.0069in">
        <style:tab-stops/>
      </style:paragraph-properties>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text-align="center" fo:margin-left="0.1868in" fo:margin-right="0.2569in" fo:text-indent="-0.0069in">
        <style:tab-stops/>
      </style:paragraph-properties>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fo:margin-right="0.0763in" fo:text-indent="0.4798in"/>
      <style:text-properties fo:hyphenate="fals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1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1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05%" fo:margin-left="0.1868in" fo:margin-right="0.2736in" fo:text-indent="-0.0069in">
        <style:tab-stops/>
      </style:paragraph-properties>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text-align="center" fo:line-height="105%" fo:margin-left="0.1868in" fo:margin-right="0.2097in" fo:text-indent="-0.0069in">
        <style:tab-stops/>
      </style:paragraph-properties>
      <style:text-properties fo:hyphenate="false"/>
    </style:style>
    <style:style style:name="P17" style:parent-style-name="Normal" style:family="paragraph">
      <style:paragraph-properties fo:text-align="center" fo:line-height="105%" fo:margin-left="0.1868in" fo:margin-right="0.2097in" fo:text-indent="-0.0069in">
        <style:tab-stops/>
      </style:paragraph-properties>
      <style:text-properties fo:color="#000000" style:font-size-complex="11pt" style:language-asian="lt" style:country-asian="LT" fo:hyphenate="false"/>
    </style:style>
    <style:style style:name="P18" style:parent-style-name="Normal" style:family="paragraph">
      <style:text-properties fo:font-size="15pt" style:font-size-asian="15pt" style:font-size-complex="15pt"/>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Segoe UI" style:font-name-complex="Segoe UI" fo:color="#000000" fo:font-size="9pt" style:font-size-asian="9pt" style:font-size-complex="9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color="#000000" fo:letter-spacing="-0.0034in" style:font-size-complex="12pt" style:language-asian="lt" style:country-asian="LT"/>
    </style:style>
    <style:style style:name="T61" style:parent-style-name="DefaultParagraphFont" style:family="text">
      <style:text-properties fo:color="#000000" fo:letter-spacing="-0.0034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34in" style:font-size-complex="12pt" style:language-asian="lt" style:country-asian="LT"/>
    </style:style>
    <style:style style:name="P64" style:parent-style-name="Normal" style:family="paragraph">
      <style:paragraph-properties fo:text-align="justify" fo:line-height="125%" fo:margin-left="-0.0006in" fo:text-indent="0.5909in">
        <style:tab-stops/>
      </style:paragraph-properties>
      <style:text-properties style:font-size-complex="12pt" style:language-asian="lt" style:country-asian="LT" fo:hyphenate="false"/>
    </style:style>
    <style:style style:name="P65" style:parent-style-name="Normal" style:family="paragraph">
      <style:paragraph-properties fo:text-align="justify" fo:line-height="125%" fo:margin-left="-0.0006in" fo:text-indent="0.5909in">
        <style:tab-stops/>
      </style:paragraph-properties>
      <style:text-properties fo:hyphenate="false"/>
    </style:style>
    <style:style style:name="P66" style:parent-style-name="Normal" style:family="paragraph">
      <style:paragraph-properties fo:line-height="125%">
        <style:tab-stops>
          <style:tab-stop style:type="right" style:position="6.5666in"/>
        </style:tab-stops>
      </style:paragraph-properties>
      <style:text-properties fo:hyphenate="false"/>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LIETUVOS RESPUBLIKOS SVEIKATOS APSAUGOS MINISTRO<text:s/></text:span><text:span text:style-name="T9">2013 M. GRUODŽIO 18 D.<text:s/></text:span><text:span text:style-name="T10">ĮSAKYMO NR.<text:s/></text:span><text:span text:style-name="T11">V-1194</text:span><text:span text:style-name="T12"><text:s/>„</text:span><text:span text:style-name="T13">DĖL KLINIŠKAI IR EPIDEMIOLOGIŠKAI SVARBIŲ MIKROORGANIZMŲ ATSPARUMO ANTIMIKROBINIAMS VAISTAMS STEBĖSENOS IR DUOMENŲ APIE MIKROORGANIZMŲ ATSPARUMĄ ANTIMIKROBINIAMS VAISTAMS RINKIMO, KAUPIMO, ANALIZĖS IR INFORMACIJOS PATEIKIMO TVARKOS APRAŠO PATVIRTINIMO“</text:span><text:span text:style-name="T14"><text:s/>PAKEITIMO</text:span></text:p>
      <text:p text:style-name="P15"/>
      <text:p text:style-name="P16">2022 m. birželio 27 d. Nr. V-1147</text:p>
      <text:p text:style-name="P17">Vilnius</text:p>
      <text:p text:style-name="P18"/>
      <text:p text:style-name="P19"><text:span text:style-name="T20">1</text:span><text:span text:style-name="T21">. P a k e i č i u Kliniškai ir epidemiologiškai svarbių mikroorganizmų atsparumo antimikrobiniams vaistams stebėsenos ir duomenų apie mikroorganizmų atsparumą antimikrobiniams vaistams rinkimo, kaupimo, analizės ir informacijos pateikimo tvarkos aprašą, patvirtintą Lietuvos Respublikos sveikatos apsaugos ministro 2013 m. gruodžio 18 d.<text:s/></text:span><text:span text:style-name="T22">įsakymu Nr.</text:span><text:span text:style-name="T23"> V</text:span><text:span text:style-name="T24">-1194 „</text:span><text:span text:style-name="T25">Dėl Kliniškai ir epidemiologiškai svarbių mikroorganizmų atsparumo antimikrobiniams vaistams stebėsenos ir duomenų apie mikroorganizmų atsparumą antimikrobiniams vaistams rinkimo, kaupimo, analizės ir informacijos pateikimo tvarkos aprašo patvirtinimo</text:span><text:span text:style-name="T26">“:</text:span></text:p>
      <text:p text:style-name="P27"><text:span text:style-name="T28">1.1</text:span><text:span text:style-name="T29">. Pakeičiu 11 punktą ir jį išdėstau taip:</text:span></text:p>
      <text:p text:style-name="P30"><text:span text:style-name="T31">„</text:span><text:span text:style-name="T32">11</text:span><text:span text:style-name="T33">. NVSPL kartą per metus parengia tvarkos aprašo 16 priede pateiktos formos ataskaitą apie stebimų bakterijų atsparumą antimikrobiniams vaistams ir iki kitų metų balandžio 1 d. pateikia ją Higienos institutui, Nacionaliniam visuomenės sveikatos centrui prie Sveikatos apsaugos ministerijos (toliau<text:s/></text:span><text:span text:style-name="T34">–</text:span><text:span text:style-name="T35"><text:s/>NVSC) bei paskelbia tinklalapyje </text:span><text:span text:style-name="T36">www.nvspl.lt.“</text:span></text:p>
      <text:p text:style-name="P37"><text:span text:style-name="T38">1.2</text:span><text:span text:style-name="T39">. Pakeičiu 17 punktą ir jį išdėstau taip:</text:span></text:p>
      <text:p text:style-name="P40"><text:span text:style-name="T41">„</text:span><text:span text:style-name="T42">17</text:span><text:span text:style-name="T43">. NVSPL vieną kartą per metus parengia tvarkos aprašo 17 priede pateiktos formos ataskaitą apie dauginiu atsparumu pasižyminčias stebimas bakterijas šalyje ir iki kitų metų balandžio 1 d. pateikia ją Higienos institutui, NVSC ir paskelbia<text:s/></text:span><text:span text:style-name="T44">tinklalapyje www.nvspl.lt.“</text:span></text:p>
      <text:p text:style-name="P45"><text:span text:style-name="T46">1.3</text:span><text:span text:style-name="T47">. Pakeičiu 18 punktą ir jį išdėstau taip:</text:span></text:p>
      <text:p text:style-name="P48"><text:span text:style-name="T49">„</text:span><text:span text:style-name="T50">18</text:span><text:span text:style-name="T51">. Dėl įvairios klinikinės tiriamosios medžiagos pasėliuose nustatytų bakterijų atsparumo antimikrobiniams vaistams stebėsenos siūlymus teikia Ekspertų grupė antimikrobiniams preparatams atsparių mikroorganizmų atsiradimo ir plitimo prevencijos klausimams spręsti, patvirtinta Lietuvos Respublikos sveikatos apsaugos ministro įsakymu, Higienos institutas, NVSC ir NVSPL.“</text:span></text:p>
      <text:p text:style-name="P52"><text:span text:style-name="T53">1.4</text:span><text:span text:style-name="T54">. Pakeičiu 20 punktą ir jį išdėstau taip:</text:span></text:p>
      <text:p text:style-name="P55"><text:span text:style-name="T56">„</text:span><text:span text:style-name="T57">20</text:span><text:span text:style-name="T58">. NVSPL yra atsakinga už duomenų surinkimą, analizę ir rezultatų sklaidą: skelbimą NVSPL tinklalapyje www.nvspl.lt, ataskaitos, parengtos pagal tvarkos aprašo 18 priede pateiktą formą, pateikimą Higienos institutui, NVSC.“</text:span></text:p>
      <text:p text:style-name="P59"><text:span text:style-name="T60">2</text:span><text:span text:style-name="T61">.<text:s/></text:span><text:span text:style-name="T62">N u s t a t a u</text:span><text:span text:style-name="T63">, kad šis įsakymas įsigalioja 2022 m. liepos 1 d.</text:span></text:p>
      <text:p text:style-name="P64"/>
      <text:p text:style-name="P65"/>
      <text:p text:style-name="P66"><text:span text:style-name="T67">Sveikatos apsaugos ministras</text:span><text:span text:style-name="T6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02in" style:print-orientation="portrait" fo:margin-top="1.0201in" fo:margin-left="1.1465in" fo:margin-bottom="1.268in" fo:margin-right="0.55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Korabliovienė</meta:initial-creator>
    <dc:creator>adlibuser</dc:creator>
    <meta:creation-date>2022-06-30T21:44:00Z</meta:creation-date>
    <dc:date>2022-06-30T21:44:00Z</dc:date>
    <meta:template xlink:href="Normal.dotm" xlink:type="simple"/>
    <meta:editing-cycles>2</meta:editing-cycles>
    <meta:editing-duration>PT0S</meta:editing-duration>
    <meta:document-statistic meta:page-count="2" meta:paragraph-count="12" meta:word-count="348" meta:character-count="2657" meta:row-count="56" meta:non-whitespace-character-count="2321"/>
  </office:meta>
</office:document-meta>
</file>