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, VYTAUTO JUOZAPAIČIO, GIEDRIAUS SURPLIO IR EMANUELIO ZINGERIO DALYVAVIMO 32-AJAME EKONOMIKOS FORUME<text:s/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Kultūros komiteto pirmininką Vytautą Juozapaitį, Seimo narius Guodą Burokienę,<text:s/></text:span>Giedrių Surplį ir Emanuelį Zingerį<text:span text:style-name="T42"><text:s/>2023 m. rugsėjo 5–8 d. dalyvauti 32-ajame Ekonomikos forume Karpače (Lenkijos Respublika).</text:span></text:p>
        <text:p text:style-name="P43"><text:span text:style-name="T44">2</text:span><text:span text:style-name="T45">.<text:s/></text:span>Pavesti<text:s/><text:span text:style-name="T46">Lietuvos Respublikos<text:s/></text:span>Seimo kanceliarijai apmokėti Guodos Burokienės, Vytauto Juozapaičio ir Giedriaus Surplio kelionės, kompleksinio kelionės draudimo išlaidas ir išmokėti<text:s/><text:soft-page-break/>dienpinigius, apmokėti Emanuelio Zingerio<text:span text:style-name="T47"><text:s/></text:span>kelionės, kompleksinio kelionės draudimo, transporto užsienyje išlaidas ir išmokėti dienpinigius 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8:31:00Z</meta:creation-date>
    <dc:date>2023-08-24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947" meta:row-count="22" meta:non-whitespace-character-count="836"/>
  </office:meta>
</office:document-meta>
</file>