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0.6805in" style:use-optimal-column-width="false"/>
    </style:style>
    <style:style style:name="TableColumn65" style:family="table-column">
      <style:table-column-properties style:column-width="4.6354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3" style:family="table">
      <style:table-properties style:width="6.3986in" fo:margin-left="0.095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PAKEITIMO ĮSTATYMO NR. XIV-2012 1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41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<text:s/></text:span><text:span text:style-name="T33">Lietuvos Respublikos valstybės pareigūnų darbo užmokesčio</text:span><text:span text:style-name="T34"><text:s/></text:span><text:span text:style-name="T35">įstatymo<text:s/></text:span><text:span text:style-name="T36">2 straipsnio<text:s/></text:span><text:span text:style-name="T37">pakeitimas</text:span></text:p>
        <text:p text:style-name="P38"><text:span text:style-name="T39">Pakeisti 1 straipsnyje išdėstyto Lietuvos Respublikos valstybės pareigūnų darbo užmokesčio įstatymo<text:s/></text:span><text:span text:style-name="T40">2 straipsnio 18 punktą ir jį išdėstyti taip:</text:span></text:p>
        <text:p text:style-name="P41"><text:span text:style-name="T42">„</text:span><text:span text:style-name="T43">18</text:span><text:span text:style-name="T44">) kitiems Lietuvos Respublikos Seimo, Lietuvos Respublikos Prezidento, Lietuvos Respublikos V</text:span><text:span text:style-name="T45">yriausybės paskirtiems institucijų ir įstaigų, finansuojamų iš valstybės biudžeto, vadovams, jų pavaduotojams (išskyrus<text:s/></text:span><text:span text:style-name="T46">centrinių statutinių įstaigų vadovus, Lietuvos Respublikos<text:s/></text:span><text:soft-page-break/><text:span text:style-name="T47">vadovybės apsaugos tarnybos direktorių ir jo pavaduotojus</text:span><text:span text:style-name="T48">, Lietuvos Respublik</text:span><text:span text:style-name="T49">os valstybės saugumo departamento direktorių ir jo pavaduotojus ir Lietuvos Respublikos specialiųjų tyrimų tarnybos direktorių ir jo pavaduotojus) ir Seimo, Respublikos Prezidento, kitiems pagal specialius įstatymus paskirtiems valstybinių (nuolatinių) kom</text:span><text:span text:style-name="T50">isijų ir tarybų pirmininkams, jų pavaduotojams, nariams (išskyrus Valstybinės energetikos reguliavimo tarybos pirmininką, jo pavaduotoją ir narius, Lietuvos Respublikos ryšių reguliavimo tarnybos tarybos pirmininką, jo pavaduotoją ir narius).“</text:span></text:p>
        <text:p text:style-name="P51"/>
        <text:p text:style-name="P52"><text:span text:style-name="T53">2</text:span><text:span text:style-name="T54"><text:s/>straipsnis.<text:s/></text:span><text:span text:style-name="T55">1 straipsnyje išdėstyto<text:s/></text:span><text:span text:style-name="T56">Lietuvos Respublikos valstybės pareigūnų darbo užmokesčio</text:span><text:span text:style-name="T57"><text:s/></text:span><text:span text:style-name="T58">įstatymo<text:s/></text:span><text:span text:style-name="T59">priedo pakeitimas</text:span></text:p>
        <text:p text:style-name="P60"><text:span text:style-name="T61">Pakeisti 1 straipsnyje išdėstyto Lietuvos Respublikos valstybės pareigūnų darbo užmokesčio įstatymo priedo 21 punktą ir jį išdėstyti</text:span><text:span text:style-name="T62"><text:s/>taip:</text:span>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„21.</text:p>
            </table:table-cell>
            <table:table-cell table:style-name="TableCell70">
              <text:p text:style-name="P71"><text:span text:style-name="T72">Kiti Lietuvos Respublikos<text:s/></text:span><text:span text:style-name="T73">Seimo, Lietuvos</text:span><text:span text:style-name="T74"><text:s/></text:span><text:span text:style-name="T75">Respublikos Prezidento,<text:s/></text:span><text:span text:style-name="T76">Lietuvos Respublikos Vyriausybės</text:span><text:span text:style-name="T77"><text:s/>paskirti institucijų ir įstaigų, finansuojamų iš valstybės biudžeto, vadovai (išskyrus<text:s/></text:span><text:span text:style-name="T78">centrinių statutinių įstaigų vadovus, Lietuvos Respublikos</text:span><text:span text:style-name="T79"><text:s/>vadovybės apsaugos tarnybos direktorių, Lietuvos Respublikos valstybės saugumo departamento direktorių</text:span><text:span text:style-name="T80"><text:s/>ir<text:s/></text:span><text:span text:style-name="T81">Lietuvos Respublikos<text:s/></text:span><text:span text:style-name="T82">specialiųjų tyrimų tarnybos direktorių) ir<text:s/></text:span><text:span text:style-name="T83">Seimo, Respublikos Prezidento, kiti pagal specialius įstatymus paskirti valstybinių (nuolatinių) komisijų ir tarybų pirmininkai (išskyrus<text:s/></text:span><text:span text:style-name="T84">Valstybinės energetikos reguliavimo tarybos<text:s/></text:span><text:span text:style-name="T85">pirmininką,</text:span><text:span text:style-name="T86"><text:s/>Lietuvos Respublikos ryšių reguliavimo tarnybos tarybos pirmin</text:span><text:span text:style-name="T87">inką</text:span><text:span text:style-name="T88">)</text:span></text:p>
            </table:table-cell>
            <table:table-cell table:style-name="TableCell89">
              <text:p text:style-name="P90"><text:span text:style-name="T91">2,0</text:span></text:p>
            </table:table-cell>
          </table:table-row>
          <text:soft-page-break/>
          <table:table-row table:style-name="TableRow92">
            <table:table-cell table:style-name="TableCell93">
              <text:p text:style-name="P94">21.1.</text:p>
            </table:table-cell>
            <table:table-cell table:style-name="TableCell95">
              <text:p text:style-name="P96"><text:span text:style-name="T97">Kiti Lietuvos Respublikos<text:s/></text:span><text:span text:style-name="T98">Seimo, Lietuvos</text:span><text:span text:style-name="T99"><text:s/></text:span><text:span text:style-name="T100">Respublikos Prezidento,<text:s/></text:span><text:span text:style-name="T101">Lietuvos Respublikos Vyriausybės</text:span><text:span text:style-name="T102"><text:s/>paskirti institucijų ir įstaigų, finansuojamų iš valstybės biudžeto, vadovų pavaduotojai (išskyrus<text:s/></text:span><text:span text:style-name="T103">Lietuvos Respublikos vadovybės apsaugos<text:s/></text:span><text:span text:style-name="T104">tarnybos direktoriaus pavaduotojus</text:span><text:span text:style-name="T105">, Lietuvos Respublikos valstybės saugumo departamento direktoriaus pavaduotojus</text:span><text:span text:style-name="T106"><text:s/>ir<text:s/></text:span><text:span text:style-name="T107">Lietuvos Respublikos<text:s/></text:span><text:span text:style-name="T108">specialiųjų tyrimų tarnybos direktoriaus pavaduotojus) ir<text:s/></text:span><text:span text:style-name="T109">Seimo, Respublikos Prezidento, kiti pagal specialius įstatym</text:span><text:span text:style-name="T110">us paskirti valstybinių (nuolatinių) komisijų ir tarybų pirmininkų pavaduotojai (išskyrus<text:s/></text:span><text:span text:style-name="T111">Valstybinės energetikos reguliavimo tarybos<text:s/></text:span><text:span text:style-name="T112">pirmininko pavaduotojus,</text:span><text:span text:style-name="T113"><text:s/>Lietuvos Respublikos ryšių reguliavimo tarnybos tarybos pirmininko pavaduotojus</text:span><text:span text:style-name="T114">)</text:span></text:p>
            </table:table-cell>
            <table:table-cell table:style-name="TableCell115">
              <text:p text:style-name="P116">1,9</text:p>
            </table:table-cell>
          </table:table-row>
          <table:table-row table:style-name="TableRow117">
            <table:table-cell table:style-name="TableCell118">
              <text:p text:style-name="P119"><text:span text:style-name="T120">21.2.</text:span></text:p>
            </table:table-cell>
            <table:table-cell table:style-name="TableCell121">
              <text:p text:style-name="P122"><text:span text:style-name="T123">Kiti<text:s/></text:span><text:span text:style-name="T124">Lietuvos Respublikos Seimo, Lietuvos Respublikos Prezidento, Lietuvos Respublikos Vyriausybės paskirti institucijų ir įstaigų, finansuojamų iš valstybės biudžeto, nariai (valstybės pareigūnai) ir Seimo, Respublikos Prezidento, kiti pagal specialius įstatym</text:span><text:span text:style-name="T125">us paskirti valstybinių (nuolatinių) komisijų ir tarybų nariai (išskyrus Valstybinės energetikos reguliavimo tarybos narius, Lietuvos Respublikos ryšių reguliavimo tarnybos tarybos narius)</text:span></text:p>
            </table:table-cell>
            <table:table-cell table:style-name="TableCell126">
              <text:p text:style-name="P127"><text:span text:style-name="T128">1,8“</text:span></text:p>
            </table:table-cell>
          </table:table-row>
        </table:table>
        <text:p text:style-name="P129"/>
        <text:p text:style-name="P130"><text:span text:style-name="T131">Skelbiu šį Lietuvos Respublikos Seimo priimtą įstatymą.</text:span></text:p>
        <text:p text:style-name="P132"/>
        <text:p text:style-name="P133"/>
        <text:p text:style-name="P134"/>
        <text:p text:style-name="P135"><text:span text:style-name="T136">Respublikos Prezidentas</text:span><text:span text:style-name="T137"><text:tab/></text:span><text:span text:style-name="T1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0T09:02:00Z</meta:creation-date>
    <dc:date>2023-12-30T09:02:00Z</dc:date>
    <meta:print-date>2023-12-20T07:3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59" meta:character-count="3608" meta:row-count="81" meta:non-whitespace-character-count="3171"/>
  </office:meta>
</office:document-meta>
</file>