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weight-complex="bold" style:font-size-complex="12pt" fo:language="en" fo:country="US"/>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083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language="en" fo:country="US"/>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weight-complex="bold" fo:letter-spacing="0.0027in" style:font-size-complex="12pt" style:language-asian="lt" style:country-asian="LT"/>
    </style:style>
    <style:style style:name="T102" style:parent-style-name="DefaultParagraphFont" style:family="text">
      <style:text-properties style:font-weight-complex="bold" fo:letter-spacing="0.0027in" style:font-size-complex="12pt" style:language-asian="lt" style:country-asian="LT"/>
    </style:style>
    <style:style style:name="T103" style:parent-style-name="DefaultParagraphFont" style:family="text">
      <style:text-properties style:font-weight-complex="bold" fo:letter-spacing="0.0027in" style:font-size-complex="12pt" style:language-asian="lt" style:country-asian="LT"/>
    </style:style>
    <style:style style:name="T104" style:parent-style-name="DefaultParagraphFont" style:family="text">
      <style:text-properties fo:font-weight="bold" style:font-weight-asian="bold" style:font-weight-complex="bold"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fo:language="en" fo:country="US"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fo:language="en" fo:country="US"/>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fo:language="en" fo:country="US"/>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family="paragraph">
      <style:paragraph-properties style:punctuation-wrap="simple" fo:text-align="justify" style:vertical-align="baseline" fo:line-height="145%" fo:text-indent="0.3937in"/>
      <style:text-properties fo:hyphenate="false"/>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text-position="super 62.5%"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fo:language="en" fo:country="US"/>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fo:language="en" fo:country="US"/>
    </style:style>
    <style:style style:name="P14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alibri" style:font-name-asian="Calibri" fo:font-size="11pt" style:font-size-asian="11pt" style:font-size-complex="11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fo:language="en" fo:country="US"/>
    </style:style>
    <style:style style:name="P148" style:parent-style-name="Normal" style:family="paragraph">
      <style:paragraph-properties fo:widows="0" fo:orphans="0" style:punctuation-wrap="simple" fo:text-align="justify" style:vertical-align="baseline" fo:line-height="150%" fo:text-indent="0.3937in">
        <style:tab-stops>
          <style:tab-stop style:type="left" style:position="0.393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fo:background-color="#FFFFFF"/>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T158" style:parent-style-name="DefaultParagraphFont" style:family="text">
      <style:text-properties fo:language="en" fo:country="US"/>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name-asian="Calibri" fo:letter-spacing="0.0027in" style:font-size-complex="11pt"/>
    </style:style>
    <style:style style:name="T161" style:parent-style-name="DefaultParagraphFont" style:family="text">
      <style:text-properties style:font-name-asian="Calibri" fo:letter-spacing="0.0027in" style:font-size-complex="11pt"/>
    </style:style>
    <style:style style:name="T162" style:parent-style-name="DefaultParagraphFont" style:family="text">
      <style:text-properties style:font-name-asian="Calibri" fo:letter-spacing="0.0027in" style:font-size-complex="11pt"/>
    </style:style>
    <style:style style:name="T163" style:parent-style-name="DefaultParagraphFont" style:family="text">
      <style:text-properties style:font-name-asian="Calibri" fo:letter-spacing="0.0027in" style:font-size-complex="11pt" fo:language="en" fo:country="US"/>
    </style:style>
    <style:style style:name="T164" style:parent-style-name="DefaultParagraphFont" style:family="text">
      <style:text-properties style:font-name-asian="Calibri" fo:letter-spacing="0.0027in" style:font-size-complex="11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fo:color="#000000"/>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style:style>
    <style:style style:name="T169" style:parent-style-name="DefaultParagraphFont" style:family="text">
      <style:text-properties fo:language="en" fo:country="US"/>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fo:letter-spacing="0.0027in" style:font-size-complex="11pt"/>
    </style:style>
    <style:style style:name="T172" style:parent-style-name="DefaultParagraphFont" style:family="text">
      <style:text-properties style:font-name-asian="Calibri" fo:letter-spacing="0.0027in" style:font-size-complex="11pt"/>
    </style:style>
    <style:style style:name="T173" style:parent-style-name="DefaultParagraphFont" style:family="text">
      <style:text-properties style:font-name-asian="Calibri" fo:letter-spacing="0.0027in"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fo:color="#000000"/>
    </style:style>
    <style:style style:name="T179" style:parent-style-name="DefaultParagraphFont" style:family="text">
      <style:text-properties fo:color="#000000" fo:language="en" fo:country="US"/>
    </style:style>
    <style:style style:name="T180" style:parent-style-name="DefaultParagraphFont" style:family="text">
      <style:text-properties fo:color="#000000"/>
    </style:style>
    <style:style style:name="T181" style:parent-style-name="DefaultParagraphFont" style:family="text">
      <style:text-properties fo:language="en" fo:country="US"/>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asian="Calibri" fo:color="#000000" fo:letter-spacing="0.0027in" style:font-size-complex="11pt"/>
    </style:style>
    <style:style style:name="T184" style:parent-style-name="DefaultParagraphFont" style:family="text">
      <style:text-properties style:font-name-asian="Calibri" fo:color="#000000" fo:letter-spacing="0.0027in" style:font-size-complex="11pt"/>
    </style:style>
    <style:style style:name="T185" style:parent-style-name="DefaultParagraphFont" style:family="text">
      <style:text-properties style:font-name-asian="Calibri" fo:color="#000000" fo:letter-spacing="0.0027in" style:font-size-complex="11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fo:color="#000000"/>
    </style:style>
    <style:style style:name="T188" style:parent-style-name="DefaultParagraphFont" style:family="text">
      <style:text-properties fo:color="#000000" fo:language="en" fo:country="US"/>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letter-spacing="0.0027in" style:font-size-complex="11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letter-spacing="-0.0013in"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fo:language="en" fo:country="US"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color="#000000"/>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fo:color="#000000"/>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style:style>
    <style:style style:name="T269" style:parent-style-name="DefaultParagraphFont" style:family="text">
      <style:text-properties fo:language="en" fo:country="US"/>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letter-spacing="-0.0041in" style:font-size-complex="12pt"/>
    </style:style>
    <style:style style:name="T282" style:parent-style-name="DefaultParagraphFont" style:family="text">
      <style:text-properties fo:letter-spacing="-0.0041in" style:font-size-complex="12pt"/>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style:punctuation-wrap="simple" fo:text-align="justify" style:vertical-align="baseline"/>
      <style:text-properties style:font-size-complex="12pt"/>
    </style:style>
    <style:style style:name="TableColumn288" style:family="table-column">
      <style:table-column-properties style:column-width="2.2833in"/>
    </style:style>
    <style:style style:name="TableColumn289" style:family="table-column">
      <style:table-column-properties style:column-width="1.102in"/>
    </style:style>
    <style:style style:name="TableColumn290" style:family="table-column">
      <style:table-column-properties style:column-width="1.9611in"/>
    </style:style>
    <style:style style:name="TableColumn291" style:family="table-column">
      <style:table-column-properties style:column-width="1.0326in"/>
    </style:style>
    <style:style style:name="Table287" style:family="table">
      <style:table-properties style:width="6.3791in" fo:margin-left="0in" table:align="left"/>
    </style:style>
    <style:style style:name="TableRow292" style:family="table-row">
      <style:table-row-properties/>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punctuation-wrap="simple" fo:text-align="center" style:vertical-align="baseline"/>
      <style:text-properties style:font-size-complex="12pt"/>
    </style:style>
    <style:style style:name="P295" style:parent-style-name="Normal" style:family="paragraph">
      <style:paragraph-properties style:punctuation-wrap="simple" fo:text-align="center" style:vertical-align="baseline" fo:line-height="115%"/>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ableRow299" style:family="table-row">
      <style:table-row-properties/>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punctuation-wrap="simple" fo:text-align="center" style:vertical-align="baseline"/>
      <style:text-properties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style:punctuation-wrap="simple" fo:text-align="center" style:vertical-align="baseline"/>
      <style:text-properties style:font-size-complex="12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style:punctuation-wrap="simple" fo:text-align="center" style:vertical-align="baseline"/>
      <style:text-properties style:font-size-complex="12pt" style:language-asian="lt" style:country-asian="LT"/>
    </style:style>
    <style:style style:name="TableRow313" style:family="table-row">
      <style:table-row-properties style:min-row-height="0.098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style:font-size-complex="12pt" fo:background-color="#FFFFFF"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0979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punctuation-wrap="simple" fo:text-align="justify" style:vertical-align="baseline"/>
    </style:style>
    <style:style style:name="T323" style:parent-style-name="DefaultParagraphFont" style:family="text">
      <style:text-properties style:font-size-complex="12pt" fo:background-color="#FFFFFF"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style:text-properties style:font-size-complex="12pt" style:language-asian="lt" style:country-asian="LT"/>
    </style:style>
    <style:style style:name="P328" style:parent-style-name="Normal" style:family="paragraph">
      <style:paragraph-properties style:punctuation-wrap="simple" fo:text-align="justify" style:vertical-align="baseline"/>
      <style:text-properties style:font-size-complex="12pt" style:language-asian="lt" style:country-asian="LT"/>
    </style:style>
    <style:style style:name="P329" style:parent-style-name="Normal" style:family="paragraph">
      <style:paragraph-properties style:punctuation-wrap="simple" fo:text-align="center" style:vertical-align="baseline"/>
      <style:text-properties style:font-size-complex="12pt"/>
    </style:style>
    <style:style style:name="P330" style:parent-style-name="Normal" style:family="paragraph">
      <style:paragraph-properties style:punctuation-wrap="simple" fo:text-align="center" style:vertical-align="baseline" fo:line-height="150%"/>
      <style:text-properties style:font-size-complex="12pt"/>
    </style:style>
    <style:style style:name="P331" style:parent-style-name="Normal" style:family="paragraph">
      <style:paragraph-properties style:punctuation-wrap="simple" fo:text-align="justify" style:vertical-align="baseline"/>
      <style:text-properties style:font-size-complex="12pt" style:language-asian="lt" style:country-asian="LT"/>
    </style:style>
    <style:style style:name="P332" style:parent-style-name="Normal" style:family="paragraph">
      <style:paragraph-properties style:punctuation-wrap="simple" fo:text-align="justify" style:vertical-align="baseline"/>
      <style:text-properties style:font-size-complex="12pt" style:language-asian="lt" style:country-asian="LT"/>
    </style:style>
    <style:style style:name="P333" style:parent-style-name="Normal" style:family="paragraph">
      <style:paragraph-properties style:punctuation-wrap="simple" fo:text-align="justify" style:vertical-align="baseline"/>
      <style:text-properties style:font-size-complex="12pt" style:language-asian="lt" style:country-asian="LT"/>
    </style:style>
    <style:style style:name="P334" style:parent-style-name="Normal" style:family="paragraph">
      <style:paragraph-properties style:punctuation-wrap="simple" fo:text-align="justify" style:vertical-align="baseline"/>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language="en" fo:country="US"/>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TableColumn355" style:family="table-column">
      <style:table-column-properties style:column-width="0.6243in" style:use-optimal-column-width="false"/>
    </style:style>
    <style:style style:name="TableColumn356" style:family="table-column">
      <style:table-column-properties style:column-width="4.0034in" style:use-optimal-column-width="false"/>
    </style:style>
    <style:style style:name="TableColumn357" style:family="table-column">
      <style:table-column-properties style:column-width="1.6743in" style:use-optimal-column-width="false"/>
    </style:style>
    <style:style style:name="Table354" style:family="table">
      <style:table-properties style:width="6.302in" fo:margin-left="-0.0034in" table:align="left"/>
    </style:style>
    <style:style style:name="TableRow358" style:family="table-row">
      <style:table-row-properties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punctuation-wrap="simple" fo:text-align="justify" style:vertical-align="baseline"/>
      <style:text-properties style:font-size-complex="12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style:font-name-asian="Calibri" fo:letter-spacing="0.0027in"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punctuation-wrap="simple" fo:text-align="justify" style:vertical-align="baseline" fo:text-indent="0.04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style:punctuation-wrap="simple" fo:text-align="justify" style:vertical-align="baseline" fo:line-height="150%" fo:text-indent="0.5in"/>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style:language-asian="lt" style:country-asian="LT"/>
    </style:style>
    <style:style style:name="TableColumn379" style:family="table-column">
      <style:table-column-properties style:column-width="0.6243in" style:use-optimal-column-width="false"/>
    </style:style>
    <style:style style:name="TableColumn380" style:family="table-column">
      <style:table-column-properties style:column-width="4.0034in" style:use-optimal-column-width="false"/>
    </style:style>
    <style:style style:name="TableColumn381" style:family="table-column">
      <style:table-column-properties style:column-width="1.6743in" style:use-optimal-column-width="false"/>
    </style:style>
    <style:style style:name="Table378" style:family="table">
      <style:table-properties style:width="6.302in" fo:margin-left="-0.0034in" table:align="left"/>
    </style:style>
    <style:style style:name="TableRow382" style:family="table-row">
      <style:table-row-properties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punctuation-wrap="simple" fo:text-align="justify" style:vertical-align="baseline"/>
      <style:text-properties style:font-size-complex="12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punctuation-wrap="simple" fo:text-align="justify" style:vertical-align="baseline"/>
      <style:text-properties style:font-size-complex="12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punctuation-wrap="simple" fo:text-align="justify" style:vertical-align="baseline" fo:text-indent="0.3166in"/>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punctuation-wrap="simple" fo:text-align="justify" style:vertical-align="baseline"/>
      <style:text-properties style:font-size-complex="12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27in"/>
    </style:style>
    <style:style style:name="T398" style:parent-style-name="DefaultParagraphFont" style:family="text">
      <style:text-properties fo:letter-spacing="0.0027in" style:font-size-complex="11pt"/>
    </style:style>
    <style:style style:name="T399" style:parent-style-name="DefaultParagraphFont" style:family="text">
      <style:text-properties fo:letter-spacing="-0.0027in"/>
    </style:style>
    <style:style style:name="T400" style:parent-style-name="DefaultParagraphFont" style:family="text">
      <style:text-properties fo:letter-spacing="0.0027in" style:font-size-complex="11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punctuation-wrap="simple" fo:text-align="justify" style:vertical-align="baseline" fo:text-indent="0.277in"/>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paragraph-properties style:punctuation-wrap="simple" fo:text-align="justify" style:vertical-align="baseline" fo:line-height="150%" fo:text-indent="0.5in"/>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style:language-asian="lt" style:country-asian="LT"/>
    </style:style>
    <style:style style:name="TableColumn411" style:family="table-column">
      <style:table-column-properties style:column-width="0.6243in" style:use-optimal-column-width="false"/>
    </style:style>
    <style:style style:name="TableColumn412" style:family="table-column">
      <style:table-column-properties style:column-width="4.0034in" style:use-optimal-column-width="false"/>
    </style:style>
    <style:style style:name="TableColumn413" style:family="table-column">
      <style:table-column-properties style:column-width="1.6743in" style:use-optimal-column-width="false"/>
    </style:style>
    <style:style style:name="Table410" style:family="table">
      <style:table-properties style:width="6.302in" fo:margin-left="-0.0034in" table:align="left"/>
    </style:style>
    <style:style style:name="TableRow414" style:family="table-row">
      <style:table-row-properties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27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punctuation-wrap="simple" fo:text-align="justify" style:vertical-align="baseline" fo:text-indent="0.277in"/>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style:punctuation-wrap="simple" fo:text-align="justify" style:vertical-align="baseline" fo:line-height="150%" fo:text-indent="0.5in"/>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anguage="en" fo:country="US"/>
    </style:style>
    <style:style style:name="P43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language="en" fo:country="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anguage="en" fo:country="US"/>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language="en" fo:country="US"/>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style:punctuation-wrap="simple" fo:text-align="justify" style:vertical-align="baseline"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13in" style:font-size-complex="12p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language="en" fo:country="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language="en" fo:country="US"/>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complex="lt" style:country-complex="LT"/>
    </style:style>
    <style:style style:name="T478" style:parent-style-name="DefaultParagraphFont" style:family="text">
      <style:text-properties style:font-size-complex="12pt" style:language-complex="lt" style:country-complex="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punctuation-wrap="simple" fo:text-align="center" style:vertical-align="baseline" fo:line-height="15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2.3437in"/>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P50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4923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3.1187in"/>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P510" style:parent-style-name="Normal" style:family="paragraph">
      <style:paragraph-properties style:punctuation-wrap="simple" fo:text-align="justify" style:vertical-align="baseline"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354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6215in"/>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fo:font-style="italic" style:font-style-asian="italic" style:font-style-complex="italic" fo:color="#C00000"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4923in"/>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3937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50%" fo:text-indent="0.4923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9659in"/>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P530"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1"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2"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3"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4"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5"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6"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style:vertical-align="baseline">
        <style:tab-stops>
          <style:tab-stop style:type="left" style:position="4.8236in"/>
        </style:tab-stops>
      </style:paragraph-properties>
    </style:style>
    <style:style style:name="P543" style:parent-style-name="Normal" style:family="paragraph">
      <style:paragraph-properties style:vertical-align="baseline">
        <style:tab-stops>
          <style:tab-stop style:type="left" style:position="4.8236in"/>
        </style:tab-stops>
      </style:paragraph-properties>
    </style:style>
    <style:style style:name="P544" style:parent-style-name="Normal" style:family="paragraph">
      <style:paragraph-properties style:vertical-align="baseline">
        <style:tab-stops>
          <style:tab-stop style:type="left" style:position="4.8236in"/>
        </style:tab-stops>
      </style:paragraph-properties>
    </style:style>
    <style:style style:name="P545" style:parent-style-name="Normal" style:family="paragraph">
      <style:paragraph-properties style:vertical-align="baseline">
        <style:tab-stops>
          <style:tab-stop style:type="left" style:position="4.8236in"/>
        </style:tab-stops>
      </style:paragraph-properties>
      <style:text-properties style:font-size-complex="12pt"/>
    </style:style>
    <style:style style:name="P546" style:parent-style-name="Normal" style:family="paragraph">
      <style:paragraph-properties style:punctuation-wrap="simple" fo:text-align="justify" style:vertical-align="baseline">
        <style:tab-stops>
          <style:tab-stop style:type="left" style:position="0.5909in"/>
          <style:tab-stop style:type="left" style:position="0.8861in"/>
        </style:tab-stops>
      </style:paragraph-properties>
      <style:text-properties fo:color="#000000"/>
    </style:style>
    <style:style style:name="P547" style:parent-style-name="Normal" style:family="paragraph">
      <style:paragraph-properties style:punctuation-wrap="simple" fo:text-align="justify" style:vertical-align="baseline" fo:text-indent="6.039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text:span text:style-name="T15">ĮSAKYMAS</text:span></text:p>
      <text:p text:style-name="P16"><text:span text:style-name="T17">dėl žemės ūkio ministro 2017 m. KOVO 13 d. įsakymo nr. 3d-168 „</text:span><text:span text:style-name="T18">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19"/>
      <text:p text:style-name="P20">202<text:span text:style-name="T21">1</text:span><text:s/>m. balandžio 28 d. Nr. 3D-286<text:s/></text:p>
      <text:p text:style-name="P22">Vilnius</text:p>
      <text:p text:style-name="P23"/>
      <text:p text:style-name="P24"/>
      <text:p text:style-name="P25">P a k e i č i u Lietuvos Respublikos žemės ūkio ministro 2017 m. kovo 13 d. įsakymą Nr. 3D-168 „Dėl Lietuvos kaimo plėtros 2014–2020 metų programos priemonės „Gamintojų grupių ir organizacijų įsisteigimas“ veiklos srities „Gamintojų grupių ir organizacijų įsisteigimas žemės ūkio sektoriuje“ įgyvendinimo taisyklių patvirtinimo“:</text:p>
      <text:p text:style-name="P26">1.<text:tab/>Pakeičiu preambulę ir ją išdėstau taip:</text:p>
      <text:p text:style-name="P27">„Vadovaudamasis<text:s/><text:span text:style-name="T28">Lietuvos Respublikos žemės ūkio ministerijos nuostatų, patvirtintų Lietuvos Respublikos Vyriausybės 1998 m. rugsėjo 15 d. nutarimu Nr. 1120 „Dėl Lietuvos Respublikos žemės ūkio ministerijos nuostatų patvirtinimo“, 12.2, 12.4 ir 12.6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text:s/></text:span><text:span text:style-name="T2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30">su</text:span><text:span text:style-name="T31"><text:s/></text:span><text:span text:style-name="T32">paskutiniais pakeitimais, padarytais<text:s/></text:span><text:span text:style-name="T33">2020 m.<text:s/></text:span><text:span text:style-name="T34">gruodžio<text:s/></text:span><text:span text:style-name="T35">23 d.</text:span><text:span text:style-name="T36"><text:s/>Europos Parlamento ir Tarybos reglamentu (ES) 2020/2221</text:span><text:span text:style-name="T37">, 2013 m. gruodžio 17 d. Europos Parlamento ir Tarybos reglamentu (ES) Nr. 1306/2013 dėl bendros žemės ūkio politikos finansavimo, valdymo ir<text:s/></text:span><text:soft-page-break/><text:span text:style-name="T38">stebėsenos, kuriuo panaikinami Tarybos reglamentai (EEB) Nr. 352/78, (EB) Nr. 165/94, (EB) Nr. 2799/98, (EB) Nr. 814/2000, (EB) Nr. 1290/2005 ir (EB) Nr. 485/2008,<text:s/></text:span><text:span text:style-name="T39">su paskutiniais pakeitimais, padarytais<text:s/></text:span><text:span text:style-name="T40">2020 m.<text:s/></text:span><text:span text:style-name="T41">gruodžio<text:s/></text:span><text:span text:style-name="T42">23 d.</text:span><text:span text:style-name="T43"><text:s/>Europos Parlamento ir Tarybos reglamentu (ES) 2020/2220</text:span><text:span text:style-name="T44">,<text:s/></text:span><text:span text:style-name="T45">2013 m. gruodžio 17 d. Europos Parlamento ir Tarybos reglamentu (ES) Nr. 1305/2013 dėl paramos kaimo plėtrai, teikiamos Europos žemės ūkio fondo kaimo plėtrai (EŽŪFKP) lėšomis, kuriuo panaikinamas Tarybos reglamentas (EB) Nr. 1698/2005</text:span><text:span text:style-name="T46">,<text:s/></text:span><text:span text:style-name="T47">su paskutiniais pakeitimais, padarytais 2021 m. sausio 19 d. Komisijos įgyvendinimo reglamentu (ES)</text:span><text:s/><text:span text:style-name="T48">2021/399</text:span><text:span text:style-name="T49">,<text:s/></text:span><text:span text:style-name="T50">2014 m. liepos 17 d. Komisijos įgyvendinimo reglamentu (ES) Nr. 808/2014, kuriuo nustatomos Europos Parlamento ir Tarybos reglamento (ES) Nr. 1305/2013 dėl paramos kaimo plėtrai, teikiamos Europos žemės ūkio fondo kaimo plėtrai (EŽŪFKP) lėšomis, taikymo taisyklės</text:span><text:span text:style-name="T51">,<text:s/></text:span><text:span text:style-name="T52">su paskutiniais pakeitimais, padarytais 2021 m. sausio 26 d. Komisijos įgyvendinimo reglamentu (ES)</text:span><text:s/><text:span text:style-name="T53">2021/73,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etų programa, patvirtinta 2017 m. vasario 14 d. Europos Komisijos sprendimu Nr. C(2017)1167,<text:s/></text:span><text:span text:style-name="T54">Lietuvos Respublikos Vyriausybės 2014 m. liepos 22 d.<text:s/></text:span><text:span text:style-name="T55">nutarimu Nr. 722</text:span><text:span text:style-name="T56"><text:s/>„Dėl valstybės institucijų ir įstaigų, savivaldybių ir kitų juridinių asmenų, atsakingų už Lietuvos kaimo plėtros 2014–2020 metų programos įgyvendinimą, paskyrimo“, atsižvelgdamas į<text:s/></text:span><text:span text:style-name="T57">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panaudotos</text:span><text:span text:style-name="T58"><text:s/>Europos žemės ūkio fondo kaimo plėtrai</text:span><text:span text:style-name="T59"><text:s/>lėšos,“.</text:span></text:p>
      <text:p text:style-name="P60">2. Pakeičiu nurodytu įsakymu patvirtintas<text:s/><text:span text:style-name="T61">Lietuvos kaimo plėtros 2014–2020 metų programos priemonės</text:span><text:span text:style-name="T62"><text:s/>„Gamintojų grupių ir organizacijų įsisteigimas“ veiklos srities „Gamintojų grupių ir organizacijų įsisteigimas žemės ūkio sektoriuje“ įgyvendinimo taisykles</text:span>:</text:p>
      <text:p text:style-name="P63">2.1. Pakeičiu 1 punktą ir jį išdėstau taip:</text:p>
      <text:p text:style-name="P64">„1.<text:s/><text:span text:style-name="T65">Lietuvos kaimo plėtros 2014–2020 metų programos priemonės „Gamintojų grupių ir organizacijų įsisteigimas“ veiklos srities „Gamintojų grupių ir organizacijų įsisteigimas žemės ūkio sektoriuje“ įgyvendinimo taisyklės (toliau – Taisyklės) parengtos vadovaujantis 2013 m.<text:s/></text:span><text:soft-page-break/><text:span text:style-name="T66">gruodžio 17 d. Europos Parlamento ir Tarybos reglamentu (ES) Nr. 1305/2013 dėl paramos kaimo plėtrai, teikiamos Europos žemės ūkio fondo kaimo plėtrai (EŽŪFKP) lėšomis, kuriuo panaikinamas Tarybos reglamentas (EB) Nr. 1698/2005,<text:s/></text:span><text:span text:style-name="T67">su paskutiniais pakeitimais, padarytais 2021 m. sausio 19 d. Komisijos įgyvendinimo reglamentu (ES)</text:span><text:s/><text:span text:style-name="T68">2021/399<text:s/></text:span><text:span text:style-name="T69">(toliau – Reglamentas (ES) Nr. 1305/201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text:s/></text:span><text:span text:style-name="T70">su paskutiniais pakeitimais, padarytais 2018 m. spalio 30 d. Komisijos reglamentu (ES)</text:span><text:s/><text:span text:style-name="T71">2019/94</text:span><text:span text:style-name="T7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3">su paskutiniais pakeitimais, padarytais 2020 m. gruodžio 23 d. Komisijos reglamentu (ES)</text:span><text:s/><text:span text:style-name="T74">20</text:span><text:span text:style-name="T75">20</text:span><text:span text:style-name="T76">/2221 (</text:span><text:span text:style-name="T77">toliau – Reglamentas (ES) Nr. 1303/2013), 2014 m. liepos 17 d. Komisijos įgyvendinimo reglamentu (ES) Nr. 809/2014, kuriuo nustatomos Europos Parlamento ir Tarybos reglamento (ES) Nr. 1306/2013 nuostatų dėl integruotos administravimo ir kontrolės sistemos, kaimo plėtros priemonių ir kompleksinės paramos taikymo taisyklės,<text:s/></text:span><text:span text:style-name="T78">su paskutiniais pakeitimais, padarytais 2020 m. liepos 10 d. Komisijos įgyvendinimo reglamentu (ES)</text:span><text:s/><text:span text:style-name="T79">20</text:span><text:span text:style-name="T80">20</text:span><text:span text:style-name="T81">/1009</text:span><text:span text:style-name="T82">, 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83">su paskutiniais pakeitimais, padarytais 2021 m. sausio 26 d. Komisijos įgyvendinimo reglamentu (ES)</text:span><text:s/><text:span text:style-name="T84">2021/73</text:span><text:span text:style-name="T85">,<text:s/></text:span><text:span text:style-name="T86">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87">, Lietuvos kaimo plėtros 2014–2020 metų programa, patvirtinta 2017 m. vasario 14 d. Europos Komisijos sprendimu Nr. C(2017)1167 (toliau – Programa), 2013 m. gruodžio 11 d. Europos Parlamento ir Tarybos reglamentu (ES) Nr. 1379/2013 dėl bendro žvejybos ir akvakultūros produktų rinkų organizavimo, kuriuo iš dalies keičiami Tarybos<text:s/></text:span><text:soft-page-break/><text:span text:style-name="T88">reglamentai (EB) Nr. 1184/2006 ir (EB) Nr. 1224/2009 ir panaikinamas Tarybos reglamentas (EB) Nr. 104/2000,<text:s/></text:span><text:span text:style-name="T89">su paskutiniais pakeitimais, padarytais 2020 m. balandžio<text:s/></text:span><text:span text:style-name="T90">23<text:s/></text:span><text:span text:style-name="T91">d.<text:s/></text:span><text:span text:style-name="T92">Europos Parlamento ir Tarybos reglamentu<text:s/></text:span><text:span text:style-name="T93">(ES)</text:span><text:s/>Nr.<text:s/><text:span text:style-name="T94">2020/560 (toliau<text:s/></text:span><text:span text:style-name="T95">– Reglamentas (ES) Nr. 13</text:span><text:span text:style-name="T96">79</text:span><text:span text:style-name="T97">/2013),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Sutarties dėl Europos Sąjungos veikimo I priedu (išskyrus Reglamento (ES) Nr. 1379/2013 I priede išvardytus žvejybos ir akvakultūros produktus) ir Lietuvos Respublikos smulkiojo ir vidutinio verslo plėtros įstatymu.</text:span>“</text:p>
      <text:p text:style-name="P98">2.<text:span text:style-name="T99">2</text:span>. Pakeičiu 4.10 papunktį ir jį išdėstau taip:</text:p>
      <text:p text:style-name="P100"><text:span text:style-name="T101">„</text:span><text:span text:style-name="T102">4.10</text:span><text:span text:style-name="T103">.</text:span><text:span text:style-name="T104"><text:s/>Verslo plano kontrolės laikotarpis</text:span><text:span text:style-name="T105"><text:s/>–<text:s/></text:span><text:span text:style-name="T106">3 (</text:span><text:span text:style-name="T107">trejų) metų laikotarpis nuo paskutinio paramos išmokėjimo dienos, per kurį tikrinama, kaip paramos gavėjas laikosi paramos paraiškoje ir verslo plane numatytų įsipareigojimų;“.</text:span></text:p>
      <text:p text:style-name="P108">2.3. Papildau<text:s/><text:span text:style-name="T109">4.12</text:span><text:s/>papunkčiu:</text:p>
      <text:p text:style-name="P110"><text:span text:style-name="T111">„</text:span><text:span text:style-name="T112">4.12</text:span><text:span text:style-name="T113">.<text:s/></text:span><text:span text:style-name="T114">Verslo plano įgyvendinimo laikotarpis</text:span><text:span text:style-name="T115"><text:s/>– verslo planui įgyvendinti skirtas penkerių metų laikotarpis nuo tą planą įgyvendinančios gamintojų grupės pripažinimo datos.“</text:span></text:p>
      <text:p text:style-name="P116">2.4. Pakeičiu 10.<text:span text:style-name="T117">4</text:span><text:s/>papunktį ir jį išdėstau taip:</text:p>
      <text:p text:style-name="P118"><text:span text:style-name="T119">„</text:span><text:span text:style-name="T120">10.4</text:span><text:span text:style-name="T121">.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122">2.<text:span text:style-name="T123">5</text:span>. Papildau 10.<text:span text:style-name="T124">4¹</text:span><text:s/>papunkčiu:</text:p>
      <text:p text:style-name="P125"><text:span text:style-name="T126">„</text:span><text:span text:style-name="T127">10.4</text:span><text:span text:style-name="T128">1</text:span><text:span text:style-name="T129">. parama neteikiama, jei pareiškėjas turi finansinių sunkumų, t. y. pareiškėjas bankrutuoja arba yra likviduojamas;“.</text:span></text:p>
      <text:p text:style-name="P130">2.<text:span text:style-name="T131">6</text:span>. Pakeičiu 10.7 papunktį ir jį išdėstau taip:</text:p>
      <text:p text:style-name="P132"><text:span text:style-name="T133">„</text:span><text:span text:style-name="T134">10.7</text:span><text:span text:style-name="T135">. pareiškėjas neturi įsiskolinimų Valstybinei mokesčių inspekcijai prie Lietuvos Respublikos finansų ministerijos ir Valstybiniam socialinio draudimo fondui prie Lietuvos Respublikos socialinės apsaugos ir darbo ministerijos<text:s/></text:span><text:span text:style-name="T136">(išskyrus atvejus, kai mokesčių, delspinigių, baudų mokėjimas atidėtas Lietuvos Respublikos teisės aktų nustatyta tvarka arba dėl šių mokesčių, delspinigių, baudų vyksta mokestinis ginčas).<text:s/></text:span><text:span text:style-name="T137">Atitiktis šiam kriterijui gali būti tikslinama paramos paraiškos vertinimo metu;“.</text:span></text:p>
      <text:p text:style-name="P138">2.<text:span text:style-name="T139">7</text:span>. Pakeičiu 10.9 papunktį ir jį išdėstau taip:<text:s/></text:p>
      <text:p text:style-name="P140"><text:span text:style-name="T141">„</text:span><text:span text:style-name="T142">10.9</text:span><text:span text:style-name="T143">.</text:span><text:span text:style-name="T144"><text:s/></text:span><text:span text:style-name="T145">pagal Taisykles parama tam pačiam pareiškėjui gali būti skirta tik vieną kartą per Programos įgyvendinimo laikotarpį. Pareiškėjas, pareiškėjo dalyviai arba dalyvių nariai gali dalyvauti įgyvendinant kitas Programos priemones;“.</text:span><text:s/></text:p>
      <text:p text:style-name="P146">2.<text:span text:style-name="T147">8</text:span>. Pakeičiu 10.16 papunktį ir jį išdėstau taip:</text:p>
      <text:p text:style-name="P148"><text:span text:style-name="T149">„</text:span><text:span text:style-name="T150">10.16</text:span><text:span text:style-name="T151">.<text:s/></text:span><text:span text:style-name="T152">nekilnojamasis turtas, kuriame numatomos atlikti investicijos, pareiškėjo, paramos gavėjo turi būti valdomas teisėtais pagrindais.</text:span><text:span text:style-name="T153"><text:s/>Statiniai ir žemė paramos paraiškos pateikimo dieną priklauso pareiškėjui nuosavybės teise arba yra nuomojami išperkamąja (finansine) nuoma ar kitaip užtikrinamas teisėtas naudojimasis jais ne trumpiau kaip visus 5 (penkerius) verslo plano įgyvendinimo metus ir dar 3 (trejus) metus nuo galutinio lėšų išmokėjimo. Statinių išperkamosios (finansinės) nuomos ar kito teisėto naudojimosi jais sutartis Nekilnojamojo turto registre turi būti įregistruota ne vėliau kaip iki paramos sutarties pasirašymo dienos. Statiniai negali priklausyti pareiškėjui su kitais asmenimis;“.</text:span></text:p>
      <text:p text:style-name="P154"><text:span text:style-name="T155">2.</text:span><text:span text:style-name="T156">9</text:span><text:span text:style-name="T157">.<text:s/></text:span>Pakeičiu 11.<text:span text:style-name="T158">1</text:span><text:s/>papunktį ir jį išdėstau taip:</text:p>
      <text:p text:style-name="P159"><text:span text:style-name="T160">„</text:span><text:span text:style-name="T161">11.1</text:span><text:span text:style-name="T162">. įgyvendindamas veiklas, apimančias investicijas į infrastruktūrą arba gamybą, mažiausiai<text:s/></text:span><text:span text:style-name="T163">3 (</text:span><text:span text:style-name="T164">trejus) metus nuo galutinio paramos lėšų išmokėjimo:“.</text:span></text:p>
      <text:p text:style-name="P165"><text:span text:style-name="T166">2.</text:span><text:span text:style-name="T167">10</text:span><text:span text:style-name="T168">.<text:s/></text:span>Pakeičiu 11.<text:span text:style-name="T169">1.5</text:span><text:s/>papunktį ir jį išdėstau taip:</text:p>
      <text:p text:style-name="P170"><text:span text:style-name="T171">„</text:span><text:span text:style-name="T172">11.1.5</text:span><text:span text:style-name="T173">.<text:s/></text:span><text:span text:style-name="T174">per pareiškėją – juridinį asmenį, kuris siekia pagal Taisykles pripažinimo gamintojų grupe, parduoti kiekvienais veiklos (verslo plano įgyvendinimo) metais ne mažiau kaip 75 procentus savo ūkyje (Lietuvos Respublikos teritorijoje) užaugintų arba pagamintų tų produktų, kurie nurodomi pareiškėjo verslo plane, o<text:s/></text:span><text:span text:style-name="T175">jei dalyviai yra kooperatinės bendrovės (kooperatyvai), tai jų iš narių nupirktą produkciją, kuri nurodoma pareiškėjo verslo plane</text:span><text:span text:style-name="T176">;“.</text:span></text:p>
      <text:p text:style-name="P177"><text:span text:style-name="T178">2.</text:span><text:span text:style-name="T179">11</text:span><text:span text:style-name="T180">.<text:s/></text:span>Pakeičiu 11.<text:span text:style-name="T181">4</text:span><text:s/>papunktį ir jį išdėstau taip:</text:p>
      <text:p text:style-name="P182"><text:span text:style-name="T183">„</text:span><text:span text:style-name="T184">11.4</text:span><text:span text:style-name="T185">. sudaryti sąlygas asmenims, turintiems teisę audituoti ir (arba) kontroliuoti, tikrinti, kaip yra vykdoma veikla, laikomasi sąlygų, už ką buvo skirta parama, kaip yra vykdomas projektas (verslo planas) ir (arba) kaip vykdoma veikla po lėšų projektui (verslo planui) įgyvendinti skyrimo ir (arba) projekto (verslo plano) įgyvendinimo pabaigos;“.</text:span></text:p>
      <text:p text:style-name="P186"><text:span text:style-name="T187">2.1</text:span><text:span text:style-name="T188">2</text:span><text:span text:style-name="T189">.<text:s/></text:span>Pakeičiu 11.10 papunktį ir jį išdėstau taip:</text:p>
      <text:p text:style-name="P190"><text:span text:style-name="T191">„</text:span><text:span text:style-name="T192">11.10</text:span><text:span text:style-name="T193">. neparduoti ir kitaip neperduoti kitam asmeniui už paramos lėšas įgyto turto<text:s/></text:span><text:span text:style-name="T194">nuo paramos sutarties pasirašymo datos</text:span><text:span text:style-name="T195"><text:s/>iki verslo plano kontrolės laikotarpio pabaigos.<text:s/></text:span><text:span text:style-name="T196">Leidimą įkeisti turtą finansų įmonėms arba kredito įstaigoms Mokėjimo agentūra gali suteikti tik tiems paramos gavėjams, kurie paramos paraiškoje finansų įmonės ar kredito įstaigos paskolą įvardijo kaip vieną iš projekto finansavimo šaltinių. Mokėjimo agentūros sprendimu<text:s/></text:span>paramos gavėjui gali<text:span text:style-name="T197"><text:s/>būti leista įkeisti paramos lėšomis įsigytą turtą tik tai finansų įmonei arba kredito<text:s/></text:span><text:soft-page-break/><text:span text:style-name="T198">įstaigai, kuri suteikė paskolą projektui įgyvendinti. Įkeičiamas turtas turi būti skirtas paskolos, kuria finansuojamas projekto įgyvendinimas, grąžinimui užtikrinti;“.</text:span><text:s/></text:p>
      <text:p text:style-name="P199"><text:span text:style-name="T200">2.13</text:span><text:span text:style-name="T201">.<text:s/></text:span>Pakeičiu 11.15 papunktį ir jį išdėstau taip:</text:p>
      <text:p text:style-name="P202"><text:span text:style-name="T203">„</text:span><text:span text:style-name="T204">11.15</text:span><text:span text:style-name="T205">. išlaikyti dalyvių skaičių, išskyrus dalyvio pašalinimą teisės aktų nustatyta tvarka, turėti auginamų vaisių, uogų ir (ar) daržovių plotą, auginamų sutartinių gyvulių skaičių, laikomų bičių šeimų skaičių ir atitikti atrankos kriterijus, už kuriuos gauti atrankos balai, visą verslo plano įgyvendinimo ir verslo plano kontrolės laikotarpį.“</text:span><text:s/></text:p>
      <text:p text:style-name="P206"><text:span text:style-name="T207">2.14</text:span><text:span text:style-name="T208">.<text:s/></text:span>Pakeičiu 11.16 papunktį ir jį išdėstau taip:</text:p>
      <text:p text:style-name="P209"><text:span text:style-name="T210">„</text:span><text:span text:style-name="T211">11.16</text:span><text:span text:style-name="T212">. užtikrinti, kad nei vienas iš pareiškėjo dalyvių verslo plano įgyvendinimo ir verslo plano kontrolės laikotarpiu neturėtų daugiau nei 40 proc. visų dalyvių<text:s/></text:span><text:span text:style-name="T213">ar dalyvio narių, jeigu dalyvis yra kooperatinė bendrovė (kooperatyvas),<text:s/></text:span><text:span text:style-name="T214">bendro deklaruoto ploto arba bendro auginamų sutartinių gyvulių skaičiaus, arba</text:span><text:span text:style-name="T215"><text:s/>bendro laikomų bičių šeimų skaičiaus; arba pareiškėjo dalyviais būtų 3 ir daugiau pripažintos žemės ūkio kooperatinės bendrovės (kooperatyvai), o bendras dalyvių skaičius būtų ne mažesnis kaip 10.“</text:span><text:s/></text:p>
      <text:p text:style-name="P216"><text:span text:style-name="T217">2.15</text:span><text:span text:style-name="T218">.<text:s/></text:span>Pakeičiu 14.14 papunktį ir jį išdėstau taip:</text:p>
      <text:p text:style-name="P219">„14.14.<text:s/><text:span text:style-name="T220">įsipareigoju ne vėliau kaip per 10 (dešimt) darbo dienų nuo įvykio, kurio metu buvo sunaikintas projekto lėšomis įsigytas ar sukurtas turtas, informuoti Mokėjimo agentūrą apie tokį įvykį. Įvykus įvykiui, kurio metu buvo sunaikintas projekto lėšomis įsigytas ar sukurtas turtas, įsipareigoju<text:s/></text:span><text:span text:style-name="T221">atkurti turtą ne mažesne negu atkuriamąja turto verte ir neblogesnių techninių parametrų;“.</text:span></text:p>
      <text:p text:style-name="P222"><text:span text:style-name="T223">2.16</text:span><text:span text:style-name="T224">.<text:s/></text:span>Pakeičiu 16 punktą ir jį išdėstau taip:<text:s/></text:p>
      <text:p text:style-name="P225"><text:span text:style-name="T226">„</text:span><text:span text:style-name="T227">16</text:span><text:span text:style-name="T228">. Paramos paraiškos teikimo tvarka nustatyta Programos administravimo taisyklėse.“</text:span></text:p>
      <text:p text:style-name="P229"><text:span text:style-name="T230">2.17</text:span><text:span text:style-name="T231">.<text:s/></text:span>Pakeičiu 31 punktą ir jį išdėstau taip:</text:p>
      <text:p text:style-name="P232"><text:span text:style-name="T233">„</text:span><text:span text:style-name="T234">31</text:span><text:span text:style-name="T235">. Tinkamomis finansuoti išlaidomis laikomos išlaidos, patirtos (apmokėtos)<text:s/></text:span><text:span text:style-name="T236">po paramos paraiškos pateikimo dienos.<text:s/></text:span><text:span text:style-name="T237">Tačiau šios išlaidos nefinansuojamos, jeigu parama projektui neskiriama arba išlaidos nėra nurodytos tinkamų finansuoti išlaidų sąraše pagal Taisyklių<text:s/></text:span><text:span text:style-name="T238">32</text:span><text:span text:style-name="T239"><text:s/>punktą arba jei jos padarytos nesilaikant pirkimo procedūrų, numatytų teisės aktuose;“.</text:span></text:p>
      <text:p text:style-name="P240"><text:span text:style-name="T241">2.</text:span><text:span text:style-name="T242">18</text:span><text:span text:style-name="T243">.<text:s/></text:span>Pakeičiu 32.4 papunktį ir jį išdėstau taip:</text:p>
      <text:p text:style-name="P244"><text:span text:style-name="T245">„</text:span><text:span text:style-name="T246">32.4</text:span><text:span text:style-name="T247">. personalo (administracijos ir kitų darbuotojų) išlaidos. Prie šios išlaidų kategorijos priskiriamos darbuotojų darbo užmokesčio (be išlaidų socialinio draudimo įmokoms) išlaidos (išskyrus administracijos darbuotojų buhalterinei apskaitai tvarkyti išlaidas, jei buvo perkama buhalterinės apskaitos paslauga, kaip įvardyta Taisyklių<text:s/></text:span><text:span text:style-name="T248">32.5 papunktyje</text:span><text:span text:style-name="T249">);“.</text:span></text:p>
      <text:p text:style-name="P250"><text:span text:style-name="T251">2.19</text:span><text:span text:style-name="T252">. Pakeičiu 32.5 papunktį ir jį išdėstau taip:</text:span></text:p>
      <text:p text:style-name="P253"><text:span text:style-name="T254">„</text:span><text:span text:style-name="T255">32.5</text:span><text:span text:style-name="T256">. buhalterinės apskaitos ir kitų paslaugų, būtinų verslo planui įgyvendinti, įsigijimo už atitinkamus veiklos (verslo plano įgyvendinimo laikotarpiu) metus, kai tais veiklos metais nebuvo įdarbinti administracijos darbuotojai buhalterinei apskaitai tvarkyti, bei kitoms paslaugoms vykdyti, išlaidos;“.<text:s/></text:span></text:p>
      <text:p text:style-name="P257"><text:span text:style-name="T258">2.20</text:span><text:span text:style-name="T259">.<text:s/></text:span><text:span text:style-name="T260">Papildau 32.10 papunkčiu:</text:span></text:p>
      <text:p text:style-name="P261"><text:span text:style-name="T262">„</text:span><text:span text:style-name="T263">32.10</text:span><text:span text:style-name="T264">. kitos išlaidos, susijusios su verslo plano įgyvendinimu (konsultavimas, verslo plano rengimas, genetiniai tyrimai, genetinė medžiaga, pievų ir ganyklų žoliniai mišiniai, pašarų tyrimai, pašarų papildai bei jų priedai ir pan.).“</text:span></text:p>
      <text:p text:style-name="P265"><text:span text:style-name="T266">2.</text:span><text:span text:style-name="T267">21</text:span><text:span text:style-name="T268">.<text:s/></text:span>Pakeičiu<text:s/><text:span text:style-name="T269">88</text:span><text:s/>punktą ir jį išdėstau taip:</text:p>
      <text:p text:style-name="P270"><text:span text:style-name="T271">„</text:span><text:span text:style-name="T272">88</text:span><text:span text:style-name="T273">. Paramos gavėjas, pažeidęs</text:span><text:span text:style-name="T274"><text:s/></text:span><text:span text:style-name="T275">Reglamento (ES) Nr. 1303/2013</text:span><text:span text:style-name="T276">,<text:s/></text:span><text:span text:style-name="T277">R</text:span><text:span text:style-name="T278">eglamento (ES) Nr. 1305</text:span><text:span text:style-name="T279">/2013, Taisyklių reikalavimus ir gavęs paramą neteisėtai arba prisidėjęs prie neteisėtos paramos gavimo (sąmoningai patvirtino klaidingus duomenis), atsako Lietuvos Respublikos teisės aktų nustatyta tvarka.“</text:span></text:p>
      <text:p text:style-name="P280"><text:span text:style-name="T281">2.22</text:span><text:span text:style-name="T282">. Pakeičiu 1 priedo paramos paraiškos formos antraštę ir ją išdėstau taip:</text:span></text:p>
      <text:p text:style-name="P283"><text:span text:style-name="T284">„</text:span><text:span text:style-name="T285">(Paramos, teikiamos pagal Lietuvos kaimo plėtros 2014–2020 metų programos priemonės „Gamintojų grupių ir organizacijų įsisteigimas“ veiklos srities „Gamintojų grupių ir organizacijų įsisteigimas žemės ūkio sektoriuje“ įgyvendinimo taisykles, paraiškos form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NACIONALINĖS MOKĖJIMO AGENTŪROS PRIE ŽEMĖS ŪKIO MINISTERIJOS</text:p>
            <text:p text:style-name="P295"><text:span text:style-name="T296">KAIMO PLĖTROS IR PARAMOS REGIONAMS DEPARTAMENTO<text:s/></text:span><text:span text:style-name="T297">|_|_|_|_|_|_|_|_|_|_|_|_|_|_|_|_|_|_|_|_|_|_|_|_|_|_| TERITORINIS PARAMOS ADMINISTRAVIMO<text:s/></text:span><text:span text:style-name="T298">SKYRIUS*</text:span></text:p>
          </table:table-cell>
          <table:covered-table-cell/>
          <table:covered-table-cell/>
          <table:covered-table-cell/>
        </table:table-row>
        <table:table-row table:style-name="TableRow299">
          <table:table-cell table:style-name="TableCell300" table:number-columns-spanned="4">
            <text:p text:style-name="P301"><text:span text:style-name="T302">|_|_|_|_| |_|_| |_|_| |_|_|_|_|_|_|_|_|_|_|_|_|_|_|</text:span></text:p>
            <text:p text:style-name="P303"><text:span text:style-name="T304">(Paramos paraiškos registracijos data ir</text:span><text:span text:style-name="T305"><text:s/>registracijos numeris)</text:span></text:p>
          </table:table-cell>
          <table:covered-table-cell/>
          <table:covered-table-cell/>
          <table:covered-table-cell/>
        </table:table-row>
        <table:table-row table:style-name="TableRow306">
          <table:table-cell table:style-name="TableCell307" table:number-columns-spanned="2">
            <text:p text:style-name="P308">(Paramos paraišką užregistravusio tarnautojo pareigos)</text:p>
          </table:table-cell>
          <table:covered-table-cell/>
          <table:table-cell table:style-name="TableCell309">
            <text:p text:style-name="P310">(vardas, pavardė)</text:p>
          </table:table-cell>
          <table:table-cell table:style-name="TableCell311">
            <text:p text:style-name="P312">(parašas)</text:p>
          </table:table-cell>
        </table:table-row>
        <table:table-row table:style-name="TableRow313">
          <table:table-cell table:style-name="TableCell314">
            <text:p text:style-name="P315"><text:span text:style-name="T316">Paramos paraiška vertinti priimta</text:span></text:p>
          </table:table-cell>
          <table:table-cell table:style-name="TableCell317" table:number-columns-spanned="3">
            <text:p text:style-name="P318"><text:span text:style-name="T319">□</text:span></text:p>
          </table:table-cell>
          <table:covered-table-cell/>
          <table:covered-table-cell/>
        </table:table-row>
        <table:table-row table:style-name="TableRow320">
          <table:table-cell table:style-name="TableCell321">
            <text:p text:style-name="P322"><text:span text:style-name="T323">Paramos paraiška atmesta</text:span></text:p>
          </table:table-cell>
          <table:table-cell table:style-name="TableCell324" table:number-columns-spanned="3">
            <text:p text:style-name="P325"><text:span text:style-name="T326">□</text:span></text:p>
          </table:table-cell>
          <table:covered-table-cell/>
          <table:covered-table-cell/>
        </table:table-row>
      </table:table>
      <text:p text:style-name="P327">* Šią lentelę pildo Nacionalinės mokėjimo agentūros prie Žemės ūkio ministerijos Kaimo plėtros ir paramos regionams departamento teritorinio paramos administravimo skyriaus tarnautojas.</text:p>
      <text:p text:style-name="P328"/>
      <text:p text:style-name="P329">______________________________________________________________</text:p>
      <text:p text:style-name="P330">(dokumento sudarytojo (pareiškėjo) pavadinimas)</text:p>
      <text:p text:style-name="P331">Nacionalinės mokėjimo agentūros prie Žemės ūkio ministerijos</text:p>
      <text:p text:style-name="P332">Kaimo plėtros ir paramos regionams departamento</text:p>
      <text:p text:style-name="P333">_______________________ teritoriniam paramos administravimo skyriui“.</text:p>
      <text:p text:style-name="P334"/>
      <text:p text:style-name="P335"><text:span text:style-name="T336">2.</text:span><text:span text:style-name="T337">23</text:span><text:span text:style-name="T338">.<text:s/></text:span>Pakeičiu 1 priedo II skyriaus „Informacija apie tinkamumą paramai gauti“<text:s/><text:span text:style-name="T339">3</text:span><text:s/>punktą ir jį išdėstau taip:</text:p>
      <text:p text:style-name="P340"><text:span text:style-name="T341">„</text:span><text:span text:style-name="T342">3</text:span><text:span text:style-name="T343">. Patvirtiname, kad paramos paraiškos 1 punkte nurodytas pareiškėjas (juridinis asmuo) vykdo veiklą – Sutarties dėl Europos Sąjungos veikimo<text:s/></text:span><text:span text:style-name="T344">(</text:span><text:span text:style-name="T345">toliau – Sutartis dėl ES veikimo) I priede nurodytų produktų (išskyrus</text:span><text:span text:style-name="T346"><text:s/>Reglamento (ES) Nr. 13</text:span><text:span text:style-name="T347">79</text:span><text:span text:style-name="T348">/2013</text:span><text:span text:style-name="T349"><text:s/>I priede išvardytus žvejybos ir akvakultūros produktus) prekybą ir (ar) rinkodarą. Šį patvirtinimą pagrindžiame informacija ir duomenimis, nurodytais šioje lentelėje:“.</text:span></text:p>
      <text:p text:style-name="P350"><text:span text:style-name="T351">2.</text:span><text:span text:style-name="T352">24</text:span><text:span text:style-name="T353">.<text:s/></text:span>Pakeičiu 1 priedo IX skyriaus „Kita informacija ir patvirtinimai“ lentelės 12.7 papunktį ir jį išdėstau taip:</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12.7.</text:p>
          </table:table-cell>
          <table:table-cell table:style-name="TableCell361">
            <text:p text:style-name="P362"><text:span text:style-name="T363">Ar įsipareigojate<text:s/></text:span><text:span text:style-name="T364">per pareiškėją – juridinį asmenį, kuris siekia pagal Taisykles pripažinimo gamintojų grupe, parduoti kiekvienais veiklos (verslo plano įgyvendinimo) metais ne mažiau kaip 75 procentus savo ūkyje<text:s/></text:span><text:span text:style-name="T365">(Lietuvos Respublikos teritorijoje)<text:s/></text:span><text:span text:style-name="T366">užaugintų arba pagamintų tų produktų, kurie nurodomi pareiškėjo verslo plane, o<text:s/></text:span><text:span text:style-name="T367">jei dalyviai yra kooperatinės bendrovės (kooperatyvai), tai jų iš narių nupirktą produkciją, kuri nurodoma pareiškėjo verslo plane</text:span><text:span text:style-name="T368">?</text:span></text:p>
          </table:table-cell>
          <table:table-cell table:style-name="TableCell369">
            <text:p text:style-name="P370"><text:span text:style-name="T371">Taip <text:s text:c="9"/></text:span><text:span text:style-name="T372"><text:s/>Ne“.</text:span></text:p>
          </table:table-cell>
        </table:table-row>
      </table:table>
      <text:p text:style-name="P373"/>
      <text:p text:style-name="P374"><text:span text:style-name="T375">2.</text:span><text:span text:style-name="T376">25</text:span><text:span text:style-name="T377">.<text:s/></text:span>Pakeičiu 1 priedo IX skyriaus „Kita informacija ir patvirtinimai“ lentelės 12.25–12.26 papunkčius ir juos išdėstau taip:</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12.25.</text:p>
          </table:table-cell>
          <table:table-cell table:style-name="TableCell385">
            <text:p text:style-name="P386">Ar įsipareigojate, įgyvendindami veiklas, apimančias investicijas į infrastruktūrą arba gamybą, mažiausiai 3 (trejus) metus nuo galutinio lėšų išmokėjimo nenutraukti ar neperkelti gamybinės veiklos už Programos įgyvendinimo teritorijos ribų, nepakeisti infrastruktūros objekto, į kurį investuojama, ar jo dalies nuosavybės teisių, nepakeisti veiklos pobūdžio, tikslų ar įgyvendinimo sąlygų, kai tokie veiksmai pakenkia pradiniams projekto (verslo plano) tikslams?</text:p>
          </table:table-cell>
          <table:table-cell table:style-name="TableCell387">
            <text:p text:style-name="P388"><text:span text:style-name="T389">Taip <text:s text:c="6"/></text:span><text:span text:style-name="T390"><text:s text:c="2"/>Ne</text:span></text:p>
          </table:table-cell>
        </table:table-row>
        <table:table-row table:style-name="TableRow391">
          <table:table-cell table:style-name="TableCell392">
            <text:p text:style-name="P393">12.26.</text:p>
          </table:table-cell>
          <table:table-cell table:style-name="TableCell394">
            <text:p text:style-name="P395"><text:span text:style-name="T396">Ar įsipareigojate<text:s/></text:span><text:span text:style-name="T397">įvykus įvykiui, kurio metu buvo sugadintas ar sunaikintas paramos lėšomis įsigytas ar sukurtas turtas, savo lėšomis atkurti turtą ne mažesne negu atkuriamąja verte?</text:span><text:span text:style-name="T398"><text:s/>Įvykus įvykiui,<text:s/></text:span><text:span text:style-name="T399">kurio metu buvo sugadintas ar sunaikintas paramos lėšomis įsigytas ar sukurtas turtas,</text:span><text:span text:style-name="T400"><text:s/>pareiškėjas, paramos gavėjas įsipareigoja kuo greičiau, bet ne vėliau kaip per 10 darbo dienų apie tai pranešti Mokėjimo agentūrai.</text:span></text:p>
          </table:table-cell>
          <table:table-cell table:style-name="TableCell401">
            <text:p text:style-name="P402"><text:span text:style-name="T403">Taip <text:s text:c="8"/></text:span><text:span text:style-name="T404"><text:s/>Ne“.</text:span></text:p>
          </table:table-cell>
        </table:table-row>
      </table:table>
      <text:p text:style-name="P405"/>
      <text:p text:style-name="P406"><text:span text:style-name="T407">2.</text:span><text:span text:style-name="T408">26</text:span><text:span text:style-name="T409">.<text:s/></text:span>Pakeičiu 1 priedo IX skyriaus „Kita informacija ir patvirtinimai“ lentelės 12.29 papunktį ir jį išdėstau taip:</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12.29.</text:p>
          </table:table-cell>
          <table:table-cell table:style-name="TableCell417">
            <text:p text:style-name="P418"><text:span text:style-name="T419">Ar įsipareigojate neparduoti ir kitaip neperduoti kitam asmeniui už paramos lėšas įgyto turto nuo paramos sutarties pasirašymo datos iki<text:s/></text:span><text:span text:style-name="T420">verslo plano kontrolės laikotarpio pabaigos</text:span><text:span text:style-name="T421">?</text:span></text:p>
          </table:table-cell>
          <table:table-cell table:style-name="TableCell422">
            <text:p text:style-name="P423"><text:span text:style-name="T424">Taip <text:s text:c="8"/></text:span><text:span text:style-name="T425"><text:s text:c="2"/>Ne“.</text:span></text:p>
          </table:table-cell>
        </table:table-row>
      </table:table>
      <text:p text:style-name="P426"/>
      <text:p text:style-name="P427"><text:span text:style-name="T428">2.</text:span><text:span text:style-name="T429">27</text:span><text:span text:style-name="T430">.<text:s/></text:span>Pakeičiu 1 priedo XI skyriaus „Pareiškėjo deklaracija“ 1<text:span text:style-name="T431">4.5</text:span><text:s/>papunktį ir jį išdėstau taip:</text:p>
      <text:p text:style-name="P432"><text:span text:style-name="T433">„</text:span><text:span text:style-name="T434">14.5</text:span><text:span text:style-name="T435">. tinkamumas gauti paramą bus vertinamas pagal mano paramos paraiškoje pateiktus ir atitinkamais dokumentais pagrįstus duomenis ir viešuosiuose registruose esančius duomenis;“.</text:span></text:p>
      <text:p text:style-name="P436"><text:span text:style-name="T437">2.</text:span><text:span text:style-name="T438">28</text:span><text:span text:style-name="T439">.<text:s/></text:span>Pakeičiu 1 priedo XI skyriaus „Pareiškėjo deklaracija“ 1<text:span text:style-name="T440">4.7</text:span><text:s/>papunktį ir jį išdėstau taip:</text:p>
      <text:p text:style-name="P441"><text:span text:style-name="T442">„</text:span><text:span text:style-name="T443">14.7</text:span><text:span text:style-name="T444">. esu informuotas (-a), kad paramos paraiškoje pateikti mano ir kitų asmenų asmens ir kiti duomenys būtų apdorojami ir saugomi priemonių administravimo informacinėse sistemose ir kad Mokėjimo agentūra gautų mano ir kitų asmenų asmens ir kitus duomenis iš kitų fizinių / juridinių asmenų, registrų ar duomenų bazių paramos administravimo klausimais;“.</text:span></text:p>
      <text:p text:style-name="P445"><text:span text:style-name="T446">2.</text:span><text:span text:style-name="T447">29</text:span><text:span text:style-name="T448">.<text:s/></text:span>Pakeičiu 1 priedo XI skyriaus „Pareiškėjo deklaracija“ 1<text:span text:style-name="T449">4.9</text:span><text:s/>papunktį ir jį išdėstau taip:</text:p>
      <text:p text:style-name="P450"><text:span text:style-name="T451">„</text:span><text:span text:style-name="T452">14.9</text:span><text:span text:style-name="T453">. esu informuotas (-a), kad informacija apie mano pateiktą paramos paraišką, nurodant pareiškėjo pavadinimą, paramos paraiškos kodą ir prašomą paramos sumą, būtų skelbiama Mokėjimo agentūros interneto svetainėje ir visa su šia paramos paraiška susijusi informacija, mano asmens ir pareiškėjo duomenys būtų naudojami statistikos, vertinimo ir tyrimų tikslams;“.</text:span></text:p>
      <text:p text:style-name="P454"><text:span text:style-name="T455">2.30</text:span><text:span text:style-name="T456">. Pakeičiu 1 priedo XI skyriaus „Pareiškėjo deklaracija“ 14.10 papunktį ir jį išdėstau taip:</text:span></text:p>
      <text:p text:style-name="P457"><text:span text:style-name="T458">„</text:span><text:span text:style-name="T459">14.10</text:span><text:span text:style-name="T460">. esu informuotas (-a), kad duomenys apie gaunamą (gautą) paramą bus viešinami visuomenės informavimo tikslais, taip pat gali būti perduoti audito ir tyrimų institucijoms siekiant apsaugoti Europos Sąjungos ir Lietuvos Respublikos teisės aktuose nustatyta tvarka;“.</text:span></text:p>
      <text:p text:style-name="P461"><text:span text:style-name="T462">2.</text:span><text:span text:style-name="T463">31</text:span><text:span text:style-name="T464">.<text:s/></text:span>Pakeičiu 1 priedo XI skyriaus „Pareiškėjo deklaracija“ 14.13 papunktį ir jį išdėstau taip:</text:p>
      <text:p text:style-name="P465"><text:span text:style-name="T466">„</text:span><text:span text:style-name="T467">14.13</text:span><text:span text:style-name="T468">.<text:s/></text:span><text:span text:style-name="T469">esu informuotas (-a), kad Mokėjimo agentūra tikrins pateiktus duomenis kituose valstybės registruose ir duomenų bazėse. Esu informuotas (-a), kad esu atsakingas (-a) už reikiamų dokumentų ir (arba) pažymų pateikimą Mokėjimo agentūrai laiku;“.</text:span></text:p>
      <text:p text:style-name="P470"><text:span text:style-name="T471">2.</text:span><text:span text:style-name="T472">32</text:span><text:span text:style-name="T473">.<text:s/></text:span>Pakeičiu 1 priedo XI skyriaus „Pareiškėjo deklaracija“ 14.1<text:span text:style-name="T474">8</text:span><text:s/>papunktį ir jį išdėstau taip:</text:p>
      <text:p text:style-name="P475">„14.18.<text:s/><text:span text:style-name="T476">e</text:span><text:span text:style-name="T477">su informuotas (-a), kad Mokėjimo agentūros tvarkomi mano asmens duomenys (kategorijos) bei detalesnė informacija apie mano asmens duomenų tvarkymą bus<text:s/></text:span><text:soft-page-break/><text:span text:style-name="T478">skelbiama Mokėjimo agentūros interneto svetainės www.nma.lt skiltyje „Asmens duomenų apsauga;“.</text:span><text:span text:style-name="T479"><text:s text:c="3"/></text:span></text:p>
      <text:p text:style-name="P480"><text:span text:style-name="T481">2.</text:span><text:span text:style-name="T482">33</text:span><text:span text:style-name="T483">.<text:s/></text:span>Pakeičiu 1 priedo XI skyriaus „Pareiškėjo deklaracija“ 14.20 papunktį ir jį išdėstau taip:</text:p>
      <text:p text:style-name="P484">„14.20.<text:s/><text:span text:style-name="T485">esu informuotas (-a), kad mano asmens duomenys būtų saugomi iki išmokų mokėjimo, administravimo ir priežiūros laikotarpio pabaigos, vėliau šie duomenys archyvuojami bei perduodami valstybės archyvams;“.</text:span></text:p>
      <text:p text:style-name="P486"><text:span text:style-name="T487">2.34</text:span><text:span text:style-name="T488">. Pakeičiu 1 priedo XI skyriaus „Pareiškėjo deklaracija“ 14.21 papunktį ir jį išdėstau taip:</text:span></text:p>
      <text:p text:style-name="P489">„14.21.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text:span text:style-name="T490"><text:s/></text:span><text:span text:style-name="T491">Reglamentas (ES) Nr. 1305/2013</text:span>, 2013 m. gruodžio 17 d. Europos Parlamento ir Tarybos reglamentas (ES) Nr. 1306/2013 dėl bendros žemės ūkio politikos finansavimo, valdymo ir stebėsenos, kuriuo panaikinami Tarybos reglamentai (EEB) Nr. 352/78, (EB) Nr. 165/94, (EB) Nr. 2799/98, (EB) Nr. 814/2000, (EB) Nr. 1290/2005 ir (EB) Nr. 485/2008<text:span text:style-name="T492"><text:s/></text:span><text:span text:style-name="T493">(toliau – Reglamentas (ES) Nr. 1306/2013).</text:span>“</text:p>
      <text:p text:style-name="P494"><text:span text:style-name="T495">2.</text:span><text:span text:style-name="T496">35</text:span><text:span text:style-name="T497">.<text:s/></text:span>Pakeičiu 1 priedo XIII skyrių „Informacija pareiškėjo akcininkui dėl asmens duomenų tvarkymo“ ir jį išdėstau taip:</text:p>
      <text:p text:style-name="P498">„XIII skyrius „Informacija pareiškėjo akcininkui dėl asmens duomenų tvarkymo“<text:s/><text:span text:style-name="T499"><text:s text:c="15"/></text:span><text:span text:style-name="T500">(pildo ir pasirašo pareiškėjo dalyvių, sudarytų iš juridinių asmenų, akcininkai)</text:span></text:p>
      <text:p text:style-name="P501"><text:span text:style-name="T502">Informuoju, kad aš,     __________________________________________________,</text:span></text:p>
      <text:p text:style-name="P503"><text:span text:style-name="T504">(įmonės akcininko vardas, pavardė, asmens kodas)</text:span></text:p>
      <text:p text:style-name="P505"/>
      <text:p text:style-name="P506"><text:span text:style-name="T507">esu pareiškėjo _________________________________________________________<text:s/></text:span></text:p>
      <text:p text:style-name="P508"><text:span text:style-name="T509">(įmonės pavadinimas)</text:span></text:p>
      <text:p text:style-name="P510"><text:span text:style-name="T511">akcininkas ir dalyvauju / nedalyvauju<text:s/></text:span><text:span text:style-name="T512">(nereikalingą išbraukti)</text:span><text:span text:style-name="T513"><text:s/>įgyvendinant Programos investicines priemones </text:span></text:p>
      <text:p text:style-name="P514"><text:span text:style-name="T515">_____________________________________________________________________</text:span></text:p>
      <text:p text:style-name="P516"><text:span text:style-name="T517">(nurodyti Programos priemonių pavadinimus ir paramos</text:span><text:span text:style-name="T518"><text:s/></text:span><text:span text:style-name="T519">paraiškų registracijos Nr.)</text:span></text:p>
      <text:p text:style-name="P520"><text:span text:style-name="T521">_____________________________________________________________________.</text:span></text:p>
      <text:p text:style-name="P522"><text:span text:style-name="T523">Esu informuotas (-a), kad:</text:span></text:p>
      <text:p text:style-name="P524"><text:span text:style-name="T525">1. mano asmens duomenys bus naudojami pareiškėjo</text:span></text:p>
      <text:p text:style-name="P526"><text:span text:style-name="T527">________________________________________ <text:s text:c="2"/>paramos administravimo tikslais;</text:span></text:p>
      <text:p text:style-name="P528"><text:span text:style-name="T529">(įmonės pavadinimas)</text:span></text:p>
      <text:p text:style-name="P530">2. Mokėjimo agentūra tikrins pateiktus duomenis kituose valstybės registruose ir duomenų bazėse;</text:p>
      <text:soft-page-break/>
      <text:p text:style-name="P531">3. mano asmens duomenys gali būti perduoti audito ir tyrimų institucijoms siekiant apsaugoti ES finansinius interesus ES ir Lietuvos Respublikos teisės aktuose nustatyta tvarka;</text:p>
      <text:p text:style-name="P532">4.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533">5. duomenų valdytoja yra Mokėjimo agentūra;</text:p>
      <text:p text:style-name="P534">6. mano asmens duomenys yra apdorojami ir saugomi paramos priemonių administravimo informacinėse sistemose ir kad Mokėjimo agentūra gauna mano asmens duomenis iš kitų fizinių / juridinių asmenų, registrų ar duomenų bazių paramos administravimo klausimais;</text:p>
      <text:p text:style-name="P535">7. Mokėjimo agentūros tvarkomi mano asmens duomenys (kategorijos) bei detalesnė informacija apie mano asmens duomenų tvarkymą yra nurodyta www.nma.lt skiltyje „Asmens duomenų apsauga“;</text:p>
      <text:p text:style-name="P536">8. mano asmens duomenys yra saugomi iki išmokų mokėjimo, administravimo ir priežiūros laikotarpio pabaigos, vėliau šie duomenys archyvuojami bei perduodami valstybės archyvams;</text:p>
      <text:p text:style-name="P537"><text:span text:style-name="T538">9. mano asmens duomenys yra tvarkomi paramos administravimo, mokėjimo ir kontrolės tikslu (teisinis pagrindas –<text:s/></text:span><text:span text:style-name="T539">Reglamentas (ES) Nr. 1305/2013</text:span><text:span text:style-name="T540">,<text:s/></text:span><text:span text:style-name="T541">Reglamentas (ES) Nr. 1306/2013).</text:span>“<text:s/></text:p>
      <text:p text:style-name="P542"/>
      <text:p text:style-name="P543"/>
      <text:p text:style-name="P544"/>
      <text:p text:style-name="P545">Žemės ūkio ministras<text:s/><text:tab/>Kęstutis Navickas</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2"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8T19:34:00Z</meta:creation-date>
    <dc:date>2021-04-28T19:34:00Z</dc:date>
    <meta:template xlink:href="Normal.dotm" xlink:type="simple"/>
    <meta:editing-cycles>1</meta:editing-cycles>
    <meta:editing-duration>PT0S</meta:editing-duration>
    <meta:document-statistic meta:page-count="11" meta:paragraph-count="189" meta:word-count="3589" meta:character-count="27162" meta:row-count="742" meta:non-whitespace-character-count="23762"/>
  </office:meta>
</office:document-meta>
</file>