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style:line-height-at-least="0.25in" fo:text-indent="0.5in"/>
      <style:text-properties fo:hyphenate="false"/>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style:vertical-align="baseline" style:line-height-at-least="0.25in" fo:text-indent="0.5in"/>
      <style:text-properties fo:hyphenate="false"/>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baseline" style:line-height-at-least="0.25in" fo:text-indent="0.5in"/>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vertical-align="baseline" style:line-height-at-least="0.25in" fo:text-indent="0.5in"/>
      <style:text-properties fo:hyphenate="false"/>
    </style:style>
    <style:style style:name="P46" style:parent-style-name="Normal" style:family="paragraph">
      <style:paragraph-properties fo:text-align="justify" style:vertical-align="baseline" style:line-height-at-least="0.25in" fo:text-indent="0.5in"/>
      <style:text-properties fo:hyphenate="false"/>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style:vertical-align="baseline" style:line-height-at-least="0.25in" fo:text-indent="0.5in"/>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vertical-align="baseline" style:line-height-at-least="0.25in" fo:text-indent="0.5in"/>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style:vertical-align="baseline" style:line-height-at-least="0.25in"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vertical-align="baseline" style:line-height-at-least="0.25in" fo:text-indent="0.5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style:vertical-align="baseline" style:line-height-at-least="0.25in" fo:margin-left="1.6666in" fo:text-indent="0.5in">
        <style:tab-stops/>
      </style:paragraph-properties>
      <style:text-properties fo:hyphenate="false"/>
    </style:style>
    <style:style style:name="P73" style:parent-style-name="Normal" style:family="paragraph">
      <style:paragraph-properties fo:text-align="justify" style:vertical-align="baseline" style:line-height-at-least="0.25in" fo:text-indent="0.5in"/>
      <style:text-properties fo:hyphenate="false"/>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style:vertical-align="baseline" style:line-height-at-least="0.25in" fo:text-indent="0.5in"/>
      <style:text-properties fo:hyphenate="false"/>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baseline" style:line-height-at-least="0.2777in" fo:text-indent="0.5in"/>
      <style:text-properties fo:hyphenate="false"/>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INKLŲ IR ŠAUDMENŲ KONTROLĖS ĮSTATYMO NR. IX-705 16 IR 37 STRAIPSNIŲ PAKEITIMO</text:p>
      <text:p text:style-name="P17"><text:span text:style-name="T18">ĮSTATYMAS</text:span></text:p>
      <text:p text:style-name="P19"/>
      <text:p text:style-name="P20"><text:span text:style-name="T21">2018</text:span><text:span text:style-name="T22"><text:s/>m.<text:s/></text:span><text:span text:style-name="T23">spalio</text:span><text:span text:style-name="T24"><text:s/></text:span><text:span text:style-name="T25">18</text:span><text:span text:style-name="T26"><text:s/>d. Nr.<text:s/></text:span><text:span text:style-name="T27">XIII-154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6 straipsnio pakeitimas</text:span></text:p>
        <text:p text:style-name="P36"><text:span text:style-name="T37">Pakeisti 16 straipsnio 2 dalies 2 punktą ir jį išdėstyti taip:</text:span></text:p>
        <text:p text:style-name="P38"><text:span text:style-name="T39">„</text:span><text:span text:style-name="T40">2</text:span><text:span text:style-name="T41">) aukšto meistriškumo sporto varžybų, aukšto meistriškumo sporto pratybų,<text:s/></text:span><text:span text:style-name="T42">fizinio aktyvumo pratybų<text:s/></text:span><text:span text:style-name="T43">ir sporto renginių</text:span><text:span text:style-name="T44"><text:s/>metu;“.</text:span></text:p>
        <text:p text:style-name="P45"/>
        <text:p text:style-name="P46"><text:span text:style-name="T47">2</text:span><text:span text:style-name="T48"><text:s/>straipsnis.<text:s/></text:span><text:span text:style-name="T49">37 straipsnio pakeitimas</text:span></text:p>
        <text:p text:style-name="P50"><text:span text:style-name="T51">1</text:span><text:span text:style-name="T52">. Pakeisti 37 straipsnio 7 dalį ir ją išdėstyti taip:</text:span></text:p>
        <text:p text:style-name="P53"><text:span text:style-name="T54">„</text:span><text:span text:style-name="T55">7</text:span><text:span text:style-name="T56">. Įvežamų į Lietuvos Respubliką, išvežamų iš jos, gabenamų tranzitu per Lietuvos Respubliką pavienių ginklų skaičius</text:span><text:span text:style-name="T57"><text:s/>negali viršyti 3 vienetų vienam asmeniui, 500 vienetų šaudmenų vienam įvežamam ar turimam to paties kalibro ginklui. Aukšto meistriškumo sporto varžyboms, aukšto meistriškumo sporto pratyboms,<text:s/></text:span><text:span text:style-name="T58">fizinio aktyvumo pratyboms ir sporto renginiams</text:span><text:span text:style-name="T59"><text:s/>įvežamų į Liet</text:span><text:span text:style-name="T60">uvos Respubliką, išvežamų iš jos, gabenamų tranzitu per Lietuvos Respubliką ginklų, jų dalių, jų šaudmenų skaičius neribojamas. Laikinai (ne ilgiau kaip 24 mėnesiams) išvežamų iš Lietuvos Respublikos pavienių ginklų, jų dalių, taip pat įvežamų į Lietuvos R</text:span><text:span text:style-name="T61">espubliką pavienių ginklų, jų dalių, jeigu šie buvo laikinai (ne ilgiau kaip 24 mėnesiams) išvežti iš jos medžioklei ar sportui, skaičius neribojamas, šaudmenų skaičius negali viršyti 800 šovinių medžiotojams ir 1 200 šovinių sportinio šaudymo atstovams.“</text:span></text:p>
        <text:p text:style-name="P62"><text:span text:style-name="T63">2</text:span><text:span text:style-name="T64">. Pakeisti 37 straipsnio 9 dalį ir ją išdėstyti taip:</text:span></text:p>
        <text:p text:style-name="P65"><text:span text:style-name="T66">„</text:span><text:span text:style-name="T67">9</text:span><text:span text:style-name="T68">. Juridiniai asmenys, turėdami Policijos departamento išduotą leidimą, gali laikinai įvežti į Lietuvos Respubliką, išvežti iš jos ginklus, šaudmenis tik aukšto meistriškumo sporto varžyboms</text:span><text:span text:style-name="T69">, aukšto meistriškumo sporto pratyboms,<text:s/></text:span><text:span text:style-name="T70">fizinio aktyvumo pratyboms ir sporto renginiams</text:span><text:span text:style-name="T71">.“</text:span></text:p>
        <text:p text:style-name="P72"/>
        <text:p text:style-name="P73"><text:span text:style-name="T74">3</text:span><text:span text:style-name="T75"><text:s/>straipsnis.<text:s/></text:span><text:span text:style-name="T76">Įstatymo įsigaliojimas<text:s/></text:span></text:p>
        <text:p text:style-name="P77"><text:span text:style-name="T78">Šis įstatymas įsigalioja 2019 m. sausio 1 d.</text:span></text:p>
        <text:p text:style-name="P79"/>
        <text:p text:style-name="P80"><text:span text:style-name="T81">Skelbiu šį Lietuvos Respublikos Seimo priimtą įstatymą.</text:span></text:p>
        <text:p text:style-name="P82"/>
        <text:soft-page-break/>
        <text:p text:style-name="P83">Respublikos Prezidentė<text:span text:style-name="T8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1-01T00:10:00Z</meta:creation-date>
    <dc:date>2019-01-01T00:10:00Z</dc:date>
    <meta:print-date>2018-10-19T07:01:00Z</meta:print-date>
    <meta:template xlink:href="Normal.dotm" xlink:type="simple"/>
    <meta:editing-cycles>2</meta:editing-cycles>
    <meta:editing-duration>PT0S</meta:editing-duration>
    <meta:document-statistic meta:page-count="2" meta:paragraph-count="20" meta:word-count="267" meta:character-count="1925" meta:row-count="76" meta:non-whitespace-character-count="1678"/>
  </office:meta>
</office:document-meta>
</file>