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LUMOS ŪKIO ĮSTATYMO NR. IX-1565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4 dalį ir ją išdėstyti taip:</text:span></text:p>
        <text:p text:style-name="P38"><text:span text:style-name="T39">„</text:span><text:span text:style-name="T40">44</text:span><text:span text:style-name="T41">.<text:s/></text:span><text:span text:style-name="T42">Šilumos punktas</text:span><text:span text:style-name="T43"><text:s/>– prie šilumos įvado prijungtas pastato šildymo ir karšto vandens sistemos įrenginys, su šilumnešiu gaunamą šilumą t</text:span><text:span text:style-name="T44">ransformuojantis pristatymui į pastato šildymo prietaisus. Daugiabučio namo šilumos punkto įrenginiai, būtini namo tinkamam eksploatavimui ir naudojimui, yra neatskiriama namo dalis ir šio namo butų ir patalpų savininkų bendroji dalinė nuosavybė, kurią dra</text:span><text:span text:style-name="T45">udžiama perduoti nuosavybės teise tretiesiems asmenim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9:56:00Z</meta:creation-date>
    <dc:date>2023-07-05T19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791" meta:row-count="34" meta:non-whitespace-character-count="687"/>
  </office:meta>
</office:document-meta>
</file>