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asian="Calibri" style:font-name-complex="Arial" fo:font-size="10pt" style:font-size-asian="10pt" style:font-size-complex="11pt"/>
    </style:style>
    <style:style style:name="P7" style:parent-style-name="Normal" style:family="paragraph">
      <style:paragraph-properties fo:text-align="center"/>
      <style:text-properties style:font-name-asian="Calibri" fo:font-weight="bold" style:font-weight-asian="bold" fo:color="#000000" style:font-size-complex="12pt"/>
    </style:style>
    <style:style style:name="P8" style:parent-style-name="Normal" style:family="paragraph">
      <style:paragraph-properties fo:text-align="center"/>
      <style:text-properties style:font-name-asian="Calibri" fo:font-weight="bold" style:font-weight-asian="bold" fo:color="#000000" fo:letter-spacing="0.0416in"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text-indent="0.3937in"/>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center" fo:text-indent="0.3937in"/>
      <style:text-properties style:font-name-asian="Calibri" fo:font-weight="bold" style:font-weight-asian="bold" fo:color="#000000" fo:letter-spacing="0.0416in" style:font-size-complex="12pt"/>
    </style:style>
    <style:style style:name="P26" style:parent-style-name="Normal" style:family="paragraph">
      <style:paragraph-properties fo:text-align="center"/>
      <style:text-properties style:font-name-asian="Calibri" fo:font-weight="bold" style:font-weight-asian="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3937in"/>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fo:letter-spacing="0.0416in"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13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together="always" fo:text-align="justify" style:vertical-align="middle" fo:margin-left="0.743in" fo:text-indent="-0.25in">
        <style:tab-stops>
          <style:tab-stop style:type="left" style:position="-0.743in"/>
          <style:tab-stop style:type="left" style:position="-0.5458in"/>
        </style:tab-stops>
      </style:paragraph-properties>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2.5%"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keep-together="always" fo:text-align="justify" style:vertical-align="middle" fo:text-indent="0.4798in">
        <style:tab-stops>
          <style:tab-stop style:type="left" style:position="0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keep-together="always" fo:text-align="justify" style:vertical-align="middle" fo:text-indent="0.4798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keep-together="always" fo:text-align="justify" style:vertical-align="middle" fo:text-indent="0.4798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text-position="super 62.5%"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1.088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margin-lef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3937in">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left="0.3937in">
        <style:tab-stops>
          <style:tab-stop style:type="left" style:position="0.39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743in" fo:text-indent="-0.3493in">
        <style:tab-stops>
          <style:tab-stop style:type="left" style:position="-0.053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43in" fo:text-indent="-0.3493in">
        <style:tab-stops>
          <style:tab-stop style:type="left" style:position="-0.05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margin-left="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393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rial" style:font-name-complex="Arial"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43in" fo:text-indent="-0.3493in">
        <style:tab-stops>
          <style:tab-stop style:type="left" style:position="-0.0534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margin-left="0.743in" fo:text-indent="-0.3493in">
        <style:tab-stops>
          <style:tab-stop style:type="left" style:position="-0.0534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743in" fo:text-indent="-0.3493in">
        <style:tab-stops>
          <style:tab-stop style:type="left" style:position="-0.0534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center" fo:margin-left="0.3937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margin-left="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margin-left="0.3937in">
        <style:tab-stops>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493in">
        <style:tab-stops>
          <style:tab-stop style:type="left" style:position="0.5902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8263in" fo:text-indent="-0.3493in">
        <style:tab-stops>
          <style:tab-stop style:type="left" style:position="0.2569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together="always" fo:text-align="center" style:vertical-align="middle" fo:text-indent="0.3937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keep-together="always" fo:text-align="center" style:vertical-align="middle" fo:text-indent="0.3937in"/>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fo:text-align="justify" style:vertical-align="middle" fo:line-height="115%" fo:text-indent="0.3937in">
        <style:tab-stops>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text-position="super 62.5%"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keep-together="always" fo:text-align="justify" style:vertical-align="middle" fo:text-indent="0.3937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text-position="super 62.5%"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text-position="super 62.5%"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line-height="115%" fo:text-indent="0.3937in">
        <style:tab-stops>
          <style:tab-stop style:type="left" style:position="0.787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2.5%"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keep-together="always" fo:text-align="justify" style:vertical-align="middle" fo:text-indent="0.3937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2.5%"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2.5%"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line-height="115%" fo:text-indent="0.3937in">
        <style:tab-stops>
          <style:tab-stop style:type="left" style:position="0.7875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text-position="super 62.5%" style:font-size-complex="12pt" fo:language="en" fo:country="US"/>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keep-together="always" fo:text-align="justify" style:vertical-align="middle" fo:text-indent="0.3937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text-position="super 62.5%"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name="Arial" style:font-name-asian="Calibri" style:font-name-complex="Arial" fo:color="#000000" fo:font-size="10pt" style:font-size-asian="10pt" style:font-size-complex="11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line-height="115%" fo:text-indent="0.3937in">
        <style:tab-stops>
          <style:tab-stop style:type="left" style:position="0.7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text-position="super 62.5%" style:font-size-complex="12pt" fo:language="en" fo:country="US"/>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keep-together="always" fo:text-align="justify" style:vertical-align="middle" fo:text-indent="0.3937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text-position="super 62.5%"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keep-together="always" fo:text-align="justify" style:vertical-align="middle" fo:text-indent="0.3937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text-position="super 62.5%" style:font-size-complex="12pt" fo:language="en" fo:country="US"/>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text-position="super 62.5%"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margin-left="0.393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8263in" fo:text-indent="-0.3333in">
        <style:tab-stops>
          <style:tab-stop style:type="left" style:position="-0.038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3.74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1.2798in"/>
          <style:tab-stop style:type="left" style:position="3.74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ab-stops>
          <style:tab-stop style:type="left" style:position="5.1187in"/>
        </style:tab-stops>
      </style:paragraph-properties>
    </style:style>
    <style:style style:name="P524" style:parent-style-name="Normal" style:family="paragraph">
      <style:paragraph-properties fo:text-align="justify">
        <style:tab-stops>
          <style:tab-stop style:type="left" style:position="5.1187in"/>
        </style:tab-stops>
      </style:paragraph-properties>
    </style:style>
    <style:style style:name="P525" style:parent-style-name="Normal" style:family="paragraph">
      <style:paragraph-properties fo:text-align="justify">
        <style:tab-stops>
          <style:tab-stop style:type="left" style:position="5.1187in"/>
        </style:tab-stops>
      </style:paragraph-properties>
    </style:style>
    <style:style style:name="P526" style:parent-style-name="Normal" style:family="paragraph">
      <style:paragraph-properties fo:text-align="justify">
        <style:tab-stops>
          <style:tab-stop style:type="left" style:position="5.1187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break-before="page" fo:background-color="#FFFFFF"/>
    </style:style>
    <style:style style:name="P530"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1"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2"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4" style:parent-style-name="Normal" style:family="paragraph">
      <style:paragraph-properties fo:text-align="justify" fo:margin-left="3.44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4923in">
        <style:tab-stops/>
      </style:paragraph-properties>
      <style:text-properties style:font-name-asian="Calibri" fo:color="#000000" style:font-size-complex="12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text-transform="uppercase" style:font-size-complex="12pt" style:language-asian="ar" style:country-asian="SA"/>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tyle="italic" style:font-style-asian="italic"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546" style:parent-style-name="Normal" style:family="paragraph">
      <style:paragraph-properties fo:text-align="center"/>
      <style:text-properties style:font-weight-complex="bold" style:font-style-complex="italic" style:font-size-complex="12pt" style:language-asian="zh" style:country-asian="CN"/>
    </style:style>
    <style:style style:name="P547" style:parent-style-name="Normal" style:family="paragraph">
      <style:paragraph-properties fo:background-color="#FFFFFF"/>
      <style:text-properties style:font-size-complex="12pt" fo:background-color="#FFFFFF" style:language-asian="lt" style:country-asian="LT"/>
    </style:style>
    <style:style style:name="TableColumn549" style:family="table-column">
      <style:table-column-properties style:column-width="2.2409in"/>
    </style:style>
    <style:style style:name="TableColumn550" style:family="table-column">
      <style:table-column-properties style:column-width="4.602in"/>
    </style:style>
    <style:style style:name="Table548"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fo:background-color="#FFFFFF"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size-complex="12pt" fo:background-color="#FFFFFF"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ab-stops>
          <style:tab-stop style:type="left" style:position="3.4166in"/>
        </style:tab-stops>
      </style:paragraph-properties>
    </style:style>
    <style:style style:name="T571" style:parent-style-name="DefaultParagraphFont" style:family="text">
      <style:text-properties style:font-weight-complex="bold" style:font-style-complex="italic"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fo:background-color="#FFFFFF"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fo:background-color="#FFFFFF"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font-weight="bold" style:font-weight-asian="bold" style:font-size-complex="12pt" fo:background-color="#FFFFFF"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fo:background-color="#FFFFFF"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fo:background-color="#FFFFFF"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style:font-name-asian="Calibri" fo:font-weight="bold" style:font-weight-asian="bold"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size-complex="12pt" fo:background-color="#FFFFFF"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606" style:parent-style-name="Normal" style:family="paragraph">
      <style:paragraph-properties fo:text-align="justify" fo:text-indent="0.3937in" fo:background-color="#FFFFFF"/>
      <style:text-properties fo:font-weight="bold" style:font-weight-asian="bold" style:font-size-complex="12pt" fo:background-color="#FFFFFF" style:language-asian="lt" style:country-asian="LT"/>
    </style:style>
    <style:style style:name="P607" style:parent-style-name="Normal" style:family="paragraph">
      <style:paragraph-properties fo:text-align="justify" fo:text-indent="0.3937in" fo:background-color="#FFFFFF"/>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background-color="#FFFFFF"/>
      <style:text-properties style:font-size-complex="12pt" fo:background-color="#FFFFFF" style:language-asian="lt" style:country-asian="LT"/>
    </style:style>
    <style:style style:name="P614" style:parent-style-name="Normal" style:family="paragraph">
      <style:paragraph-properties fo:text-align="justify" fo:background-color="#FFFFFF"/>
      <style:text-properties style:font-size-complex="12pt" fo:background-color="#FFFFFF"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font-weight="bold" style:font-weight-asian="bold" style:font-size-complex="12pt" style:language-asian="zh" style:country-asian="CN"/>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style:font-size-complex="12pt" style:language-asian="zh" style:country-asian="CN"/>
    </style:style>
    <style:style style:name="P623" style:parent-style-name="Normal" style:family="paragraph">
      <style:paragraph-properties fo:break-before="page" fo:background-color="#FFFFFF"/>
    </style:style>
    <style:style style:name="P62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5"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8" style:parent-style-name="Normal" style:family="paragraph">
      <style:paragraph-properties fo:text-align="justify" fo:margin-left="3.4458in">
        <style:tab-stops>
          <style:tab-stop style:type="center" style:position="-2.529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64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06%" fo:text-indent="0.4923in">
        <style:tab-stops>
          <style:tab-stop style:type="left" style:position="0.9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06%" fo:text-indent="0.4923in">
        <style:tab-stops>
          <style:tab-stop style:type="left" style:position="0.9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06%" fo:text-indent="0.4923in">
        <style:tab-stops>
          <style:tab-stop style:type="left" style:position="0.9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language-asian="lt" style:country-asian="LT" fo:hyphenate="false"/>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line-height="107%"/>
    </style:style>
    <style:style style:name="P810" style:parent-style-name="Normal" style:family="paragraph">
      <style:paragraph-properties fo:text-align="center" fo:line-height="107%"/>
    </style:style>
    <style:style style:name="T811" style:parent-style-name="DefaultParagraphFont" style:family="text">
      <style:text-properties style:font-name-asian="Calibri" style:font-size-complex="12pt"/>
    </style:style>
    <style:style style:name="P812" style:parent-style-name="Normal" style:family="paragraph">
      <style:paragraph-properties fo:break-before="page" fo:background-color="#FFFFFF"/>
    </style:style>
    <style:style style:name="P81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5"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7" style:parent-style-name="Normal" style:family="paragraph">
      <style:paragraph-properties fo:text-align="justify" fo:text-indent="3.4458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3.4458in"/>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830" style:parent-style-name="Normal" style:family="paragraph">
      <style:paragraph-properties fo:text-align="justify" fo:text-indent="0.5in">
        <style:tab-stops>
          <style:tab-stop style:type="left" style:position="0.303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30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30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3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30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tab-stops>
          <style:tab-stop style:type="left" style:position="0.3034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tab-stops>
          <style:tab-stop style:type="left" style:position="0.3034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3034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30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03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303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3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303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303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30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303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303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9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9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9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9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9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9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9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center">
        <style:tab-stops>
          <style:tab-stop style:type="left" style:position="1.6416in"/>
        </style:tab-stops>
      </style:paragraph-properties>
    </style:style>
    <style:style style:name="P950" style:parent-style-name="Normal" style:family="paragraph">
      <style:paragraph-properties fo:text-align="center">
        <style:tab-stops>
          <style:tab-stop style:type="left" style:position="1.6416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in"/>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rial" style:font-name-asian="Calibri" style:font-name-complex="Arial" fo:font-size="10pt" style:font-size-asian="10pt" style:font-size-complex="11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weight-complex="bold" style:font-style-complex="italic" fo:color="#000000"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language-asian="lt" style:country-asian="LT" fo:hyphenate="false"/>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8861in"/>
        </style:tab-stops>
      </style:paragraph-properties>
    </style:style>
    <style:style style:name="P1083" style:parent-style-name="Normal" style:family="paragraph">
      <style:paragraph-properties fo:text-align="center">
        <style:tab-stops>
          <style:tab-stop style:type="left" style:position="0.8861in"/>
        </style:tab-stops>
      </style:paragraph-properties>
    </style:style>
    <style:style style:name="T1084" style:parent-style-name="DefaultParagraphFont" style:family="text">
      <style:text-properties style:font-name-asian="Calibri" style:font-size-complex="12pt"/>
    </style:style>
    <style:style style:name="P1085" style:parent-style-name="Normal" style:family="paragraph">
      <style:paragraph-properties fo:break-before="page" fo:background-color="#FFFFFF"/>
    </style:style>
    <style:style style:name="P108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90" style:parent-style-name="Normal" style:family="paragraph">
      <style:paragraph-properties fo:text-align="justify" fo:text-indent="3.4458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3.4458in"/>
      <style:text-properties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text-transform="uppercase" style:font-size-complex="12pt" style:language-asian="ar" style:country-asian="SA"/>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100" style:parent-style-name="Normal" style:family="paragraph">
      <style:paragraph-properties fo:text-align="center" fo:text-indent="0.043in"/>
      <style:text-properties style:font-weight-complex="bold" style:font-style-complex="italic" style:font-size-complex="12pt" style:language-asian="zh" style:country-asian="CN"/>
    </style:style>
    <style:style style:name="P110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102" style:parent-style-name="Normal" style:family="paragraph">
      <style:paragraph-properties fo:background-color="#FFFFFF"/>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name="Segoe UI Symbol" fo:font-size="18pt" style:font-size-asian="18pt" style:font-size-complex="18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name="Segoe UI Symbol" fo:font-size="18pt" style:font-size-asian="18pt" style:font-size-complex="18pt" fo:background-color="#FFFFFF" style:language-asian="lt" style:country-asian="LT"/>
    </style:style>
    <style:style style:name="P1109" style:parent-style-name="Normal" style:family="paragraph">
      <style:paragraph-properties fo:text-align="center" fo:background-color="#FFFFFF"/>
      <style:text-properties style:font-size-complex="12pt" fo:background-color="#FFFFFF"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background-color="#FFFFFF"/>
      <style:text-properties style:font-size-complex="12pt" fo:background-color="#FFFFFF"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background-color="#FFFFFF"/>
      <style:text-properties style:font-size-complex="12pt" fo:background-color="#FFFFFF" style:language-asian="lt" style:country-asian="LT"/>
    </style:style>
    <style:style style:name="P1114" style:parent-style-name="Normal" style:family="paragraph">
      <style:paragraph-properties fo:background-color="#FFFFFF"/>
      <style:text-properties style:font-size-complex="12pt" fo:background-color="#FFFFFF" style:language-asian="lt" style:country-asian="LT"/>
    </style:style>
    <style:style style:name="TableColumn1116" style:family="table-column">
      <style:table-column-properties style:column-width="2.2611in"/>
    </style:style>
    <style:style style:name="TableColumn1117" style:family="table-column">
      <style:table-column-properties style:column-width="1.5604in"/>
    </style:style>
    <style:style style:name="TableColumn1118" style:family="table-column">
      <style:table-column-properties style:column-width="2.8645in"/>
    </style:style>
    <style:style style:name="Table1115" style:family="table">
      <style:table-properties style:width="6.6861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size-complex="12pt" fo:background-color="#FFFFFF"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style:font-size-complex="12pt" fo:background-color="#FFFFFF"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3.4166in"/>
        </style:tab-stops>
      </style:paragraph-properties>
    </style:style>
    <style:style style:name="T1139" style:parent-style-name="DefaultParagraphFont" style:family="text">
      <style:text-properties style:font-weight-complex="bold" style:font-style-complex="italic" style:font-size-complex="12pt" style:language-asian="zh" style:country-asian="C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size-complex="12pt" fo:background-color="#FFFFFF"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fo:background-color="#FFFFFF"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fo:font-weight="bold" style:font-weight-asian="bold" style:font-size-complex="12pt" fo:background-color="#FFFFFF" style:language-asian="lt" style:country-asian="LT"/>
    </style:style>
    <style:style style:name="T1151" style:parent-style-name="DefaultParagraphFont" style:family="text">
      <style:text-properties fo:font-weight="bold" style:font-weight-asian="bold" style:text-position="super 62.5%" style:font-size-complex="12pt" fo:background-color="#FFFFFF" style:language-asian="lt" style:country-asian="LT"/>
    </style:style>
    <style:style style:name="T1152" style:parent-style-name="DefaultParagraphFont" style:family="text">
      <style:text-properties style:font-name="Arial" style:font-name-asian="Calibri" style:font-name-complex="Arial" fo:font-size="10pt" style:font-size-asian="10pt"/>
    </style:style>
    <style:style style:name="T1153" style:parent-style-name="DefaultParagraphFont" style:family="text">
      <style:text-properties style:font-name-asian="Calibri"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style:font-size-complex="12pt" fo:background-color="#FFFFFF" style:language-asian="lt" style:country-asian="LT"/>
    </style:style>
    <style:style style:name="P1157" style:parent-style-name="Normal" style:family="paragraph">
      <style:paragraph-properties fo:text-align="justify" fo:line-height="115%"/>
      <style:text-properties style:font-size-complex="12pt" fo:background-color="#FFFFFF" style:language-asian="lt" style:country-asian="LT"/>
    </style:style>
    <style:style style:name="P1158" style:parent-style-name="Normal" style:family="paragraph">
      <style:paragraph-properties fo:text-align="justify" fo:line-height="115%"/>
      <style:text-properties style:font-size-complex="12pt" fo:background-color="#FFFFFF"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fo:background-color="#FFFFFF"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fo:background-color="#FFFFFF"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size-complex="12pt" fo:background-color="#FFFFFF"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fo:background-color="#FFFFFF" style:language-asian="lt" style:country-asian="LT"/>
    </style:style>
    <style:style style:name="P1169" style:parent-style-name="Normal" style:family="paragraph">
      <style:paragraph-properties fo:text-align="justify" fo:line-height="115%"/>
      <style:text-properties style:font-size-complex="12pt" fo:background-color="#FFFFFF"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size-complex="12pt" fo:background-color="#FFFFFF"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font-name="Arial" style:font-name-asian="Calibri" style:font-name-complex="Arial" fo:font-size="10pt" style:font-size-asian="10pt" style:font-size-complex="11pt" fo:language="en" fo:country="US"/>
    </style:style>
    <style:style style:name="T1176" style:parent-style-name="DefaultParagraphFont" style:family="text">
      <style:text-properties fo:font-weight="bold" style:font-weight-asian="bold" style:font-size-complex="12pt" fo:background-color="#FFFFFF" style:language-asian="lt" style:country-asian="LT"/>
    </style:style>
    <style:style style:name="T1177" style:parent-style-name="DefaultParagraphFont" style:family="text">
      <style:text-properties fo:font-weight="bold" style:font-weight-asian="bold" style:text-position="super 62.5%" style:font-size-complex="12pt" fo:background-color="#FFFFFF" style:language-asian="lt" style:country-asian="LT"/>
    </style:style>
    <style:style style:name="T1178" style:parent-style-name="DefaultParagraphFont" style:family="text">
      <style:text-properties style:font-name="Arial" style:font-name-asian="Calibri" style:font-name-complex="Arial" fo:font-size="10pt" style:font-size-asian="10pt"/>
    </style:style>
    <style:style style:name="T1179" style:parent-style-name="DefaultParagraphFont" style:family="text">
      <style:text-properties style:font-name-asian="Calibri"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size-complex="12pt" fo:background-color="#FFFFFF"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fo:background-color="#FFFFFF"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fo:background-color="#FFFFFF"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fo:background-color="#FFFFFF"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fo:background-color="#FFFFFF"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fo:background-color="#FFFFFF"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size-complex="12pt" fo:background-color="#FFFFFF"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fo:background-color="#FFFFFF"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P1206" style:parent-style-name="Normal" style:family="paragraph">
      <style:paragraph-properties fo:line-height="115%"/>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fo:font-weight="bold" style:font-weight-asian="bold" style:font-size-complex="12pt" fo:background-color="#FFFFFF" style:language-asian="lt" style:country-asian="LT"/>
    </style:style>
    <style:style style:name="T1220" style:parent-style-name="DefaultParagraphFont" style:family="text">
      <style:text-properties style:font-name-asian="Calibri" fo:font-weight="bold" style:font-weight-asian="bold"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size-complex="12pt" fo:background-color="#FFFFFF"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size-complex="12pt" fo:background-color="#FFFFFF"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size-complex="12pt" fo:background-color="#FFFFFF"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242" style:parent-style-name="Normal" style:family="paragraph">
      <style:paragraph-properties fo:background-color="#FFFFFF"/>
      <style:text-properties style:font-size-complex="12pt" fo:background-color="#FFFFFF" style:language-asian="lt" style:country-asian="LT"/>
    </style:style>
    <style:style style:name="P1243" style:parent-style-name="Normal" style:family="paragraph">
      <style:paragraph-properties fo:text-align="justify" fo:text-indent="0.3937in" fo:background-color="#FFFFFF"/>
      <style:text-properties style:font-size-complex="12pt" fo:background-color="#FFFFFF" style:language-asian="lt" style:country-asian="LT"/>
    </style:style>
    <style:style style:name="P1244" style:parent-style-name="Normal" style:family="paragraph">
      <style:paragraph-properties fo:text-align="justify" fo:text-indent="0.9in" fo:background-color="#FFFFFF"/>
      <style:text-properties style:font-size-complex="12pt" fo:background-color="#FFFFFF" style:language-asian="lt" style:country-asian="LT"/>
    </style:style>
    <style:style style:name="P1245" style:parent-style-name="Normal" style:family="paragraph">
      <style:paragraph-properties fo:text-align="justify" fo:text-indent="0.9in" fo:background-color="#FFFFFF"/>
      <style:text-properties style:font-size-complex="12pt" fo:background-color="#FFFFFF"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fo:font-weight="bold" style:font-weight-asian="bold" style:font-size-complex="12pt" style:language-asian="zh" style:country-asian="CN"/>
    </style:style>
    <style:style style:name="T1249" style:parent-style-name="DefaultParagraphFont" style:family="text">
      <style:text-properties fo:font-weight="bold" style:font-weight-asian="bold" style:font-size-complex="12pt" style:language-asian="zh" style:country-asian="C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3.6in">
        <style:tab-stops/>
      </style:paragraph-properties>
    </style:style>
    <style:style style:name="T1252" style:parent-style-name="DefaultParagraphFont" style:family="text">
      <style:text-properties style:font-weight-complex="bold" style:font-style-complex="italic" style:font-size-complex="12pt" style:language-asian="zh" style:country-asian="C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break-before="page" fo:background-color="#FFFFFF"/>
    </style:style>
    <style:style style:name="P125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60" style:parent-style-name="Normal" style:family="paragraph">
      <style:paragraph-properties fo:text-align="justify" fo:margin-left="0.9395in" fo:text-indent="2.506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indent="1.2263in" fo:background-color="#FFFFFF">
        <style:tab-stops>
          <style:tab-stop style:type="left" style:position="1.2263in"/>
        </style:tab-stops>
      </style:paragraph-properties>
      <style:text-properties style:font-size-complex="12pt" fo:background-color="#FFFFFF" style:language-asian="lt" style:country-asian="LT"/>
    </style:style>
    <style:style style:name="TableColumn1268" style:family="table-column">
      <style:table-column-properties style:column-width="2.2409in"/>
    </style:style>
    <style:style style:name="TableColumn1269" style:family="table-column">
      <style:table-column-properties style:column-width="4.602in"/>
    </style:style>
    <style:style style:name="Table1267" style:family="table">
      <style:table-properties style:width="6.84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size-complex="12pt" fo:background-color="#FFFFFF"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size-complex="12pt" fo:background-color="#FFFFFF"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size-complex="12pt" fo:background-color="#FFFFFF"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style:font-size-complex="12pt" fo:background-color="#FFFFFF"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fo:background-color="#FFFFFF"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3.4166in"/>
        </style:tab-stops>
      </style:paragraph-properties>
    </style:style>
    <style:style style:name="T1305" style:parent-style-name="DefaultParagraphFont" style:family="text">
      <style:text-properties style:font-weight-complex="bold" style:font-style-complex="italic" style:font-size-complex="12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size-complex="12pt" fo:background-color="#FFFFFF"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style:font-size-complex="12pt" fo:background-color="#FFFFFF"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text-properties style:font-size-complex="12pt" fo:background-color="#FFFFFF"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size-complex="12pt" fo:background-color="#FFFFFF"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style:font-size-complex="12pt" fo:background-color="#FFFFFF"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fo:background-color="#FFFFFF"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font-size-complex="12pt" fo:background-color="#FFFFFF" style:language-asian="lt" style:country-asian="LT"/>
    </style:style>
    <style:style style:name="T1330" style:parent-style-name="DefaultParagraphFont" style:family="text">
      <style:text-properties style:font-name-asian="Calibri" fo:font-weight="bold" style:font-weight-asian="bold"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style:font-size-complex="12pt" fo:background-color="#FFFFFF"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text-properties style:font-size-complex="12pt" fo:background-color="#FFFFFF"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style:font-size-complex="12pt" fo:background-color="#FFFFFF"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352" style:parent-style-name="Normal" style:family="paragraph">
      <style:paragraph-properties fo:background-color="#FFFFFF"/>
      <style:text-properties style:font-size-complex="12pt" fo:background-color="#FFFFFF" style:language-asian="lt" style:country-asian="LT"/>
    </style:style>
    <style:style style:name="P1353" style:parent-style-name="Normal" style:family="paragraph">
      <style:paragraph-properties fo:text-align="justify" fo:text-indent="0.3937in" fo:background-color="#FFFFFF"/>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background-color="#FFFFFF"/>
      <style:text-properties style:font-size-complex="12pt" fo:background-color="#FFFFFF"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363" style:parent-style-name="Normal" style:family="paragraph">
      <style:paragraph-properties fo:text-align="center" fo:background-color="#FFFFFF"/>
      <style:text-properties style:font-size-complex="12pt" fo:background-color="#FFFFFF" style:language-asian="lt" style:country-asian="LT"/>
    </style:style>
    <style:style style:name="P1364" style:parent-style-name="Normal" style:family="paragraph">
      <style:paragraph-properties fo:text-align="center" fo:background-color="#FFFFFF"/>
    </style:style>
    <style:style style:name="T1365" style:parent-style-name="DefaultParagraphFont" style:family="text">
      <style:text-properties style:font-size-complex="12pt" fo:background-color="#FFFFFF" style:language-asian="lt" style:country-asian="LT"/>
    </style:style>
    <style:style style:name="P1366" style:parent-style-name="Normal" style:family="paragraph">
      <style:paragraph-properties fo:break-before="page" fo:background-color="#FFFFFF"/>
    </style:style>
    <style:style style:name="P136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6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6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70"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71" style:parent-style-name="Normal" style:family="paragraph">
      <style:paragraph-properties fo:text-align="justify" fo:text-indent="3.4458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0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4" style:parent-style-name="Normal" style:family="paragraph">
      <style:paragraph-properties fo:background-color="#FFFFFF"/>
      <style:text-properties style:font-size-complex="12pt" fo:background-color="#FFFFFF" style:language-asian="lt" style:country-asian="LT"/>
    </style:style>
    <style:style style:name="TableColumn1386" style:family="table-column">
      <style:table-column-properties style:column-width="2.2409in"/>
    </style:style>
    <style:style style:name="TableColumn1387" style:family="table-column">
      <style:table-column-properties style:column-width="4.602in"/>
    </style:style>
    <style:style style:name="Table1385" style:family="table">
      <style:table-properties style:width="6.84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font-size-complex="12pt" fo:background-color="#FFFFFF"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style:font-size-complex="12pt" fo:background-color="#FFFFFF"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style:font-size-complex="12pt" fo:background-color="#FFFFFF"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style:font-size-complex="12pt" fo:background-color="#FFFFFF"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size-complex="12pt" fo:background-color="#FFFFFF"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ab-stops>
          <style:tab-stop style:type="left" style:position="3.4166in"/>
        </style:tab-stops>
      </style:paragraph-properties>
    </style:style>
    <style:style style:name="T1423" style:parent-style-name="DefaultParagraphFont" style:family="text">
      <style:text-properties style:font-weight-complex="bold" style:font-style-complex="italic"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style:font-size-complex="12pt" fo:background-color="#FFFFFF"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size-complex="12pt" fo:background-color="#FFFFFF"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size-complex="12pt" fo:background-color="#FFFFFF"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style:font-size-complex="12pt" fo:background-color="#FFFFFF"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style:font-size-complex="12pt" fo:background-color="#FFFFFF"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fo:background-color="#FFFFFF"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style:font-size-complex="12pt" fo:background-color="#FFFFFF"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size-complex="12pt" fo:background-color="#FFFFFF" style:language-asian="lt" style:country-asian="LT"/>
    </style:style>
    <style:style style:name="T1453" style:parent-style-name="DefaultParagraphFont" style:family="text">
      <style:text-properties style:font-name-asian="Calibri" fo:font-weight="bold" style:font-weight-asian="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size-complex="12pt" fo:background-color="#FFFFFF"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style:font-size-complex="12pt" fo:background-color="#FFFFFF"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style:font-size-complex="12pt" fo:background-color="#FFFFFF"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475" style:parent-style-name="Normal" style:family="paragraph">
      <style:paragraph-properties fo:background-color="#FFFFFF"/>
      <style:text-properties style:font-size-complex="12pt" fo:background-color="#FFFFFF" style:language-asian="lt" style:country-asian="LT"/>
    </style:style>
    <style:style style:name="P1476" style:parent-style-name="Normal" style:family="paragraph">
      <style:paragraph-properties fo:text-align="justify" fo:text-indent="0.3937in" fo:background-color="#FFFFFF"/>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fo:background-color="#FFFFFF"/>
      <style:text-properties style:font-size-complex="12pt" fo:background-color="#FFFFFF" style:language-asian="lt" style:country-asian="LT"/>
    </style:style>
    <style:style style:name="P1480" style:parent-style-name="Normal" style:family="paragraph">
      <style:paragraph-properties fo:text-align="justify" fo:text-indent="0.9in" fo:background-color="#FFFFFF"/>
      <style:text-properties style:font-size-complex="12pt" fo:background-color="#FFFFFF"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fo:font-weight="bold" style:font-weight-asian="bold" style:font-size-complex="12pt" style:language-asian="zh" style:country-asian="CN"/>
    </style:style>
    <style:style style:name="T1484" style:parent-style-name="DefaultParagraphFont" style:family="text">
      <style:text-properties fo:font-weight="bold" style:font-weight-asian="bold" style:font-size-complex="12pt" style:language-asian="zh" style:country-asian="CN"/>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487" style:parent-style-name="Normal" style:family="paragraph">
      <style:paragraph-properties fo:text-align="justify" fo:margin-left="3.6in">
        <style:tab-stops/>
      </style:paragraph-properties>
      <style:text-properties fo:font-weight="bold" style:font-weight-asian="bold" style:font-size-complex="12pt" style:language-asian="zh" style:country-asian="CN"/>
    </style:style>
    <style:style style:name="P1488" style:parent-style-name="Normal" style:family="paragraph">
      <style:paragraph-properties fo:text-align="center"/>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break-before="page" fo:background-color="#FFFFFF"/>
    </style:style>
    <style:style style:name="P1491"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2"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5" style:parent-style-name="Normal" style:family="paragraph">
      <style:paragraph-properties fo:text-indent="3.4458in">
        <style:tab-stops>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0.9395in">
        <style:tab-stops/>
      </style:paragraph-properties>
      <style:text-properties style:font-name-asian="Calibri" style:font-size-complex="12pt"/>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502" style:parent-style-name="Normal" style:family="paragraph">
      <style:paragraph-properties fo:text-align="center"/>
      <style:text-properties style:font-weight-complex="bold" style:font-style-complex="italic" style:font-size-complex="12pt" style:language-asian="zh" style:country-asian="CN"/>
    </style:style>
    <style:style style:name="P1503" style:parent-style-name="Normal" style:family="paragraph">
      <style:paragraph-properties fo:background-color="#FFFFFF"/>
      <style:text-properties fo:font-weight="bold" style:font-weight-asian="bold" style:font-size-complex="12pt" fo:background-color="#FFFFFF"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background-color="#FFFFFF"/>
      <style:text-properties style:font-size-complex="12pt" fo:background-color="#FFFFFF"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background-color="#FFFFFF"/>
      <style:text-properties style:font-size-complex="12pt" fo:background-color="#FFFFFF"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background-color="#FFFFFF"/>
      <style:text-properties style:font-size-complex="12pt" fo:background-color="#FFFFFF" style:language-asian="lt" style:country-asian="LT"/>
    </style:style>
    <style:style style:name="P1510" style:parent-style-name="Normal" style:family="paragraph">
      <style:paragraph-properties fo:background-color="#FFFFFF"/>
      <style:text-properties style:font-size-complex="12pt" fo:background-color="#FFFFFF" style:language-asian="lt" style:country-asian="LT"/>
    </style:style>
    <style:style style:name="TableColumn1512" style:family="table-column">
      <style:table-column-properties style:column-width="2.2611in"/>
    </style:style>
    <style:style style:name="TableColumn1513" style:family="table-column">
      <style:table-column-properties style:column-width="1.1826in"/>
    </style:style>
    <style:style style:name="TableColumn1514" style:family="table-column">
      <style:table-column-properties style:column-width="3.2423in"/>
    </style:style>
    <style:style style:name="Table1511" style:family="table">
      <style:table-properties style:width="6.6861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size-complex="12pt" fo:background-color="#FFFFFF"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style:font-size-complex="12pt" fo:background-color="#FFFFFF"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3.4166in"/>
        </style:tab-stops>
      </style:paragraph-properties>
    </style:style>
    <style:style style:name="T1535" style:parent-style-name="DefaultParagraphFont" style:family="text">
      <style:text-properties style:font-weight-complex="bold" style:font-style-complex="italic" style:font-size-complex="12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size-complex="12pt" fo:background-color="#FFFFFF"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ext-properties style:font-size-complex="12pt" fo:background-color="#FFFFFF"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size-complex="12pt" fo:background-color="#FFFFFF"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size-complex="12pt" fo:background-color="#FFFFFF" style:language-asian="lt" style:country-asian="LT"/>
    </style:style>
    <style:style style:name="T1555" style:parent-style-name="DefaultParagraphFont" style:family="text">
      <style:text-properties fo:font-weight="bold" style:font-weight-asian="bold" style:text-position="super 62.5%" style:font-size-complex="12pt" fo:background-color="#FFFFFF" style:language-asian="lt" style:country-asian="LT"/>
    </style:style>
    <style:style style:name="T1556" style:parent-style-name="DefaultParagraphFont" style:family="text">
      <style:text-properties style:font-name-asian="Calibri"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style:font-size-complex="12pt" fo:background-color="#FFFFFF" style:language-asian="lt" style:country-asian="LT"/>
    </style:style>
    <style:style style:name="P1560" style:parent-style-name="Normal" style:family="paragraph">
      <style:paragraph-properties fo:text-align="justify" fo:line-height="115%"/>
      <style:text-properties style:font-size-complex="12pt" fo:background-color="#FFFFFF" style:language-asian="lt" style:country-asian="LT"/>
    </style:style>
    <style:style style:name="P1561" style:parent-style-name="Normal" style:family="paragraph">
      <style:paragraph-properties fo:text-align="justify" fo:line-height="115%"/>
      <style:text-properties style:font-size-complex="12pt" fo:background-color="#FFFFFF"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style:font-size-complex="12pt" fo:background-color="#FFFFFF"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size-complex="12pt" fo:background-color="#FFFFFF"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style:font-size-complex="12pt" fo:background-color="#FFFFFF"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size-complex="12pt" fo:background-color="#FFFFFF" style:language-asian="lt" style:country-asian="LT"/>
    </style:style>
    <style:style style:name="P1572" style:parent-style-name="Normal" style:family="paragraph">
      <style:paragraph-properties fo:text-align="justify" fo:line-height="115%"/>
      <style:text-properties style:font-size-complex="12pt" fo:background-color="#FFFFFF"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size-complex="12pt" fo:background-color="#FFFFFF"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style:font-name="Arial" style:font-name-asian="Calibri" style:font-name-complex="Arial" fo:font-size="10pt" style:font-size-asian="10pt" style:font-size-complex="11pt" fo:language="en" fo:country="US"/>
    </style:style>
    <style:style style:name="T1579" style:parent-style-name="DefaultParagraphFont" style:family="text">
      <style:text-properties fo:font-weight="bold" style:font-weight-asian="bold" style:font-size-complex="12pt" fo:background-color="#FFFFFF" style:language-asian="lt" style:country-asian="LT"/>
    </style:style>
    <style:style style:name="T1580" style:parent-style-name="DefaultParagraphFont" style:family="text">
      <style:text-properties fo:font-weight="bold" style:font-weight-asian="bold" style:text-position="super 62.5%" style:font-size-complex="12pt" fo:background-color="#FFFFFF" style:language-asian="lt" style:country-asian="LT"/>
    </style:style>
    <style:style style:name="T1581" style:parent-style-name="DefaultParagraphFont" style:family="text">
      <style:text-properties style:font-name="Arial" style:font-name-asian="Calibri" style:font-name-complex="Arial" fo:font-size="10pt" style:font-size-asian="10pt"/>
    </style:style>
    <style:style style:name="T1582" style:parent-style-name="DefaultParagraphFont" style:family="text">
      <style:text-properties style:font-name-asian="Calibri"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size-complex="12pt" fo:background-color="#FFFFFF"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style:font-size-complex="12pt" fo:background-color="#FFFFFF"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fo:background-color="#FFFFFF"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size-complex="12pt" fo:background-color="#FFFFFF"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size-complex="12pt" fo:background-color="#FFFFFF"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size-complex="12pt" fo:background-color="#FFFFFF"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size-complex="12pt" fo:background-color="#FFFFFF"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ext-properties style:font-size-complex="12pt" fo:background-color="#FFFFFF"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P1609" style:parent-style-name="Normal" style:family="paragraph">
      <style:paragraph-properties fo:line-height="115%"/>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style:font-size-complex="12pt"/>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weight="bold" style:font-weight-asian="bold" style:font-size-complex="12pt" fo:background-color="#FFFFFF" style:language-asian="lt" style:country-asian="LT"/>
    </style:style>
    <style:style style:name="T1623" style:parent-style-name="DefaultParagraphFont" style:family="text">
      <style:text-properties style:font-name-asian="Calibri" fo:font-weight="bold" style:font-weight-asian="bold"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size-complex="12pt" fo:background-color="#FFFFFF"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text-properties style:font-size-complex="12pt" fo:background-color="#FFFFFF"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size-complex="12pt" fo:background-color="#FFFFFF"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style:font-size-complex="12pt" fo:background-color="#FFFFFF"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size-complex="12pt" fo:background-color="#FFFFFF"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659" style:parent-style-name="Normal" style:family="paragraph">
      <style:paragraph-properties fo:text-indent="3.7187in" fo:background-color="#FFFFFF">
        <style:tab-stops>
          <style:tab-stop style:type="left" style:position="3.7187in"/>
        </style:tab-stops>
      </style:paragraph-properties>
      <style:text-properties style:font-size-complex="12pt" fo:background-color="#FFFFFF" style:language-asian="lt" style:country-asian="LT"/>
    </style:style>
    <style:style style:name="P1660" style:parent-style-name="Normal" style:family="paragraph">
      <style:paragraph-properties fo:text-align="justify" fo:text-indent="0.3937in" fo:background-color="#FFFFFF"/>
      <style:text-properties style:font-size-complex="12pt" fo:background-color="#FFFFFF" style:language-asian="lt" style:country-asian="LT"/>
    </style:style>
    <style:style style:name="P1661" style:parent-style-name="Normal" style:family="paragraph">
      <style:paragraph-properties fo:text-align="justify" fo:text-indent="0.9in" fo:background-color="#FFFFFF"/>
      <style:text-properties style:font-size-complex="12pt" fo:background-color="#FFFFFF" style:language-asian="lt" style:country-asian="LT"/>
    </style:style>
    <style:style style:name="P1662" style:parent-style-name="Normal" style:family="paragraph">
      <style:paragraph-properties fo:text-align="justify" fo:text-indent="0.9in" fo:background-color="#FFFFFF"/>
      <style:text-properties style:font-size-complex="12pt" fo:background-color="#FFFFFF"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font-weight="bold" style:font-weight-asian="bold" style:font-size-complex="12pt" style:language-asian="zh" style:country-asian="CN"/>
    </style:style>
    <style:style style:name="T1666" style:parent-style-name="DefaultParagraphFont" style:family="text">
      <style:text-properties fo:font-weight="bold" style:font-weight-asian="bold" style:font-size-complex="12pt" style:language-asian="zh" style:country-asian="CN"/>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69"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tyle-complex="italic"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153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2"/>
      <text:p text:style-name="P13">2016 m. spalio 12 d. Nr.3-339(1.5E)</text:p>
      <text:p text:style-name="P14">Vilnius</text:p>
      <text:p text:style-name="P15"/>
      <text:p text:style-name="P16"/>
      <text:p text:style-name="P17"><text:span text:style-name="T18">1</text:span><text:span text:style-name="T19">.</text:span><text:span text:style-name="T20"><text:tab/>P a k e i č i u Lietuvos Respublikos susisiekimo ministro 2006 m. gruodžio 22 d. įsakymą Nr. 3-507 „Dėl Leidimų pradėti naudoti Lietuvos Respublikoje geležinkelių sistemos struktūrinius posistemius ir geležinkelių riedmenis išdavimo taisyklių patvirtinimo“ ir jį išdėstau nauja redakcija (Leidimų pradėti naudoti Lietuvos Respublikoje geležinkelių sistemos struktūrinius posistemius ir geležinkelių riedmenis išdavimo taisyklės nauja redakcija nedėstomos):</text:span></text:p>
      <text:p text:style-name="P21"/>
      <text:p text:style-name="P22"><text:span text:style-name="T23">„</text:span><text:span text:style-name="T24">LIETUVOS RESPUBLIKOS SUSISIEKIMO MINISTRAS</text:span></text:p>
      <text:p text:style-name="P25"/>
      <text:p text:style-name="P26">ĮSAKYMAS</text:p>
      <text:p text:style-name="P27"><text:span text:style-name="T28">DĖL LEIDIMŲ PRADĖTI NAUDOTI LIETUVOS RESPUBLIKOJE GELEŽINKELIŲ SISTEMOS STRUKTŪRINIUS POSISTEMIUS IR GELEŽINKELIŲ RIEDMENIS IŠDAVIMO TAISYKLIŲ PATVIRTINIMO</text:span></text:p>
      <text:p text:style-name="P29"/>
      <text:p text:style-name="P30"><text:span text:style-name="T31">Vadovaudamasis Lietuvos Respublikos geležinkelių transporto eismo saugos įstatymo 9 straipsnio 2 dalimi, įgyvendindamas 2008 m. birželio 17 d. Europos Parlamento ir Tarybos direktyvą 2008/57/EB dėl geležinkelių sistemos sąveikos Bendrijoje (OL 2008 L 191, p. 1), 2009 m. spalio 16 d. Komisijos direktyvą 2009/131/EB, kuria iš dalies keičiamas Europos Parlamento ir Tarybos direktyvos 2008/57/EB dėl geležinkelių sistemos sąveikos Bendrijoje VII priedas (OL 2009 L 273, p. 12), 2014 m. gruodžio 5 d. Komisijos direktyvą 2014/106/ES, kuria iš dalies keičiami Europos Parlamento ir Tarybos direktyvos 2008/57/EB dėl geležinkelių sistemos sąveikos Bendrijoje V ir VI priedai (OL 2014 L 355, p. 42), atsižvelgdamas į 2013 m. balandžio 30 d. Komisijos įgyvendinimo reglamentą (ES) Nr. 402/2013, kuriuo nustatomas bendrasis saugos būdas, susijęs su pavojaus lygio nustatymu ir pavojaus vertinimu, ir panaikinamas Reglamentas (EB) Nr. 352/2009 (OL 2013 L 121, p. 8), 2011 m. spalio 4 d. Komisijos įgyvendinimo sprendimą (ES) 2011/665 dėl Europos patvirtintų geležinkelio transporto priemonių tipų registro (OL 2011 L 264, p. 32), 2011 m. vasario 10 d. Komisijos sprendimą 2011/107/ES, kuriuo iš dalies keičiamas Sprendimas 2007/756/EB, kuriuo priimama bendra nacionalinio geležinkelių riedmenų registro specifikacija (OL 2011 L 43, p. 33), 2008 m. liepos 9 d. Europos Parlamento ir Tarybos sprendimą Nr. 768/2008/EB dėl bendrosios gaminių pardavimo sistemos ir panaikinančio Sprendimą 93/465/EEB (OL 2008 L 218, p. 82), 2011 m. kovo 1 d. Komisijos reglamentą (EB) Nr. 201/2011 dėl atitikties patvirtintam geležinkelių transporto priemonės tipui deklaracijos pavyzdžio (OL 2011 L 57, p. 8)</text:span><text:span text:style-name="T32">:</text:span></text:p>
      <text:p text:style-name="P33"><text:span text:style-name="T34">1</text:span><text:span text:style-name="T35">.<text:s/></text:span><text:span text:style-name="T36">Tvirtinu</text:span><text:span text:style-name="T37"><text:s/>Leidimų pradėti naudoti Lietuvos Respublikoje geležinkelių sistemos struktūrinius posistemius ir geležinkelių riedmenis išdavimo taisykles (pridedama).</text:span></text:p>
      <text:p text:style-name="P38"><text:span text:style-name="T39">2</text:span><text:span text:style-name="T40">.</text:span><text:span text:style-name="T41"><text:s/></text:span><text:span text:style-name="T42">Nustata</text:span><text:span text:style-name="T43">u,</text:span><text:span text:style-name="T44"><text:s/>kad:</text:span></text:p>
      <text:p text:style-name="P45"><text:span text:style-name="T46">2.1</text:span><text:span text:style-name="T47">.<text:s/></text:span><text:span text:style-name="T48">Valstybinė geležinkelio inspekcija prie Susisiekimo ministerijos, vykdydama paskirtosios įstaigos veiklą, vadovaujasi Valstybinės geležinkelio inspekcijos prie Susisiekimo ministerijos viršininko patvirtinta Lietuvos Respublikos patikros (toliau – LT patikra) atlikimo tvarka</text:span><text:span text:style-name="T49">;</text:span></text:p>
      <text:p text:style-name="P50"><text:span text:style-name="T51">2.2</text:span><text:span text:style-name="T52">. paskirtųjų įstaigų parengti dokumentai, kuriuos reikia pateikti kartu su prašymu išduoti šiuo įsakymu tvirtinamose Leidimų pradėti naudoti Lietuvos Respublikoje geležinkelių sistemos struktūrinius posistemius ir geležinkelių riedmenis išdavimo taisyklėse nurodytus leidimus, neteikiami, jeigu paskirtosios įstaigos funkcijas vykdo<text:s/></text:span><text:span text:style-name="T53">Valstybinė geležinkelio inspekcija prie Susisiekimo ministerijos</text:span><text:span text:style-name="T54">.“</text:span></text:p>
      <text:p text:style-name="P55"><text:span text:style-name="T56">2</text:span><text:span text:style-name="T57">.</text:span><text:span text:style-name="T58"><text:tab/></text:span><text:span text:style-name="T59">P a k e i č i u nurodytu įsakymu patvirtintas Leidimų pradėti naudoti Lietuvos Respublikoje geležinkelių sistemos struktūrinius posistemius ir geležinkelių riedmenis išdavimo taisykles:</text:span></text:p>
      <text:p text:style-name="P60"><text:span text:style-name="T61">2.1</text:span><text:span text:style-name="T62">.</text:span><text:span text:style-name="T63"><text:tab/><text:s/>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2</text:span><text:span text:style-name="T73">.</text:span><text:span text:style-name="T74"><text:tab/><text:s/>Pakeičiu 1 punktą ir jį išdėstau taip:</text:span></text:p>
      <text:p text:style-name="P75"><text:span text:style-name="T76">„</text:span><text:span text:style-name="T77">1</text:span><text:span text:style-name="T78">.<text:s/></text:span><text:span text:style-name="T79">Leidimų pradėti naudoti Lietuvos Respublikoje geležinkelių sistemos struktūrinius posistemius ir geležinkelių riedmenis išdavimo taisyklės (toliau – Taisyklės) nustato leidimų pradėti naudoti Lietuvos Respublikoje naujus, atnaujintus ar patobulintus struktūrinius geležinkelių posistemius (toliau – struktūrinis posistemis) ar geležinkelių riedmenis išdavimo, papildomų leidimų pradėti naudoti geležinkelių riedmenis Lietuvos Respublikoje išdavimo, geležinkelių riedmenų tipų patvirtinimo, leidimų pradėti naudoti geležinkelių riedmenis, atitinkančius geležinkelių riedmenų tipus, išdavimo, leidimų pradėti naudoti geležinkelių riedmenų serijas Lietuvos Respublikoje išdavimo, išduotų leidimų pakeitimo, galiojimo sustabdymo, galiojimo sustabdymo panaikinimo ir leidimų galiojimo panaikinimo, struktūrinių posistemių ir geležinkelių riedmenų atitikties vertinimo procedūrų atlikimo tvarką, Valstybinės geležinkelio inspekcijos prie Susisiekimo ministerijos (toliau – Inspekcija) ir<text:s/></text:span><text:span text:style-name="T80">Taisyklėse numatytus prašymus teikiančių subjektų (toliau –</text:span><text:span text:style-name="T81"><text:s/>pareiškėjas), struktūrinių posistemių ar geležinkelių riedmenų naudotojų ir (ar) savininkų ir (ar) gamintojų teises ir pareigas</text:span><text:span text:style-name="T82">.“</text:span></text:p>
      <text:p text:style-name="P83"><text:span text:style-name="T84">2.3</text:span><text:span text:style-name="T85">.</text:span><text:span text:style-name="T86"><text:tab/><text:s/>Papildau 5</text:span><text:span text:style-name="T87">2</text:span><text:span text:style-name="T88"><text:s/>punktu:</text:span></text:p>
      <text:p text:style-name="P89"><text:span text:style-name="T90">„</text:span><text:span text:style-name="T91">5</text:span><text:span text:style-name="T92">2</text:span><text:span text:style-name="T93">. Taisyklių nuostatos netaikomos geležinkelių riedmenims, kurie iki Taisyklių įsigaliojimo buvo pradėti naudoti Lietuvos Respublikos teritorijoje. Geležinkelių riedmenų pradėjimą naudoti Lietuvos Respublikos teritorijoje iki Taisyklių įsigaliojimo įrodo:</text:span></text:p>
      <text:p text:style-name="P94"><text:span text:style-name="T95">5</text:span><text:span text:style-name="T96">2</text:span><text:span text:style-name="T97">.1</text:span><text:span text:style-name="T98">. geležinkelių riedmenų registravimo Lietuvos Respublikos geležinkelių riedmenų registre pažymėjimai, išduoti iki 2007 m. liepos 1 d.;</text:span></text:p>
      <text:p text:style-name="P99"><text:span text:style-name="T100">5</text:span><text:span text:style-name="T101">2</text:span><text:span text:style-name="T102">.2</text:span><text:span text:style-name="T103">. viešosios <text:s/>geležinkelių <text:s/>infrastruktūros <text:s/>valdytojo <text:s/>patvirtinti <text:s/>rašytiniai <text:s/>dokumentai, kuriais įrodoma, kad konkretūs geležinkelių riedmenys buvo naudoti Lietuvos Respublikos teritorijoje iki 2007 m. liepos 1 d.“</text:span></text:p>
      <text:p text:style-name="P104"><text:span text:style-name="T105">2.4</text:span><text:span text:style-name="T106">.</text:span><text:span text:style-name="T107"><text:tab/><text:s/>Pakeičiu II skyriaus pavadinimą ir jį išdėstau taip:</text:span></text:p>
      <text:p text:style-name="P108"><text:span text:style-name="T109">„</text:span><text:span text:style-name="T110">II</text:span><text:span text:style-name="T111"><text:s/>SKYRIUS</text:span></text:p>
      <text:p text:style-name="P112"><text:span text:style-name="T113">LEIDIMAS PRADĖTI NAUDOTI NAUJUS STRUKTŪRINIUS POSISTEMIUS LIETUVOS RESPUBLIKOJE</text:span><text:span text:style-name="T114">“.</text:span></text:p>
      <text:p text:style-name="P115"><text:span text:style-name="T116">2.5</text:span><text:span text:style-name="T117">.</text:span><text:span text:style-name="T118"><text:tab/>Pakeičiu 7 punktą ir jį išdėstau taip:</text:span></text:p>
      <text:p text:style-name="P119"><text:span text:style-name="T120">„</text:span><text:span text:style-name="T121">7</text:span><text:span text:style-name="T122">. Kartu su prašymu išduoti leidimą pradėti naudoti naują struktūrinį posistemį Lietuvos Respublikoje pareiškėjas turi pateikti šiuos dokumentus:</text:span></text:p>
      <text:p text:style-name="P123"><text:span text:style-name="T124">7.1</text:span><text:span text:style-name="T125">. Europos Bendrijos patikros (toliau – EB patikra) deklaraciją (toliau – EB patikros deklaracija), parengtą pagal Taisyklių 4 priede pateiktas taisykles ir 5 priede nurodytą EB patikros deklaracijos pavyzdį;</text:span></text:p>
      <text:p text:style-name="P126"><text:span text:style-name="T127">7.2</text:span><text:span text:style-name="T128">. prie EB patikros deklaracijos pridedamą techninę bylą, parengtą pagal Taisyklių 4 priede pateiktas taisykles;</text:span></text:p>
      <text:p text:style-name="P129"><text:span text:style-name="T130">7.3</text:span><text:span text:style-name="T131">.<text:s/></text:span><text:span text:style-name="T132">vadovaujantis <text:s/>2013 m. <text:s/>balandžio <text:s/>30 d. Komisijos <text:s/>įgyvendinimo <text:s/>reglamentu <text:s/>(ES) Nr. 402/2013, kuriuo nustatomas bendrasis saugos būdas, susijęs su pavojaus lygio nustatymu ir pavojaus vertinimu, ir panaikinamas Reglamentas (EB) Nr. 352/2009 (OL 2013 L 121, p. 8) (toliau – Reglamentas (ES) Nr. 402/2013), parengtą saugos vertinimo ataskaitą (jeigu pavojaus valdymo procesą atlikti privaloma)</text:span><text:span text:style-name="T133">.“</text:span></text:p>
      <text:p text:style-name="P134"><text:span text:style-name="T135">2.6</text:span><text:span text:style-name="T136">.</text:span><text:span text:style-name="T137"><text:tab/>Pripažįstu netekusiu galios 8 punktą.</text:span></text:p>
      <text:p text:style-name="P138"><text:span text:style-name="T139">2.7</text:span><text:span text:style-name="T140">.</text:span><text:span text:style-name="T141"><text:tab/>Pakeičiu 9 punktą ir jį išdėstau taip:</text:span></text:p>
      <text:p text:style-name="P142"><text:span text:style-name="T143">„</text:span><text:span text:style-name="T144">9</text:span><text:span text:style-name="T145">. Inspekcija per 3 darbo dienas nuo Taisyklių 6 ir 7 punktuose nurodytų dokumentų gavimo dienos informuoja pareiškėją tokiu būdu, kokiu buvo pateiktas minėtas prašymas, išskyrus atvejus, kai pareiškėjas prašyme nurodo kitą informacijos gavimo būdą.“</text:span></text:p>
      <text:p text:style-name="P146"><text:span text:style-name="T147">2.8</text:span><text:span text:style-name="T148">.</text:span><text:span text:style-name="T149"><text:tab/><text:s/>Pakeičiu 10 punktą ir jį išdėstau taip:</text:span></text:p>
      <text:p text:style-name="P150"><text:span text:style-name="T151">„</text:span><text:span text:style-name="T152">10</text:span><text:span text:style-name="T153">. Inspekcija, nustačiusi, kad prašyme išduoti leidimą pradėti naudoti naują struktūrinį posistemį Lietuvos Respublikoje nurodyti ne visi reikiami duomenys ir (ar) pateikti ne visi dokumentai, per 3 darbo dienas nuo Taisyklių 6 ir 7 punktuose nurodytų dokumentų gavimo dienos informuoja pareiškėją ir nustato ne ilgesnį kaip 30 dienų terminą trūkstamiems duomenims ir (ar) dokumentams pateikti. Laikas, per kurį pareiškėjas įpareigotas pateikti trūkstamus duomenis ir (ar) dokumentus, į sprendimo dėl leidimo pradėti naudoti naują struktūrinį posistemį Lietuvos Respublikoje priėmimo terminą neįskaitomas.“</text:span></text:p>
      <text:p text:style-name="P154"><text:span text:style-name="T155">2.9</text:span><text:span text:style-name="T156">.</text:span><text:span text:style-name="T157"><text:tab/>Pakeičiu III skyriaus pavadinimą ir jį išdėstau taip:</text:span></text:p>
      <text:p text:style-name="P158"><text:span text:style-name="T159">„</text:span><text:span text:style-name="T160">III</text:span><text:span text:style-name="T161"><text:s/>SKYRIUS</text:span></text:p>
      <text:p text:style-name="P162"><text:span text:style-name="T163">LEIDIMAS PRADĖTI NAUDOTI ATNAUJINTUS AR PATOBULINTUS STRUKTŪRINIUS POSISTEMIUS LIETUVOS RESPUBLIKOJE</text:span><text:span text:style-name="T164">“.</text:span></text:p>
      <text:p text:style-name="P165"><text:span text:style-name="T166">2.10</text:span><text:span text:style-name="T167">.</text:span><text:span text:style-name="T168"><text:tab/>Pakeičiu IV skyriaus pavadinimą ir jį išdėstau taip:</text:span></text:p>
      <text:p text:style-name="P169"><text:span text:style-name="T170">„</text:span><text:span text:style-name="T171">IV</text:span><text:span text:style-name="T172"><text:s/>SKYRIUS</text:span></text:p>
      <text:p text:style-name="P173"><text:span text:style-name="T174">PIRMAS LEIDIMAS PRADĖTI NAUDOTI TSS ATITINKANČIUS GELEŽINKELIŲ RIEDMENIS LIETUVOS RESPUBLIKOJE</text:span><text:span text:style-name="T175">“.</text:span></text:p>
      <text:p text:style-name="P176"><text:span text:style-name="T177">2.11</text:span><text:span text:style-name="T178">.</text:span><text:span text:style-name="T179"><text:tab/>Pripažįstu netekusiu galios 30 punktą.</text:span></text:p>
      <text:p text:style-name="P180"><text:span text:style-name="T181">2.12</text:span><text:span text:style-name="T182">.</text:span><text:span text:style-name="T183"><text:tab/>Pakeičiu V skyriaus pavadinimą ir jį išdėstau taip:</text:span></text:p>
      <text:p text:style-name="P184"><text:span text:style-name="T185">„</text:span><text:span text:style-name="T186">V</text:span><text:span text:style-name="T187"><text:s/>SKYRIUS</text:span></text:p>
      <text:p text:style-name="P188"><text:span text:style-name="T189">PAPILDOMAS LEIDIMAS PRADĖTI NAUDOTI TSS ATITINKANČIUS GELEŽINKELIŲ RIEDMENIS LIETUVOS RESPUBLIKOJE</text:span><text:span text:style-name="T190">“.</text:span></text:p>
      <text:p text:style-name="P191"><text:span text:style-name="T192">2.13</text:span><text:span text:style-name="T193">.</text:span><text:span text:style-name="T194"><text:tab/>Pakeičiu 38 punktą ir jį išdėstau taip:</text:span></text:p>
      <text:p text:style-name="P195"><text:span text:style-name="T196">„</text:span><text:span text:style-name="T197">38</text:span><text:span text:style-name="T198">. Pareiškėjas, pageidaujantis pradėti naudoti TSS atitinkančius geležinkelių riedmenis Lietuvos Respublikoje, kuriems nėra taikomos Taisyklių 37 punkto nuostatos, Inspekcijai turi pateikti Inspekcijos patvirtintos formos prašymą išduoti papildomą leidimą pradėti naudoti TSS atitinkančius geležinkelių riedmenis Lietuvos Respublikoje (toliau – prašymas išduoti papildomą leidimą naudoti TSS atitinkančius g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199"><text:span text:style-name="T200">38.1</text:span><text:span text:style-name="T201">. kitose Europos Sąjungos valstybėse narėse išduotus leidimus pradėti naudoti TSS atitinkančius geležinkelių riedmenis arba kitus Europos Sąjungos valstybėse narėse išduotus dokumentus, kuriais suteikiama teisė naudoti TSS atitinkančius geležinkelių riedmenis;</text:span></text:p>
      <text:p text:style-name="P202"><text:span text:style-name="T203">38.2</text:span><text:span text:style-name="T204">. pirmo leidimo pradėti naudoti TSS atitinkančius geležinkelių riedmenis išdavimo metu suformuotos patikros techninės bylos kopiją; jeigu geležinkelių riedmenyse yra duomenų įrašymo ir saugojimo įranga, kuri neatitinka tam tikros TSS reikalavimų, papildomai turi būti pateikta techninė informacija apie duomenų (pranešimų žodžiu, signalizacijos ir eismo kontrolės sistemos veiklos duomenų) rinkimo, saugojimo, nuskaitymo ir įvertinimo tvarką;</text:span></text:p>
      <text:p text:style-name="P205"><text:span text:style-name="T206">38.3</text:span><text:span text:style-name="T207">. informaciją apie geležinkelių riedmenų techninės priežiūros periodiškumą pagal atliekamų remontų rūšis ir geležinkelių riedmenų techninių pakeitimų (jeigu tokių buvo), kurie buvo atlikti po pirmo leidimo išdavimo, sąrašą;</text:span></text:p>
      <text:p text:style-name="P208"><text:span text:style-name="T209">38.4</text:span><text:span text:style-name="T210">. geležinkelių infrastruktūros valdytojo patvirtinimą, kad geležinkelių riedmenys yra techniškai suderinami su jo valdoma geležinkelių infrastruktūra;</text:span></text:p>
      <text:p text:style-name="P211"><text:span text:style-name="T212">38.5</text:span><text:span text:style-name="T213">. vadovaujantis Reglamentu (ES) Nr. 402/2013 parengtą saugos vertinimo ataskaitą (jeigu pavojaus valdymo procesą atlikti privaloma);</text:span></text:p>
      <text:p text:style-name="P214"><text:span text:style-name="T215">38.6</text:span><text:span text:style-name="T216">. Lietuvos Respublikos patikros sertifikatą (toliau<text:s/></text:span><text:span text:style-name="T217">–<text:s/></text:span><text:span text:style-name="T218">LT patikros sertifikatas), kai taikomose TSS yra nustatyta specifinių atvejų ar neišspręstų klausimų, susijusių su techniniu geležinkelių riedmenų ir geležinkelių tinklo suderinamumu.“<text:s/></text:span></text:p>
      <text:p text:style-name="P219"><text:span text:style-name="T220">2.14</text:span><text:span text:style-name="T221">.</text:span><text:span text:style-name="T222"><text:tab/>Pakeičiu 45 punktą ir jį išdėstau taip:</text:span></text:p>
      <text:p text:style-name="P223"><text:span text:style-name="T224">„</text:span><text:span text:style-name="T225">45</text:span><text:span text:style-name="T226">. Inspekcijai pareikalavus, kad pareiškėjas pateiktų bandomųjų važiavimų ataskaitą, nurodytą Taisyklių 42 punkte, sprendimas išduoti arba atsisakyti išduoti papildomą leidimą pradėti naudoti TSS atitinkančius geležinkelių riedmenis Lietuvos Respublikoje priimamas per 30 dienų nuo papildomų duomenų gavimo dienos.“</text:span></text:p>
      <text:p text:style-name="P227"><text:span text:style-name="T228">2.15</text:span><text:span text:style-name="T229">.</text:span><text:span text:style-name="T230"><text:tab/>Pakeičiu VI skyriaus pavadinimą ir jį išdėstau taip:</text:span></text:p>
      <text:p text:style-name="P231"><text:span text:style-name="T232">„</text:span><text:span text:style-name="T233">VI</text:span><text:span text:style-name="T234"><text:s/>SKYRIUS</text:span></text:p>
      <text:p text:style-name="P235"><text:span text:style-name="T236">PIRMAS LEIDIMAS PRADĖTI NAUDOTI TSS NEATITINKANČIUS GELEŽINKELIŲ RIEDMENIS LIETUVOS RESPUBLIKOJE</text:span><text:span text:style-name="T237">“.</text:span></text:p>
      <text:p text:style-name="P238"><text:span text:style-name="T239">2.16</text:span><text:span text:style-name="T240">.</text:span><text:span text:style-name="T241"><text:tab/>Pripažįstu netekusiu galios 49 punktą.</text:span></text:p>
      <text:p text:style-name="P242"><text:span text:style-name="T243">2.17</text:span><text:span text:style-name="T244">.</text:span><text:span text:style-name="T245"><text:tab/>Pakeičiu VII skyriaus pavadinimą ir jį išdėstau taip:</text:span></text:p>
      <text:p text:style-name="P246"><text:span text:style-name="T247">„</text:span><text:span text:style-name="T248">VII</text:span><text:span text:style-name="T249"><text:s/>SKYRIUS</text:span></text:p>
      <text:p text:style-name="P250"><text:span text:style-name="T251">PAPILDOMAS LEIDIMAS PRADĖTI NAUDOTI TSS NEATITINKANČIUS GELEŽINKELIŲ RIEDMENIS LIETUVOS RESPUBLIKOJE</text:span><text:span text:style-name="T252">“.</text:span></text:p>
      <text:p text:style-name="P253"><text:span text:style-name="T254">2.18</text:span><text:span text:style-name="T255">.</text:span><text:span text:style-name="T256"><text:tab/>Pakeičiu 56 punktą ir jį išdėstau taip:</text:span></text:p>
      <text:p text:style-name="P257"><text:span text:style-name="T258">„</text:span><text:span text:style-name="T259">56</text:span><text:span text:style-name="T260">.</text:span><text:span text:style-name="T261"><text:s/></text:span><text:span text:style-name="T262">Pareiškėjas, pageidaujantis pradėti naudoti TSS neatitinkančius geležinkelių riedmenis Lietuvos Respublikoje, kuriems nėra taikomos Taisyklių 55 punkto nuostatos, Inspekcijai turi pateikti Inspekcijos patvirtintos formos prašymą išduoti papildomą leidimą pradėti naudoti TSS neatitinkančius geležinkelių riedmenis Lietuvos Respublikoje. Prašymą išduoti papildomą leidimą pradėti naudoti TSS neatitinkančius geležinkelių riedmenis Lietuvos Respublikoje pareiškėjas gali pateikti Taisyklių 6 punkte nustatyta tvarka. Kartu su minėtu prašymu pareiškėjas turi pateikti šiuos dokumentus:</text:span></text:p>
      <text:p text:style-name="P263"><text:span text:style-name="T264">56.1</text:span><text:span text:style-name="T265">. kitose Europos Sąjungos valstybėse narėse išduotus leidimus pradėti naudoti TSS neatitinkančius geležinkelių riedmenis arba kitus Europos Sąjungos valstybėse narėse išduotus dokumentus, kuriais suteikiama teisė naudoti TSS neatitinkančius geležinkelių riedmenis;</text:span></text:p>
      <text:p text:style-name="P266"><text:span text:style-name="T267">56.2</text:span><text:span text:style-name="T268">. procedūrų, kurių buvo laikomasi kitoje Europos Sąjungos valstybėje narėje siekiant įrodyti geležinkelių riedmenų atitiktį tuo metu galiojusiems teisės aktų reikalavimams, aprašymą;</text:span></text:p>
      <text:p text:style-name="P269"><text:span text:style-name="T270">56.3</text:span><text:span text:style-name="T271">. technines geležinkelių riedmenų charakteristikas, techninės priežiūros instrukciją, dokumentus, kuriuose pateikiama informacija apie geležinkelių riedmenų techninės priežiūros ir remonto periodiškumą pagal atliekamų remontų rūšis, ir geležinkelių riedmenų techninių pakeitimų (jeigu tokių buvo), kurie buvo atlikti po pirmo leidimo išdavimo, sąrašą;</text:span></text:p>
      <text:p text:style-name="P272"><text:span text:style-name="T273">56.4</text:span><text:span text:style-name="T274">. jeigu geležinkelių riedmenyse yra įrengta duomenų įrašymo ir saugojimo įranga, kuri neatitinka tam tikros TSS reikalavimų, papildomai turi būti pateikiama techninė informacija apie duomenų (pranešimų žodžiu, signalizacijos ir eismo kontrolės sistemos veiklos duomenų) rinkimo, saugojimo, nuskaitymo ir įvertinimo tvarką;</text:span></text:p>
      <text:p text:style-name="P275"><text:span text:style-name="T276">56.5</text:span><text:span text:style-name="T277">. geležinkelių infrastruktūros valdytojo patvirtinimą, kad geležinkelių riedmenys yra techniškai suderinami su jo valdoma geležinkelių infrastruktūra.“</text:span></text:p>
      <text:p text:style-name="P278"><text:span text:style-name="T279">2.19</text:span><text:span text:style-name="T280">.</text:span><text:span text:style-name="T281"><text:tab/>Pakeičiu VIII skyriaus pavadinimą ir jį išdėstau taip:</text:span></text:p>
      <text:p text:style-name="P282"><text:span text:style-name="T283">„</text:span><text:span text:style-name="T284">VIII</text:span><text:span text:style-name="T285"><text:s/>SKYRIUS</text:span></text:p>
      <text:p text:style-name="P286"><text:span text:style-name="T287">LEIDIMAS PRADĖTI NAUDOTI ATNAUJINTUS AR PATOBULINTUS GELEŽINKELIŲ RIEDMENIS</text:span><text:span text:style-name="T288">“.</text:span></text:p>
      <text:p text:style-name="P289"><text:span text:style-name="T290">2.20</text:span><text:span text:style-name="T291">.</text:span><text:span text:style-name="T292"><text:tab/>Pakeičiu IX skyriaus pavadinimą ir jį išdėstau taip:</text:span></text:p>
      <text:p text:style-name="P293"><text:span text:style-name="T294">„</text:span><text:span text:style-name="T295">IX</text:span><text:span text:style-name="T296"><text:s/>SKYRIUS</text:span></text:p>
      <text:soft-page-break/>
      <text:p text:style-name="P297"><text:span text:style-name="T298">GELEŽINKELIŲ RIEDMENŲ TIPŲ PATVIRTINIMAS</text:span><text:span text:style-name="T299">“.</text:span></text:p>
      <text:p text:style-name="P300"><text:span text:style-name="T301">2.21</text:span><text:span text:style-name="T302">.</text:span><text:span text:style-name="T303"><text:tab/>Pakeičiu 78 punktą ir jį išdėstau taip:</text:span></text:p>
      <text:p text:style-name="P304"><text:span text:style-name="T305">„</text:span><text:span text:style-name="T306">78</text:span><text:span text:style-name="T307">. Pareiškėjas, pageidaujantis, kad Taisyklių 77.3 papunktyje nurodytu atveju sukūrus geležinkelių riedmenų prototipą būtų patvirtintas geležinkelių riedmenų tipas, turi Inspekcijai pateikti Inspekcijos patvirtintos formos prašymą patvirtinti geležinkelių riedmenų tipą. Prašymą patvirtinti geležinkelių riedmenų tipą pareiškėjas gali pateikti Taisyklių 6 punkte nustatyta tvarka. Kartu su prašymu patvirtinti geležinkelių riedmenų tipą pareiškėjas turi pateikti Taisyklių 7 punkte nurodytus dokumentus ir:</text:span></text:p>
      <text:p text:style-name="P308"><text:span text:style-name="T309">78.1</text:span><text:span text:style-name="T310">. EB tipo tyrimo sertifikatą, kuris turi Sprendimo Nr. 768/2008/EB B modulio aprašymą;</text:span></text:p>
      <text:p text:style-name="P311"><text:span text:style-name="T312">78.2</text:span><text:span text:style-name="T313">. LT tipo tyrimo sertifikatą;</text:span></text:p>
      <text:p text:style-name="P314"><text:span text:style-name="T315">78.3</text:span><text:span text:style-name="T316">. užpildytą Komisijos sprendimo Nr. 2011/665/ES 2 priedo lentelę.“</text:span></text:p>
      <text:p text:style-name="P317"><text:span text:style-name="T318">2.22</text:span><text:span text:style-name="T319">.</text:span><text:span text:style-name="T320"><text:tab/></text:span><text:span text:style-name="T321">Pripažįstu netekusiu galios 79 punktą.</text:span></text:p>
      <text:p text:style-name="P322"><text:span text:style-name="T323">2.23</text:span><text:span text:style-name="T324">.</text:span><text:span text:style-name="T325"><text:tab/>Pakeičiu X skyriaus pavadinimą ir jį išdėstau taip:</text:span></text:p>
      <text:p text:style-name="P326"><text:span text:style-name="T327">„</text:span><text:span text:style-name="T328">X</text:span><text:span text:style-name="T329"><text:s/>SKYRIUS</text:span></text:p>
      <text:p text:style-name="P330"><text:span text:style-name="T331">LEIDIMO PRADĖTI NAUDOTI PATVIRTINTĄ GELEŽINKELIŲ RIEDMENŲ TIPĄ ATITINKANČIUS GELEŽINKELIŲ RIEDMENIS IŠDAVIMAS</text:span><text:span text:style-name="T332">“.</text:span></text:p>
      <text:p text:style-name="P333"><text:span text:style-name="T334">2.24</text:span><text:span text:style-name="T335">.</text:span><text:span text:style-name="T336"><text:tab/></text:span><text:span text:style-name="T337">Pakeičiu 91 punktą ir jį išdėstau taip:</text:span></text:p>
      <text:p text:style-name="P338"><text:span text:style-name="T339">„</text:span><text:span text:style-name="T340">91</text:span><text:span text:style-name="T341">.<text:s/></text:span><text:span text:style-name="T342">Pareiškėjas</text:span><text:span text:style-name="T343">, pageidaujantis gauti leidimą pradėti naudoti patvirtintą geležinkelių riedmenų tipą atitinkančius geležinkelių riedmenis Lietuvos Respublikoje, turi Inspekcijai pateikti Inspekcijos patvirtintos formos prašymą išduoti leidimą pradėti naudoti patvirtintą geležinkelių riedmenų tipą atitinkančius geležinkelių riedmenis Lietuvos Respublikoje. Prašymą pareiškėjas gali pateikti Taisyklių 6 punkte nustatyta tvarka. Kartu su prašymu pareiškėjas turi pateikti atitikties patvirtintam geležinkelių riedmenų tipui deklaraciją, kurios forma nustatyta 2011 m. kovo 1 d. Komisijos reglamente (ES) Nr. 201/2011 dėl atitikties patvirtintam geležinkelių transporto priemonės tipui deklaracijos pavyzdžio</text:span><text:span text:style-name="T344">.“</text:span></text:p>
      <text:p text:style-name="P345"><text:span text:style-name="T346">2.25</text:span><text:span text:style-name="T347">. Pakeičiu XI skyriaus pavadinimą ir jį išdėstau taip:</text:span></text:p>
      <text:p text:style-name="P348"><text:span text:style-name="T349">„</text:span><text:span text:style-name="T350">XI</text:span><text:span text:style-name="T351"><text:s/>SKYRIUS</text:span></text:p>
      <text:p text:style-name="P352"><text:span text:style-name="T353">LEIDIMŲ PRADĖTI NAUDOTI GELEŽINKELIŲ RIEDMENŲ SERIJAS LIETUVOS RESPUBLIKOJE IŠDAVIMAS</text:span><text:span text:style-name="T354">“.</text:span></text:p>
      <text:p text:style-name="P355"><text:span text:style-name="T356">2.26</text:span><text:span text:style-name="T357">. <text:s/>Pakeičiu 98 punktą ir jį išdėstau taip:</text:span></text:p>
      <text:p text:style-name="P358"><text:span text:style-name="T359">„</text:span><text:span text:style-name="T360">98</text:span><text:span text:style-name="T361">. Pareiškėjas, pageidaujantis gauti leidimą pradėti naudoti naujų, atnaujintų ar patobulintų geležinkelių riedmenų seriją Lietuvos Respublikoje, turi Inspekcijai pateikti Inspekcijos nustatytos formos prašymą leisti pradėti naudoti geležinkelių riedmenų seriją. Prašymą pareiškėjas gali pateikti Taisyklių 6 punkte nustatyta tvarka. Kartu su prašymu leisti pradėti naudoti geležinkelių riedmenų seriją pareiškėjas turi pateikti geležinkelių riedmenų seriją sudarančių geležinkelių riedmenų techninius dokumentus, nurodytus Taisyklių IV–VIII skyriuose.“</text:span></text:p>
      <text:p text:style-name="P362"><text:span text:style-name="T363">2.27</text:span><text:span text:style-name="T364">.</text:span><text:span text:style-name="T365"><text:tab/></text:span><text:span text:style-name="T366">Pakeičiu XII skyriaus pavadinimą ir jį išdėstau taip:</text:span></text:p>
      <text:p text:style-name="P367"><text:span text:style-name="T368">„</text:span><text:span text:style-name="T369">XII</text:span><text:span text:style-name="T370"><text:s/>SKYRIUS</text:span></text:p>
      <text:p text:style-name="P371"><text:span text:style-name="T372">IŠDUOTŲ LEIDIMŲ PAKEITIMAS, JŲ GALIOJIMO SUSTABDYMAS, GALIOJIMO SUSTABDYMO PANAIKINIMAS IR LEIDIMŲ GALIOJIMO PANAIKINIMAS</text:span><text:span text:style-name="T373">“.</text:span></text:p>
      <text:p text:style-name="P374"><text:span text:style-name="T375">2.28</text:span><text:span text:style-name="T376">.</text:span><text:span text:style-name="T377"><text:tab/>Papildau 101</text:span><text:span text:style-name="T378">1<text:s/></text:span><text:span text:style-name="T379">punktu:</text:span></text:p>
      <text:p text:style-name="P380"><text:span text:style-name="T381">„</text:span><text:span text:style-name="T382">101</text:span><text:span text:style-name="T383">1</text:span><text:span text:style-name="T384">.</text:span><text:span text:style-name="T385"><text:s/></text:span><text:span text:style-name="T386">Struktūrinių posistemių ir geležinkelių riedmenų, kuriems išduotas leidimas, naudotojas, savininkas ar jų įgalioti atstovai gali kreiptis į Inspekciją su prašymu pakeisti išduotą leidimą, kai pasikeičia leidime nurodyti struktūrinių posistemių ar geležinkelių riedmenų naudojimo apribojimai ir (ar) sąlygos. Leidime nurodyti struktūrinių posistemių ar geležinkelių riedmenų naudojimo apribojimai ir (ar) sąlygos negali būti keičiamos, jeigu struktūriniai posistemiai ar geležinkelių riedmenys buvo atnaujinti ar patobulinti ir Inspekcija ar kitos Europos Sąjungos valstybės narės įgaliota institucija priėmė sprendimą, kad yra reikalingas leidimas pradėti naudoti atnaujintus ar patobulintus struktūrinius posistemius ar geležinkelių riedmenis.“</text:span></text:p>
      <text:p text:style-name="P387"><text:span text:style-name="T388">2.29</text:span><text:span text:style-name="T389">.</text:span><text:span text:style-name="T390"><text:tab/>Papildau 101</text:span><text:span text:style-name="T391">2</text:span><text:span text:style-name="T392"><text:s/>punktu:</text:span></text:p>
      <text:p text:style-name="P393"><text:span text:style-name="T394">„</text:span><text:span text:style-name="T395">101</text:span><text:span text:style-name="T396">2</text:span><text:span text:style-name="T397">. Pasikeitus Taisyklių 101</text:span><text:span text:style-name="T398">1<text:s/></text:span><text:span text:style-name="T399">punkte nurodytiems leidimo duomenims, struktūrinių posistemių ar geležinkelių riedmenų naudotojas, savininkas ar jų įgalioti atstovai pateikia Inspekcijai laisvos formos prašymą pakeisti leidimą. Prašyme nurodomi struktūrinio posistemio ar geležinkelių riedmenų apribojimai ir (ar) sąlygos, kurias prašoma pakeisti, jų pasikeitimo pagrindas ir dokumentai, kuriais įrodoma struktūrinio posistemio ar geležinkelių riedmenų naudojimo apribojimų ir (ar) sąlygų pasikeitimas. Kartu su prašymu pakeisti išduotą leidimą pradėti naudoti geležinkelių riedmenis jų naudotojas, savininkas ar jų įgaliotas asmuo turi pateikti laisvos formos dokumentą, kuriuo patvirtinima, kad dėl geležinkelių riedmenų naudojimo apribojimų ir (ar) sąlygų pasikeitimo Europos Sąjungos valstybės narės įgaliota institucija nėra priėmusi sprendimo dėl leidimo pradėti naudoti atnaujintus ar patobulintus geležinkelių riedmenis reikalingumo.“</text:span></text:p>
      <text:p text:style-name="P400"><text:span text:style-name="T401">2.30</text:span><text:span text:style-name="T402">.</text:span><text:span text:style-name="T403"><text:tab/>Papildau 101</text:span><text:span text:style-name="T404">3</text:span><text:span text:style-name="T405"><text:s/>punktu:</text:span></text:p>
      <text:p text:style-name="P406"><text:span text:style-name="T407">„</text:span><text:span text:style-name="T408">101</text:span><text:span text:style-name="T409">3</text:span><text:span text:style-name="T410">. Inspekcija, norėdama įsitikinti, kad geležinkelių riedmenų ar struktūrinių posistemių naudojimo apribojimų ir (ar) sąlygų pasikeitimas nesukels pavojaus geležinkelių transporto eismo saugai, turi teisę prašyti struktūrinio posistemio ar geležinkelių riedmenų naudotojo, savininko ar jų įgalioto atstovo pateikti vadovaujantis Reglamentu (ES) Nr. 402/2013 parengtą saugos vertinimo ataskaitą</text:span><text:span text:style-name="T411"><text:s/></text:span><text:span text:style-name="T412">(jeigu pavojaus valdymo procesą atlikti privaloma)</text:span><text:span text:style-name="T413"><text:s/>ar prireikus kitus papildomus dokumentus, susijusius su geležinkelių transporto eismo saugos užtikrinimu.“</text:span></text:p>
      <text:p text:style-name="P414"><text:span text:style-name="T415">2.31</text:span><text:span text:style-name="T416">.</text:span><text:span text:style-name="T417"><text:tab/>Papildau 101</text:span><text:span text:style-name="T418">4</text:span><text:span text:style-name="T419"><text:s/>punktu:</text:span></text:p>
      <text:p text:style-name="P420"><text:span text:style-name="T421">„</text:span><text:span text:style-name="T422">101</text:span><text:span text:style-name="T423">4</text:span><text:span text:style-name="T424">. Inspekcija per 20 dienų nuo visų tinkamai įformintų dokumentų gavimo dienos priima sprendimą pakeisti išduotą leidimą arba atsisakyti jį pakeisti.“</text:span></text:p>
      <text:p text:style-name="P425"><text:span text:style-name="T426">2.32</text:span><text:span text:style-name="T427">.</text:span><text:span text:style-name="T428"><text:tab/>Papildau 101</text:span><text:span text:style-name="T429">5</text:span><text:span text:style-name="T430"><text:s/>punktu:</text:span></text:p>
      <text:p text:style-name="P431"><text:span text:style-name="T432">„</text:span><text:span text:style-name="T433">101</text:span><text:span text:style-name="T434">5</text:span><text:span text:style-name="T435">. Leidimo pakeitimu nelaikomi atvejai, kai yra tikslinamos leidime esančios rašybos klaidos. Leidime nurodyti klaidingi duomenys tikslinami neatlygintinai Inspekcijos iniciatyva arba gavus suinteresuoto asmens laisvos formos prašymą patikslinti leidimo duomenis ir jį pagrindžiančius dokumentus.“</text:span></text:p>
      <text:p text:style-name="P436"><text:span text:style-name="T437">2.33</text:span><text:span text:style-name="T438">. Pakeičiu XIII skyriaus pavadinimą ir jį išdėstau taip:</text:span></text:p>
      <text:p text:style-name="P439"><text:span text:style-name="T440">„</text:span><text:span text:style-name="T441">XIII</text:span><text:span text:style-name="T442"><text:s/>SKYRIUS</text:span></text:p>
      <text:p text:style-name="P443"><text:span text:style-name="T444">STRUKTŪRINIŲ POSISTEMIŲ IR GELEŽINKELIŲ RIEDMENŲ ATITIKTIES VERTINIMO PROCEDŪROS</text:span><text:span text:style-name="T445">“.</text:span></text:p>
      <text:p text:style-name="P446"><text:span text:style-name="T447">2.34</text:span><text:span text:style-name="T448">. Pakeičiu XIV skyriaus pavadinimą ir jį išdėstau taip:</text:span></text:p>
      <text:p text:style-name="P449"><text:span text:style-name="T450">„</text:span><text:span text:style-name="T451">XIV</text:span><text:span text:style-name="T452"><text:s/>SKYRIUS</text:span></text:p>
      <text:p text:style-name="P453"><text:span text:style-name="T454">BAIGIAMOSIOS NUOSTATOS</text:span><text:span text:style-name="T455">“.</text:span></text:p>
      <text:p text:style-name="P456"><text:span text:style-name="T457">2.35</text:span><text:span text:style-name="T458">.</text:span><text:span text:style-name="T459"><text:tab/></text:span><text:span text:style-name="T460"><text:s/>Pakeičiu 114 punktą ir jį išdėstau taip:</text:span></text:p>
      <text:p text:style-name="P461"><text:span text:style-name="T462">„</text:span><text:span text:style-name="T463">114</text:span><text:span text:style-name="T464">. Asmuo, turintis leidimą pradėti naudoti struktūrinius posistemius ir geležinkelių riedmenis Lietuvos Respublikoje, turi užtikrinti, kad struktūrinio posistemio ar geležinkelių riedmenų gamybos ir naudojimo metu būtų laikomasi prie EB patikros deklaracijos pridėtoje techninėje byloje nustatytų reikalavimų.“</text:span></text:p>
      <text:p text:style-name="P465"><text:span text:style-name="T466">2.36</text:span><text:span text:style-name="T467">.</text:span><text:span text:style-name="T468"><text:tab/></text:span><text:span text:style-name="T469">Pakeičiu 117 punktą ir jį išdėstau taip:</text:span></text:p>
      <text:p text:style-name="P470"><text:span text:style-name="T471">„</text:span><text:span text:style-name="T472">117</text:span><text:span text:style-name="T473">. Inspekcija, išdavusi leidimus pradėti naudoti naujus, atnaujintus ar patobulintus struktūrinius posistemius ar geležinkelių riedmenis Lietuvos Respublikoje, juos registruoja Lietuvos Respublikos geležinkelių infrastruktūros registre ar Lietuvos Respublikos geležinkelių riedmenų registre. Visi leidimai žymimi Europos identifikaciniais numeriais (toliau – EIN). Šių numerių struktūra ir turinys nustatomi vadovaujantis<text:s/></text:span><text:span text:style-name="T474">bendra nacionalinio geležinkelių riedmenų registro specifikacija.</text:span><text:span text:style-name="T475">“</text:span></text:p>
      <text:p text:style-name="P476"><text:span text:style-name="T477">2.37</text:span><text:span text:style-name="T478">.</text:span><text:span text:style-name="T479"><text:tab/></text:span><text:span text:style-name="T480">Pakeičiu 119 punktą ir jį išdėstau taip:</text:span></text:p>
      <text:p text:style-name="P481"><text:span text:style-name="T482">„</text:span><text:span text:style-name="T483">119</text:span><text:span text:style-name="T484">. Inspekcija, leidimų pradėti naudoti struktūrinius posistemius ar geležinkelių riedmenis Lietuvos Respublikoje išdavimo procedūrų metu nustačiusi, kad struktūrinis posistemis ar geležinkelių riedmenys, kuriems yra parengta EB patikros deklaracija, neatitinka Taisyklių reikalavimų, nurodo pareiškėjui pateikti papildomus duomenis:</text:span></text:p>
      <text:p text:style-name="P485"><text:span text:style-name="T486">119.1</text:span><text:span text:style-name="T487">. leidimų pradėti naudoti geležinkelių riedmenis Lietuvos Respublikoje išdavimo procedūrų metu:</text:span></text:p>
      <text:p text:style-name="P488"><text:span text:style-name="T489">119.1.1</text:span><text:span text:style-name="T490">. geležinkelių infrastruktūros valdytojo patvirtinimą, kad geležinkelių riedmenys yra techniškai suderinami su jo valdoma geležinkelių infrastruktūra;</text:span></text:p>
      <text:p text:style-name="P491"><text:span text:style-name="T492">119.1.2</text:span><text:span text:style-name="T493">. bandomųjų važiavimų ataskaitą, kurioje turi būti nurodytas geležinkelių riedmenų techninis suderinamumas su geležinkelių infrastruktūra, kurioje jie bus naudojami;<text:s/></text:span></text:p>
      <text:p text:style-name="P494"><text:span text:style-name="T495">119.2</text:span><text:span text:style-name="T496">. leidimų pradėti naudoti struktūrinius posistemius Lietuvos Respublikoje išdavimo procedūrų metu – geležinkelių infrastruktūros valdytojo patvirtinimą, kad struktūrinis posistemis yra techniškai suderinamas su jo valdoma geležinkelių infrastruktūra.“</text:span></text:p>
      <text:p text:style-name="P497"><text:span text:style-name="T498">2.38</text:span><text:span text:style-name="T499">.</text:span><text:span text:style-name="T500"><text:tab/></text:span><text:span text:style-name="T501">Pripažįstu netekusiu galios 133 punktą.</text:span></text:p>
      <text:p text:style-name="P502"><text:span text:style-name="T503">2.39</text:span><text:span text:style-name="T504">.</text:span><text:span text:style-name="T505"><text:tab/></text:span><text:span text:style-name="T506">Pakeičiu 1, 2, 4, 5, 6, 7 priedus ir juos išdėstau nauja redakcija (pridedama).</text:span></text:p>
      <text:p text:style-name="P507"><text:span text:style-name="T508">2.40</text:span><text:span text:style-name="T509">.</text:span><text:span text:style-name="T510"><text:tab/></text:span><text:span text:style-name="T511">Pripažįstu netekusiu galios 3 priedą.</text:span></text:p>
      <text:p text:style-name="P512"><text:span text:style-name="T513">2.41</text:span><text:span text:style-name="T514">.</text:span><text:span text:style-name="T515"><text:tab/></text:span><text:span text:style-name="T516">Papildau 11 priedu (pridedama).</text:span></text:p>
      <text:p text:style-name="P517"><text:span text:style-name="T518">3</text:span><text:span text:style-name="T519">. N u s t a t a u, kad prašymai, pateikti iki šio įsakymo įsigaliojimo, baigiami nagrinėti pagal iki šio įsakymo įsigaliojimo galiojusią tvarką.</text:span></text:p>
      <text:p text:style-name="P520"><text:span text:style-name="T521">4</text:span><text:span text:style-name="T522">. Šis įsakymas įsigalioja 2016 m. gruodžio 1 d.</text:span></text:p>
      <text:p text:style-name="P523"/>
      <text:p text:style-name="P524"/>
      <text:p text:style-name="P525"/>
      <text:p text:style-name="P526"><text:span text:style-name="T527">Susisiekimo ministras</text:span><text:span text:style-name="T528"><text:tab/>Rimantas Sinkevičius</text:span></text:p>
      <text:p text:style-name="P529"/>
      <text:soft-page-break/>
      <text:p text:style-name="P530">Leidimų pradėti naudoti Lietuvos Respublikoje</text:p>
      <text:p text:style-name="P531">geležinkelių sistemos struktūrinius</text:p>
      <text:p text:style-name="P532">posistemius ir geležinkelių riedmenis išdavimo</text:p>
      <text:p text:style-name="P533">taisyklių</text:p>
      <text:p text:style-name="P534"><text:span text:style-name="T535">1</text:span><text:span text:style-name="T536"><text:s/>priedas</text:span></text:p>
      <text:p text:style-name="P537"/>
      <text:p text:style-name="P538"><text:span text:style-name="T539">____________________________________</text:span><text:span text:style-name="T540">LT<text:s/></text:span><text:span text:style-name="T541">PATIKROS SERTIFIKATAS</text:span></text:p>
      <text:p text:style-name="P542">(_ /tarpinės)</text:p>
      <text:p text:style-name="P543">______________</text:p>
      <text:p text:style-name="P544">(LT patikros sertifikato numeris)</text:p>
      <text:p text:style-name="P545">_______________</text:p>
      <text:p text:style-name="P546">(data)</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Duomenys apie paskirtąją įstaigą</text:p>
          </table:table-cell>
          <table:covered-table-cell/>
        </table:table-row>
        <table:table-row table:style-name="TableRow554">
          <table:table-cell table:style-name="TableCell555">
            <text:p text:style-name="P556">Paskirtosios įstaigos teisinė forma, pavadinimas, buveinės adresas</text:p>
          </table:table-cell>
          <table:table-cell table:style-name="TableCell557">
            <text:p text:style-name="P558"/>
          </table:table-cell>
        </table:table-row>
        <table:table-row table:style-name="TableRow559">
          <table:table-cell table:style-name="TableCell560">
            <text:p text:style-name="P561">Įgaliojimų atlikti paskirtosios įstaigos veiklą suteikimo pagrindas</text:p>
          </table:table-cell>
          <table:table-cell table:style-name="TableCell562">
            <text:p text:style-name="P563"/>
          </table:table-cell>
        </table:table-row>
        <table:table-row table:style-name="TableRow564">
          <table:table-cell table:style-name="TableCell565" table:number-columns-spanned="2">
            <text:p text:style-name="P566"><text:span text:style-name="T567">Duomenys apie posistemį</text:span></text:p>
          </table:table-cell>
          <table:covered-table-cell/>
        </table:table-row>
        <table:table-row table:style-name="TableRow568">
          <table:table-cell table:style-name="TableCell569">
            <text:p text:style-name="P570"><text:span text:style-name="T571">Struktūrinio posistemio, geležinkelių riedmenų ar jų dalies pavadinimas</text:span></text:p>
          </table:table-cell>
          <table:table-cell table:style-name="TableCell572">
            <text:p text:style-name="P573"/>
          </table:table-cell>
        </table:table-row>
        <table:table-row table:style-name="TableRow574">
          <table:table-cell table:style-name="TableCell575">
            <text:p text:style-name="P576">Struktūrinio posistemio, geležinkelių riedmenų ar jų dalies aprašymas</text:p>
          </table:table-cell>
          <table:table-cell table:style-name="TableCell577">
            <text:p text:style-name="P578"/>
          </table:table-cell>
        </table:table-row>
        <table:table-row table:style-name="TableRow579">
          <table:table-cell table:style-name="TableCell580" table:number-columns-spanned="2">
            <text:p text:style-name="P581"><text:span text:style-name="T582">Posistemio atitiktis</text:span><text:span text:style-name="T583"><text:s/></text:span><text:span text:style-name="T584">Geležinkelių posistemių techninių taisyklių reikalavimams</text:span></text:p>
          </table:table-cell>
          <table:covered-table-cell/>
        </table:table-row>
        <table:table-row table:style-name="TableRow585">
          <table:table-cell table:style-name="TableCell586">
            <text:p text:style-name="P587">Geležinkelių posistemių techninių taisyklių reikalavimai, kuriuos atitinka posistemis</text:p>
          </table:table-cell>
          <table:table-cell table:style-name="TableCell588">
            <text:p text:style-name="P589"/>
          </table:table-cell>
        </table:table-row>
        <table:table-row table:style-name="TableRow590">
          <table:table-cell table:style-name="TableCell591" table:number-columns-spanned="2">
            <text:p text:style-name="P592"><text:span text:style-name="T593">Posistemio<text:s/></text:span><text:span text:style-name="T594">naudojimo apribojimai ir (ar) sąlygos</text:span></text:p>
          </table:table-cell>
          <table:covered-table-cell/>
        </table:table-row>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Duomenys apie pridedamas technines bylas</text:p>
          </table:table-cell>
          <table:covered-table-cell/>
        </table:table-row>
        <table:table-row table:style-name="TableRow601">
          <table:table-cell table:style-name="TableCell602">
            <text:p text:style-name="P603">LT patikros techninės (-ių) bylos (-ų) numeris (-iai), data (-os), lapų skaičius</text:p>
          </table:table-cell>
          <table:table-cell table:style-name="TableCell604">
            <text:p text:style-name="P605"/>
          </table:table-cell>
        </table:table-row>
      </table:table>
      <text:p text:style-name="P606"/>
      <text:p text:style-name="P607"><text:span text:style-name="T608">Paskirtoji įstaiga, prisiimdama atsakomybę, patvirtina, kad posistemis atitinka Geležinkelių posistemių techninių taisyklių,</text:span><text:span text:style-name="T609"><text:s/>patvirtintų Lietuvos Respublikos susisiekimo ministro 2005 m. balandžio 25 d. įsakymu Nr. 3-146 „</text:span><text:span text:style-name="T610">Dėl Lietuvos Respublikoje taikomų geležinkelių posistemių techninių taisyklių sąrašo patvirtinimo“</text:span><text:span text:style-name="T611">,</text:span><text:span text:style-name="T612"><text:s/>reikalavimus ir gali būti naudojamas Lietuvos Respublikoje, atsižvelgiant į LT patikros sertifikate nurodytus posistemio naudojimo apribojimus ir (ar) sąlygas.</text:span></text:p>
      <text:p text:style-name="P613"/>
      <text:p text:style-name="P614"/>
      <text:p text:style-name="P615"><text:span text:style-name="T616">Paskirtosios įstaigos atstovas</text:span><text:span text:style-name="T617"><text:tab/></text:span><text:span text:style-name="T618"><text:tab/></text:span><text:span text:style-name="T619">_________________________</text:span></text:p>
      <text:p text:style-name="P620">(vardas, pavardė, parašas)</text:p>
      <text:p text:style-name="P621"><text:span text:style-name="T622">______________________</text:span></text:p>
      <text:p text:style-name="P623"/>
      <text:soft-page-break/>
      <text:p text:style-name="P624">Leidimų pradėti naudoti Lietuvos Respublikoje</text:p>
      <text:p text:style-name="P625">geležinkelių sistemos struktūrinius</text:p>
      <text:p text:style-name="P626">posistemius ir geležinkelių riedmenis išdavimo</text:p>
      <text:p text:style-name="P627">taisyklių</text:p>
      <text:p text:style-name="P628"><text:span text:style-name="T629">2</text:span><text:span text:style-name="T630"><text:s/>priedas</text:span></text:p>
      <text:p text:style-name="P631"/>
      <text:p text:style-name="P632"><text:span text:style-name="T633">LT PATIKROS ATLIKIMO TVARKOS APRAŠAS</text:span></text:p>
      <text:p text:style-name="P634"/>
      <text:p text:style-name="P635"><text:span text:style-name="T636">I</text:span><text:span text:style-name="T637"><text:s/>SKYRIUS</text:span></text:p>
      <text:p text:style-name="P638"><text:span text:style-name="T639">BENDRIEJI LT PATIKROS PRINCIPAI</text:span></text:p>
      <text:p text:style-name="P640"/>
      <text:p text:style-name="P641"><text:span text:style-name="T642">1</text:span><text:span text:style-name="T643">. LT patikrą atlieka paskirtoji įstaiga.</text:span></text:p>
      <text:p text:style-name="P644"><text:span text:style-name="T645">2</text:span><text:span text:style-name="T646">. LT patikros metu yra tikrinama, ar:</text:span></text:p>
      <text:p text:style-name="P647"><text:span text:style-name="T648">2.1</text:span><text:span text:style-name="T649">. suprojektuotas, sukonstruotas ir įrengtas struktūrinis posistemis ar geležinkelių riedmenys atitinka nustatytus esminius reikalavimus, nurodytus Geležinkelių sistemos sąveikos taisyklėse;</text:span></text:p>
      <text:p text:style-name="P650"><text:span text:style-name="T651">2.2</text:span><text:span text:style-name="T652">. struktūrinis posistemis ar geležinkelių riedmenys atitinka Geležinkelių posistemių techninių taisyklių reikalavimus.</text:span></text:p>
      <text:p text:style-name="P653"><text:span text:style-name="T654">3</text:span><text:span text:style-name="T655">.<text:s/></text:span><text:span text:style-name="T656">Jeigu Lietuvos Respublikos teisės aktuose nėra nurodyta, kaip turi būti tikrinama struktūrinio posistemio ar geležinkelių riedmenų atitiktis Geležinkelių sistemos sąveikos taisyklėse nustatytiems esminiams reikalavimams, paskirtoji įstaiga atlieka patikras pagal atitinkamose TSS nustatytus patikros modulius. Patikros modulių taikymo tvarką nustato Inspekcija</text:span><text:span text:style-name="T657">.</text:span></text:p>
      <text:p text:style-name="P658"/>
      <text:p text:style-name="P659"><text:span text:style-name="T660">II</text:span><text:span text:style-name="T661"><text:s/>SKYRIUS</text:span></text:p>
      <text:p text:style-name="P662"><text:span text:style-name="T663">LT PATIKRA, LT PATIKROS SERTIFIKATAS IR EB PATIKROS DEKLARACIJA</text:span></text:p>
      <text:p text:style-name="P664"/>
      <text:p text:style-name="P665"><text:span text:style-name="T666">4</text:span><text:span text:style-name="T667">. Pareiškėjo pasirinkta paskir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668"><text:span text:style-name="T669">5</text:span><text:span text:style-name="T670">. Pareiškėjo prašymu gali būti atlikta tarpinė struktūrinio posistemio ar geležinkelių riedmenų patikra. Gali būti atliekamos šios tarpinės patikros:</text:span></text:p>
      <text:p text:style-name="P671"><text:span text:style-name="T672">5.1</text:span><text:span text:style-name="T673">. struktūrinio posistemio ar geležinkelių riedmenų dalies patikra;</text:span></text:p>
      <text:p text:style-name="P674"><text:span text:style-name="T675">5.2</text:span><text:span text:style-name="T676">. struktūrinio posistemio ar geležinkelių riedmenų projektavimo ir (ar) gamybos etapo patikra;</text:span></text:p>
      <text:p text:style-name="P677"><text:span text:style-name="T678">5.3</text:span><text:span text:style-name="T679">. struktūrinio posistemio ar geležinkelių riedmenų dalies projektavimo ir (ar) gamybos etapo patikra.<text:s/></text:span></text:p>
      <text:p text:style-name="P680"><text:span text:style-name="T681">6</text:span><text:span text:style-name="T682">. Pareiškėjas gali pateikti prašymą atlikti bet kurios dalies, į kurias jis nusprendė suskaidyti struktūrinį posistemį ar geležinkelių riedmenis, tarpinę patikrą.<text:s/></text:span><text:span text:style-name="T683">Tarpinė struktūrinio posistemio ar geležinkelių riedmenų dalies LT patikra apima visus, LT patikros atlikimo tvarkos aprašo (toliau – Aprašas) 8 punkte nurodytus LT patikros etapus.</text:span></text:p>
      <text:p text:style-name="P684"><text:span text:style-name="T685">7</text:span><text:span text:style-name="T686">. Pareiškėjo pasirinkta paskirtoji įstaiga išduoda tarpinį Lietuvos Respublikos patikros sertifikatą (toliau – LT patikros sertifikatas), kai:<text:s/></text:span></text:p>
      <text:p text:style-name="P687"><text:span text:style-name="T688">7.1</text:span><text:span text:style-name="T689">. Aprašo 5.1 papunktyje nurodytos patikros metu nustato, kad struktūrinio posistemio ar geležinkelių riedmenų dalis atitinka esminius reikalavimus;<text:s/></text:span></text:p>
      <text:p text:style-name="P690"><text:span text:style-name="T691">7.2</text:span><text:span text:style-name="T692">. Aprašo 5.2 papunktyje nurodytos patikros metu nustato, kad viso struktūrinio posistemio ar geležinkelių riedmenų projektavimo ir (ar) gamybos procesas atitinka esminius reikalavimus;</text:span></text:p>
      <text:p text:style-name="P693"><text:span text:style-name="T694">7.3</text:span><text:span text:style-name="T695">. Aprašo 5.3 papunktyje nurodytos patikros metu nustato, kad struktūrinio posistemio ar geležinkelių riedmenų dalies projektavimo ir (ar) gamybos procesas atitinka esminius reikalavimus.</text:span></text:p>
      <text:p text:style-name="P696"><text:span text:style-name="T697">8</text:span><text:span text:style-name="T698">. LT patikros etapai:</text:span></text:p>
      <text:p text:style-name="P699"><text:span text:style-name="T700">8.1</text:span><text:span text:style-name="T701">. bendro struktūrinio posistemio ar geležinkelių riedmenų projekto patikra;</text:span></text:p>
      <text:p text:style-name="P702"><text:span text:style-name="T703">8.2</text:span><text:span text:style-name="T704">. struktūrinio posistemio ar geležinkelių riedmenų gamybos proceso patikra, kurio metu tikrinamas konstravimas ir statymas, įskaitant civilinės inžinerijos darbus, gamybą, sąveikaujančių dalių surinkimą ir bendrą suderinimą;</text:span></text:p>
      <text:p text:style-name="P705"><text:span text:style-name="T706">8.3</text:span><text:span text:style-name="T707">. galutinio struktūrinio posistemio ar geležinkelių riedmenų išbandymo patikra.</text:span></text:p>
      <text:p text:style-name="P708"><text:span text:style-name="T709">9</text:span><text:span text:style-name="T710">. Pareiškėjas paskirtajai įstaigai, atsakingai už struktūrinio posistemio ar geležinkelių riedmenų gamybos proceso tikrinimą, turi suteikti galimybę LT patikros metu nuolat patekti į statybos aikšteles, gamybos cechus, sandėliavimo patalpas, ruošinių gamybos arba bandymų atlikimo patalpas ir kitas patalpas, kai paskirtoji įstaiga nustato, kad šios patalpos turi būti prieinamos, siekiant atlikti jai pavestas užduotis, ir pateikti visus LT patikrai reikalingus dokumentus, įskaitant darbų atlikimo grafikus ir su struktūriniu posistemiu ar geležinkelių riedmenimis susijusius techninius dokumentus.</text:span></text:p>
      <text:p text:style-name="P711"><text:span text:style-name="T712">10</text:span><text:span text:style-name="T713">. Paskirtoji įstaiga turi atlikti periodinį auditą, kurio metu tikrinama, ar struktūrinio posistemio ir (ar) geležinkelių riedmenų gamybos metu laikomasi atitinkamų Geležinkelių posistemių techninių taisyklių, ir asmenims, atsakingiems už struktūrinio posistemio ar geležinkelių riedmenų projekto įgyvendinimą, pateikti audito ataskaitą.</text:span></text:p>
      <text:p text:style-name="P714"><text:span text:style-name="T715">11</text:span><text:span text:style-name="T716">. Paskirtoji įstaiga gali neplanuotų apsilankymų darbų aikštelėse arba gamybos cechuose metu atlikti visišką arba dalinį auditą, po kurio atlikimo asmenims, atsakingiems už struktūrinio posistemio ar geležinkelių riedmenų projekto įgyvendinimą, yra pateikiami tikrinimo protokolai ir, jeigu reikia, audito ataskaita.</text:span></text:p>
      <text:p text:style-name="P717"><text:span text:style-name="T718">12</text:span><text:span text:style-name="T719">. Jeigu yra išduotas tarpinės LT patikros sertifikatas, už viso posistemio LT patikrą atsakinga paskirtoji įstaiga turi atsižvelgti į tarpinės LT patikros sertifikatus.<text:s/></text:span></text:p>
      <text:p text:style-name="P720"><text:span text:style-name="T721">13</text:span><text:span text:style-name="T722">. Aprašo 12 punkte nurodyta paskirtoji įstaiga, prieš išduodama LT patikros sertifikatą, atlieka šiuos veiksmus:</text:span></text:p>
      <text:p text:style-name="P723"><text:span text:style-name="T724">13.1</text:span><text:span text:style-name="T725">. patikrina, ar tarpinė LT patikra buvo atlikta pagal visus atitinkamų Geležinkelių posistemių techninių taisyklių reikalavimus;</text:span></text:p>
      <text:p text:style-name="P726"><text:span text:style-name="T727">13.2</text:span><text:span text:style-name="T728">. patikrina kitas struktūrinio posistemio ar geležinkelių riedmenų dalis, kurių atitiktis Geležinkelių posistemių techninių taisyklių reikalavimams nebuvo patikrinta tarpinių procedūrų metu;</text:span></text:p>
      <text:p text:style-name="P729"><text:span text:style-name="T730">13.3</text:span><text:span text:style-name="T731">. atlieka likusius struktūrinių posistemių, geležinkelių riedmenų ar jų dalių LT patikros etapus, kurie nebuvo atlikti tarpinės patikros metu;<text:s/></text:span></text:p>
      <text:p text:style-name="P732"><text:span text:style-name="T733">13.4</text:span><text:span text:style-name="T734">. atlieka galutinį viso struktūrinio posistemio ar geležinkelių riedmenų atitikties Geležinkelių posistemių techninių taisyklių reikalavimams vertinimą.</text:span></text:p>
      <text:p text:style-name="P735"><text:span text:style-name="T736">14</text:span><text:span text:style-name="T737">. Atlikusi visus Aprašo 8 punkte nurodytus LT patikros etapus ir, jeigu posistemiui buvo išduotas tarpinės LT patikros sertifikatas, Aprašo 13 punkte nurodytus veiksmus, paskirtoji įstaiga parengia Taisyklių 1 priede patvirtintos formos LT patikros sertifikatą, kuriame nurodo:</text:span></text:p>
      <text:p text:style-name="P738"><text:span text:style-name="T739">14.1</text:span><text:span text:style-name="T740">. Geležinkelių posistemių technines taisykles ar jų dalis,<text:s/></text:span><text:span text:style-name="T741">pagal kurias įvertinta struktūrinio posistemio ar geležinkelių riedmenų atitiktis;</text:span></text:p>
      <text:p text:style-name="P742"><text:span text:style-name="T743">14.2</text:span><text:span text:style-name="T744">. Geležinkelių posistemių technines taisykles ar jų dalis, pagal kurias struktūrinio posistemio ar geležinkelių riedmenų atitiktis nebuvo įvertinta.</text:span></text:p>
      <text:p text:style-name="P745"><text:span text:style-name="T746">15</text:span><text:span text:style-name="T747">. Paskirtoji įstaiga gali išduoti visos struktūrinių posistemių ar geležinkelių riedmenų grupės arba tam tikrų tų posistemių dalių patikros sertifikatus.</text:span></text:p>
      <text:p text:style-name="P748"><text:span text:style-name="T749">16</text:span><text:span text:style-name="T750">. Jeigu daromi į LT patikros sertifikatą jau įtraukto struktūrinio posistemio ar geležinkelių riedmenų pakeitimai, paskirtoji įstaiga atlieka tik tas ekspertizes ir bandymus, kurie yra svarbūs ir būtini, t. y. vertinamos tik tos struktūrinio posistemio ar geležinkelių riedmenų dalys, kurios buvo pakeistos, ir jų sąsajos su nepakeistomis dalimis.<text:s/></text:span></text:p>
      <text:p text:style-name="P751"><text:span text:style-name="T752">17</text:span><text:span text:style-name="T753">. Pareiškėjas, gavęs tarpinės ar galutinės LT patikros sertifikatą, parengia struktūrinio posistemio ar geležinkelių riedmenų EB patikros deklaraciją pagal Taisyklių 5 priede pateiktą EB patikros deklaracijos pavyzdį. Jeigu buvo atlikta struktūrinio posistemio ar geležinkelių riedmenų<text:s/></text:span><text:soft-page-break/><text:span text:style-name="T754">LT patikra ir EB patikra, pareiškėjas rengia bendrą viso posistemio EB patikros deklaraciją. EB patikros deklaracijos rengiamos<text:s/></text:span><text:span text:style-name="T755">mutatis mutandis</text:span><text:span text:style-name="T756"><text:s/>Taisyklių 4 priedo III skyriaus numatyta tvarka.</text:span></text:p>
      <text:p text:style-name="P757"/>
      <text:p text:style-name="P758"><text:span text:style-name="T759">III</text:span><text:span text:style-name="T760"><text:s/>SKYRIUS</text:span></text:p>
      <text:p text:style-name="P761"><text:span text:style-name="T762">LT PATIKROS TECHNINĖ BYLA</text:span></text:p>
      <text:p text:style-name="P763"/>
      <text:p text:style-name="P764"><text:span text:style-name="T765">18</text:span><text:span text:style-name="T766">. Paskirtoji įstaiga, atlikusi struktūrinio posistemio ar geležinkelių riedmenų LT patikrą, parengia jos veiklos sritį atitinkančią LT patikros techninę bylą, kurią sudaro:</text:span></text:p>
      <text:p text:style-name="P767"><text:span text:style-name="T768">18.1</text:span><text:span text:style-name="T769">. skaičiavimų ataskaitos, jeigu atitinkamoje Geležinkelių posistemių techninėje taisyklėje yra nustatyta, kad atsižvelgiant į atitinkamo struktūrinio posistemio ar geležinkelių riedmenų charakteristikas turi būti atlikti skaičiavimai;</text:span></text:p>
      <text:p text:style-name="P770"><text:span text:style-name="T771">18.2</text:span><text:span text:style-name="T772">. turimi tarpinės struktūrinio posistemio ar geležinkelių riedmenų LT patikros sertifikatai ir paskirtosios įstaigos atliktos tarpinės posistemio patikros galiojimo rezultatai;</text:span></text:p>
      <text:p text:style-name="P773"><text:span text:style-name="T774">18.3</text:span><text:span text:style-name="T775">. paskirtosios įstaigos pasirašytas LT patikros sertifikatas ir struktūrinio posistemio ar geležinkelių riedmenų tikrinimo ir audito ataskaitos;</text:span></text:p>
      <text:p text:style-name="P776"><text:span text:style-name="T777">18.4</text:span><text:span text:style-name="T778">.<text:s/></text:span><text:span text:style-name="T779">vadovaujantis Reglamentu (ES) Nr. 402/2013 parengta saugos vertinimo ataskaita (jeigu pavojaus valdymo procesą atlikti privaloma)</text:span><text:span text:style-name="T780">.</text:span></text:p>
      <text:p text:style-name="P781"><text:span text:style-name="T782">19</text:span><text:span text:style-name="T783">. Prie struktūrinio posistemio ar geležinkelių riedmenų EB patikros deklaracijos pridedamą techninę bylą rengia pareiškėjas. Bylą sudaro:</text:span></text:p>
      <text:p text:style-name="P784"><text:span text:style-name="T785">19.1</text:span><text:span text:style-name="T786">.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ai;</text:span></text:p>
      <text:p text:style-name="P787"><text:span text:style-name="T788">19.2</text:span><text:span text:style-name="T789">. struktūrinio posistemio ar geležinkelių riedmenų patikroje dalyvavusios (-ių) paskelbtosios (-ųjų) įstaigos (-ų) parengta (-os) EB patikros techninė (-ės) byla (-os);</text:span></text:p>
      <text:p text:style-name="P790"><text:span text:style-name="T791">19.3</text:span><text:span text:style-name="T792">. struktūrinio posistemio ar geležinkelių riedmenų patikroje dalyvavusios (-ių) paskirtosios (-ųjų) įstaigos (-ų) parengta (-os) LT patikros techninė (-ės) byla (-os).</text:span></text:p>
      <text:p text:style-name="P793"/>
      <text:p text:style-name="P794"><text:span text:style-name="T795">IV</text:span><text:span text:style-name="T796"><text:s/>SKYRIUS</text:span></text:p>
      <text:p text:style-name="P797"><text:span text:style-name="T798">LT PATIKROS PROCEDŪRŲ DOKUMENTAI</text:span></text:p>
      <text:p text:style-name="P799"/>
      <text:p text:style-name="P800"><text:span text:style-name="T801">20</text:span><text:span text:style-name="T802">. LT patikros byla ir kita LT patikros procedūrų dokumentai turi būti parengta valstybine kalba arba Europos Sąjungos oficialiąja kalba, kurią vartoja pareiškėjas arba kuri yra pareiškėjo registracijos valstybės narės valstybinė kalba, ir pasirašyti pareiškėjo.</text:span></text:p>
      <text:p text:style-name="P803"><text:span text:style-name="T804">21</text:span><text:span text:style-name="T805">. LT patikros sertifikatų numeriai sudaromi vadovaujantis Europos geležinkelių agentūros 2009 m. rugpjūčio 27 d. rekomendacija Nr. ERA/INF/10-2009/INT „Dėl sąveikos dokumentų tinkamo rengimo“.</text:span></text:p>
      <text:p text:style-name="P806"><text:span text:style-name="T807">22</text:span><text:span text:style-name="T808">. Pareiškėjas LT patikros techninę bylą turi saugoti visą struktūrinio posistemio ar geležinkelių riedmenų naudojimo laiką.</text:span></text:p>
      <text:p text:style-name="P809"/>
      <text:p text:style-name="P810"><text:span text:style-name="T811">_________________</text:span></text:p>
      <text:p text:style-name="P812"/>
      <text:soft-page-break/>
      <text:p text:style-name="P813">Leidimų pradėti naudoti Lietuvos Respublikoje</text:p>
      <text:p text:style-name="P814">geležinkelių sistemos struktūrinius</text:p>
      <text:p text:style-name="P815">posistemius ir geležinkelių riedmenis išdavimo</text:p>
      <text:p text:style-name="P816">taisyklių</text:p>
      <text:p text:style-name="P817"><text:span text:style-name="T818">4</text:span><text:span text:style-name="T819"><text:s/>priedas</text:span></text:p>
      <text:p text:style-name="P820"/>
      <text:p text:style-name="P821"><text:span text:style-name="T822">EB PATIKROS ATLIKIMO TVARKOS APRAŠAS</text:span></text:p>
      <text:p text:style-name="P823"/>
      <text:p text:style-name="P824"><text:span text:style-name="T825">I</text:span><text:span text:style-name="T826"><text:s/>SKYRIUS</text:span></text:p>
      <text:p text:style-name="P827"><text:span text:style-name="T828">BENDRIEJI EB PATIKROS PRINCIPAI</text:span></text:p>
      <text:p text:style-name="P829"/>
      <text:p text:style-name="P830"><text:span text:style-name="T831">1</text:span><text:span text:style-name="T832">. EB patikrą atlieka paskelbtoji įstaiga.</text:span></text:p>
      <text:p text:style-name="P833"><text:span text:style-name="T834">2</text:span><text:span text:style-name="T835">.<text:s/></text:span><text:span text:style-name="T836">EB patikros metu yra tikrinama, ar suprojektuotas, sukonstruotas ir įrengtas struktūrinis posistemis ar geležinkelių riedmenys atitinka jiems taikomas TSS.</text:span></text:p>
      <text:p text:style-name="P837"/>
      <text:p text:style-name="P838"><text:span text:style-name="T839">II</text:span><text:span text:style-name="T840"><text:s/>SKYRIUS</text:span></text:p>
      <text:p text:style-name="P841"><text:span text:style-name="T842">EB PATIKRA IR EUROPOS BENDRIJOS PATIKROS SERTIFIKATAS<text:s/></text:span></text:p>
      <text:p text:style-name="P843"/>
      <text:p text:style-name="P844"><text:span text:style-name="T845">3</text:span><text:span text:style-name="T846">. Pareiškėjo pasirinkta paskelb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847"><text:span text:style-name="T848">4</text:span><text:span text:style-name="T849">. Pareiškėjo prašymu arba TSS nurodytu atveju gali būti atliekama tarpinė struktūrinių posistemių ar geležinkelių riedmenų patikra. Gali būti atliekamos šios tarpinės patikros:</text:span></text:p>
      <text:p text:style-name="P850"><text:span text:style-name="T851">4.1</text:span><text:span text:style-name="T852">.<text:s/></text:span><text:span text:style-name="T853">struktūrinio posistemio ar geležinkelių riedmenų dalies patikra;</text:span></text:p>
      <text:p text:style-name="P854"><text:span text:style-name="T855">4.2</text:span><text:span text:style-name="T856">. struktūrinio posistemio ar geležinkelių riedmenų projektavimo ir (ar) gamybos etapo patikra;</text:span></text:p>
      <text:p text:style-name="P857"><text:span text:style-name="T858">4.3</text:span><text:span text:style-name="T859">. struktūrinio posistemio ar geležinkelių riedmenų dalies projektavimo ir (ar) gamybos etapo patikra.<text:s/></text:span></text:p>
      <text:p text:style-name="P860"><text:span text:style-name="T861">5</text:span><text:span text:style-name="T862">. Pareiškėjas gali pateikti prašymą atlikti bet kurios dalies, į kurias jis nusprendė suskaidyti struktūrinį posistemį ar geležinkelių riedmenis, tarpinę patikrą.<text:s/></text:span><text:span text:style-name="T863">Tarpinė struktūrinio posistemio ar geležinkelių riedmenų dalies EB patikra apima visus, EB patikros atlikimo tvarkos aprašo (toliau – Aprašas) 7 punkte nurodytus EB patikros etapus.</text:span></text:p>
      <text:p text:style-name="P864"><text:span text:style-name="T865">6</text:span><text:span text:style-name="T866">. Pareiškėjo pasirinkta paskelbtoji įstaiga išduoda tarpinį Europos Bendrijos patikros sertifikatą (toliau – EB patikros sertifikatas), kai:<text:s/></text:span></text:p>
      <text:p text:style-name="P867"><text:span text:style-name="T868">6.1</text:span><text:span text:style-name="T869">. Aprašo 4.1 papunktyje nurodytos patikros metu nustato, kad struktūrinio posistemio ar geležinkelių riedmenų dalis atitinka taikomas TSS;<text:s/></text:span></text:p>
      <text:p text:style-name="P870"><text:span text:style-name="T871">6.2</text:span><text:span text:style-name="T872">. Aprašo 4.2 papunktyje nurodytos patikros metu nustato, kad viso struktūrinio posistemio ar geležinkelių riedmenų projektavimo ir (ar) gamybos procesas atitinka taikomas TSS;</text:span></text:p>
      <text:p text:style-name="P873"><text:span text:style-name="T874">6.3</text:span><text:span text:style-name="T875">. Aprašo 4.3 papunktyje nurodytos patikros metu nustato, kad struktūrinio posistemio ar geležinkelių riedmenų dalies projektavimo ir (ar) gamybos procesas atitinka taikomas TSS.</text:span></text:p>
      <text:p text:style-name="P876"><text:span text:style-name="T877">7</text:span><text:span text:style-name="T878">. EB patikros etapai:</text:span></text:p>
      <text:p text:style-name="P879"><text:span text:style-name="T880">7.1</text:span><text:span text:style-name="T881">. viso struktūrinio posistemio ar geležinkelių riedmenų projekto patikra;</text:span></text:p>
      <text:p text:style-name="P882"><text:span text:style-name="T883">7.2</text:span><text:span text:style-name="T884">. struktūrinio posistemio ar geležinkelių riedmenų gamybos proceso patikra, kurios metu tikrinamas struktūrinio posistemio ar geležinkelių riedmenų konstravimas ir pastatymas, įskaitant civilinės inžinerijos darbus, gamybą, sąveikaujančių dalių surinkimą ir bendrą suderinimą;</text:span></text:p>
      <text:p text:style-name="P885"><text:span text:style-name="T886">7.3</text:span><text:span text:style-name="T887">. galutinio struktūrinio posistemio ar geležinkelių riedmenų išbandymo patikra.</text:span></text:p>
      <text:p text:style-name="P888"><text:span text:style-name="T889">8</text:span><text:span text:style-name="T890">. Pareiškėjas paskelbtajai įstaigai, atsakingai už struktūrinio posistemio ar geležinkelių riedmenų gamybos proceso tikrinimą, turi suteikti galimybę EB patikros metu nuolat patekti į statybos aikšteles, gamybos cechus, sandėliavimo patalpas, ruošinių gamybos arba bandymų atlikimo patalpas ir kitas patalpas, kai paskelbtoji įstaiga nustato, kad šios patalpos turi būti<text:s/></text:span><text:soft-page-break/><text:span text:style-name="T891">prieinamos, siekiant atlikti jai pavestas užduotis, ir pateikti visus EB patikrai reikalingus dokumentus, įskaitant darbų atlikimo grafikus ir su struktūriniu posistemiu ar geležinkelių riedmenimis susijusius techninius dokumentus.</text:span></text:p>
      <text:p text:style-name="P892"><text:span text:style-name="T893">9</text:span><text:span text:style-name="T894">. Paskelbtoji įstaiga turi atlikti periodinį auditą, kurio metu tikrinama, ar struktūrinio posistemio ar geležinkelių riedmenų gamybos metu laikomasi atitinkamų TSS reikalavimų, ir asmenims, atsakingiems už struktūrinio posistemio ar geležinkelių riedmenų projekto įgyvendinimą, pateikti audito ataskaitą.<text:s/></text:span></text:p>
      <text:p text:style-name="P895"><text:span text:style-name="T896">10</text:span><text:span text:style-name="T897">. Paskelbtoji įstaiga gali neplanuotų apsilankymų darbų aikštelėse arba gamybos cechuose metu atlikti visišką arba dalinį auditą, po kurio atlikimo asmenims, atsakingiems už struktūrinio posistemio ar geležinkelių riedmenų projekto įgyvendinimą, yra pateikiami tikrinimo protokolai ir, jeigu reikia, audito ataskaita.</text:span></text:p>
      <text:p text:style-name="P898"><text:span text:style-name="T899">11</text:span><text:span text:style-name="T900">.</text:span><text:span text:style-name="T901"><text:s/>Paskelbtoji įstaiga turi turėti galimybę stebėti struktūrinį posistemį ar geležinkelių riedmenis, kuriuose įmontuotos sąveikos sudedamosios dalys, kad įvertintų, jeigu reikalaujama pagal atitinkamą TSS, tų dalių tinkamumą naudoti numatytoje geležinkelių aplinkoje.<text:s/></text:span></text:p>
      <text:p text:style-name="P902"><text:span text:style-name="T903">12</text:span><text:span text:style-name="T904">. Jeigu yra išduotas tarpinės EB patikros sertifikatas, už viso posistemio EB patikrą atsakinga paskelbtoji įstaiga turi atsižvelgti į tarpinės EB patikros sertifikatus.<text:s/></text:span></text:p>
      <text:p text:style-name="P905"><text:span text:style-name="T906">13</text:span><text:span text:style-name="T907">. Aprašo 12 punkte nurodyta paskelbtoji įstaiga, prieš išduodama EB patikros sertifikatą, atlieka šiuos veiksmus:</text:span></text:p>
      <text:p text:style-name="P908"><text:span text:style-name="T909">13.1</text:span><text:span text:style-name="T910">. patikrina, ar tarpinė EB patikra buvo atlikta pagal visus atitinkamų TSS reikalavimus;</text:span></text:p>
      <text:p text:style-name="P911"><text:span text:style-name="T912">13.2</text:span><text:span text:style-name="T913">. patikrina kitas struktūrinio posistemio ar geležinkelių riedmenų dalis, kurių atitiktis TSS nebuvo patikrinta tarpinių procedūrų metu;</text:span></text:p>
      <text:p text:style-name="P914"><text:span text:style-name="T915">13.3</text:span><text:span text:style-name="T916"><text:s/>atlieka likusius struktūrinių posistemių, geležinkelių riedmenų ar jų dalių EB patikros etapus, kurie nebuvo atlikti tarpinės patikros metu; <text:s/></text:span></text:p>
      <text:p text:style-name="P917"><text:span text:style-name="T918">13.4</text:span><text:span text:style-name="T919">. atlieka galutinį viso struktūrinio posistemio ar geležinkelių riedmenų atitikties TSS reikalavimams vertinimą.</text:span></text:p>
      <text:p text:style-name="P920"><text:span text:style-name="T921">14</text:span><text:span text:style-name="T922">. Atlikusi visus Aprašo 7 punkte nurodytus EB patikros etapus ir, jeigu posistemiui buvo išduotas tarpinės EB patikros sertifikatas, Aprašo 13 punkte nurodytus veiksmus, paskelbtoji įstaiga parengia EB patikros sertifikatą, kuriame nurodo:</text:span></text:p>
      <text:p text:style-name="P923"><text:span text:style-name="T924">14.1</text:span><text:span text:style-name="T925">.<text:s/></text:span><text:span text:style-name="T926">TSS, pagal kurias įvertinta struktūrinio posistemio ar geležinkelių riedmenų atitiktis;</text:span></text:p>
      <text:p text:style-name="P927"><text:span text:style-name="T928">14.2</text:span><text:span text:style-name="T929">.</text:span><text:span text:style-name="T930"><text:s/></text:span><text:span text:style-name="T931">TSS ar jų dalį (-is), pagal kurias</text:span><text:span text:style-name="T932"><text:s/>struktūrinio posistemio ar geležinkelių riedmenų atitiktis nebuvo įvertinta, kai:</text:span></text:p>
      <text:p text:style-name="P933"><text:span text:style-name="T934">14.2.1</text:span><text:span text:style-name="T935">. atitinkamam struktūriniam posistemiui ar geležinkelių riedmenims taikoma išlyga, leidžianti netaikyti TSS;</text:span></text:p>
      <text:p text:style-name="P936"><text:span text:style-name="T937">14.2.2</text:span><text:span text:style-name="T938">. struktūrinio posistemio ar geležinkelių riedmenų atnaujinimui ar patobulinimui taikomi ne visi TSS reikalavimai;</text:span></text:p>
      <text:p text:style-name="P939"><text:span text:style-name="T940">14.2.3</text:span><text:span text:style-name="T941">. numatytas TSS pereinamasis laikotarpis arba specifiniai atvejai.<text:s/></text:span></text:p>
      <text:p text:style-name="P942"><text:span text:style-name="T943">15</text:span><text:span text:style-name="T944">. Paskelbtoji įstaiga gali išduoti visos struktūrinių posistemių ar geležinkelių riedmenų grupės arba tam tikrų posistemių dalių patikros sertifikatus, jeigu tai numatoma atitinkamose TSS.</text:span></text:p>
      <text:p text:style-name="P945"><text:span text:style-name="T946">16</text:span><text:span text:style-name="T947">.<text:s/></text:span><text:span text:style-name="T948">Jeigu daromi į EB patikros sertifikatą jau įtraukto struktūrinio posistemio ar geležinkelių riedmenų pakeitimai, paskelbtoji įstaiga atlieka tik tas ekspertizes ir bandymus, kurie yra svarbūs ir būtini, t. y. vertinamos tik tos struktūrinio posistemio ar geležinkelių riedmenų dalys, kurios buvo pakeistos, ir jų sąsajos su nepakeistomis dalimis.<text:s/></text:span></text:p>
      <text:p text:style-name="P949"/>
      <text:p text:style-name="P950"><text:span text:style-name="T951">III</text:span><text:span text:style-name="T952"><text:s/>SKYRIUS</text:span></text:p>
      <text:p text:style-name="P953"><text:span text:style-name="T954">EB PATIKROS DEKLARACIJA</text:span></text:p>
      <text:p text:style-name="P955"/>
      <text:p text:style-name="P956"><text:span text:style-name="T957">17</text:span><text:span text:style-name="T958">.</text:span><text:span text:style-name="T959"><text:s/></text:span><text:span text:style-name="T960">Pareiškėjas, gavęs tarpinės ar galutinės EB patikros sertifikatą, parengia struktūrinio posistemio ar geležinkelių riedmenų EB patikros deklaraciją pagal Taisyklių 5 priede pateiktą EB patikros deklaracijos pavyzdį.</text:span></text:p>
      <text:p text:style-name="P961"><text:span text:style-name="T962">18</text:span><text:span text:style-name="T963">.<text:s/></text:span><text:span text:style-name="T964">Jeigu atliekamas EB patikros deklaracijoje nurodyto struktūrinio posistemio ar geležinkelių riedmenų pakeitimas, kurio metu nesikeičia struktūrinio posistemio ar geležinkelių riedmenų pagrindiniai parametrai ir kuris nėra laikytinas struktūrinio posistemio ar geležinkelių riedmenų pakeitimu atliekant techninę priežiūrą, nauja EB patikros deklaracija nėra rengiama. Šiuo atveju pakeitimą atliekantis subjektas atnaujina prie EB patikros deklaracijos pridėtoje techninėje byloje esančius dokumentus.</text:span></text:p>
      <text:p text:style-name="P965"><text:span text:style-name="T966">19</text:span><text:span text:style-name="T967">. Jeigu atliekamas EB patikros deklaracijoje nurodyto struktūrinio posistemio ar geležinkelių riedmenų pakeitimas, kurio metu keičiami struktūrinio posistemio ar geležinkelių riedmenų pagrindiniai parametrai ir kuris nėra laikytinas struktūrinio posistemio ar geležinkelių riedmenų pakeitimu atliekant techninę priežiūrą, pakeitimą atliekantis subjektas atlieka šiuo veiksmus:</text:span></text:p>
      <text:p text:style-name="P968"><text:span text:style-name="T969">19.1</text:span><text:span text:style-name="T970">. parengia struktūrinio posistemio ar geležinkelių riedmenų pakeitimo EB patikros deklaraciją pagal Taisyklių 11 priede nurodytą formą ir joje nurodo keičiamus pagrindinius parametrus ir duomenis apie atliktas minėtų parametrų patikros procedūras;<text:s/></text:span></text:p>
      <text:p text:style-name="P971"><text:span text:style-name="T972">19.2</text:span><text:span text:style-name="T973">. prie posistemio pakeitimo EB patikros deklaracijos pridedamoje techninėje byloje pateikia įrodymus, kad pakeitimai turi poveikio tik Aprašo 19.1 papunktyje nurodytiems pagrindiniams parametrams;<text:s/></text:span></text:p>
      <text:p text:style-name="P974"><text:span text:style-name="T975">20</text:span><text:span text:style-name="T976">. Aprašo 19 punkte nurodytu atveju pradinė EB patikros deklaracija tebegalioja su pakeitimu nesusijusiems struktūrinio posistemio ar geležinkelių riedmenų pagrindiniams parametrams.</text:span></text:p>
      <text:p text:style-name="P977"><text:span text:style-name="T978">21</text:span><text:span text:style-name="T979">. Jeigu struktūrinis posistemis ar geležinkelių riedmenys nėra keičiami, tačiau būtina atlikti papildomas EB patikros deklaracijoje nurodytų struktūrinių posistemių ar geležinkelių riedmenų patikros procedūras, papildomas patikras atliekantis subjektas privalo:</text:span></text:p>
      <text:p text:style-name="P980"><text:span text:style-name="T981">21.1</text:span><text:span text:style-name="T982">. parengti EB patikros deklaraciją pagal Taisyklių 5 priede patvirtintą formą;</text:span></text:p>
      <text:p text:style-name="P983"><text:span text:style-name="T984">21.2</text:span><text:span text:style-name="T985">.</text:span><text:span text:style-name="T986"><text:s/></text:span><text:span text:style-name="T987">EB <text:s/>patikros <text:s/>deklaracijoje <text:s/>pažymėti, kad pagrindinė <text:s/>struktūrinio <text:s/>posistemio ar geležinkelių riedmenų EB patikros deklaracija yra papildoma, nurodyti pagrindinės EB patikros deklaracijos identifikacinius duomenis ir užpildyti EB patikros deklaracijos laukus, susijusius tik su atliktomis struktūrinio posistemio ar geležinkelių riedmenų papildomomis patikros procedūromis.</text:span></text:p>
      <text:p text:style-name="P988"><text:span text:style-name="T989">22</text:span><text:span text:style-name="T990">.<text:s/></text:span><text:span text:style-name="T991">Papildyta EB patikros deklaracija galioja tik elementams, kurių papildoma patikra buvo atlikta.</text:span></text:p>
      <text:p text:style-name="P992"><text:span text:style-name="T993">IV</text:span><text:span text:style-name="T994"><text:s/>SKYRIUS</text:span></text:p>
      <text:p text:style-name="P995"><text:span text:style-name="T996">EB PATIKROS TECHNINĖ BYLA</text:span></text:p>
      <text:p text:style-name="P997"/>
      <text:p text:style-name="P998"><text:span text:style-name="T999">23</text:span><text:span text:style-name="T1000">. Kiekviena paskelbtoji įstaiga, atlikusi struktūrinio posistemio ar geležinkelių riedmenų EB patikrą, parengia jos veiklos sritį atitinkančią EB patikros techninę bylą, kurią sudaro:</text:span></text:p>
      <text:p text:style-name="P1001"><text:span text:style-name="T1002">23.1</text:span><text:span text:style-name="T1003">.<text:s/></text:span><text:span text:style-name="T1004">EB atitikties deklaracijos ir, jeigu taikoma, EB tinkamumo naudoti deklaracijos, parengtos struktūrinio posistemio ar geležinkelių riedmenų sąveikos sudedamosioms dalims, kopijos;</text:span></text:p>
      <text:p text:style-name="P1005"><text:span text:style-name="T1006">23.2</text:span><text:span text:style-name="T1007">. skaičiavimų ataskaitos, jeigu atitinkamoje TSS yra nustatyta, kad atsižvelgiant į atitinkamo struktūrinio posistemio ar geležinkelių riedmenų charakteristikas turi būti atlikti skaičiavimai,<text:s/></text:span><text:span text:style-name="T1008">ir paskelbtųjų įstaigų remiantis bendromis techninėmis specifikacijomis atliktų bandymų ir ekspertizių dokumentų kopijos</text:span><text:span text:style-name="T1009">;</text:span></text:p>
      <text:p text:style-name="P1010"><text:span text:style-name="T1011">23.3</text:span><text:span text:style-name="T1012">. turimi tarpinės struktūrinio posistemio ar geležinkelių riedmenų EB patikros sertifikatai ir<text:s/></text:span><text:span text:style-name="T1013">paskelbtosios įstaigos atliktos tarpinės posistemio patikros galiojimo rezultatai;</text:span></text:p>
      <text:p text:style-name="P1014"><text:span text:style-name="T1015">23.4</text:span><text:span text:style-name="T1016">. paskelbtosios įstaigos pasirašytas EB patikros sertifikatas ir<text:s/></text:span><text:span text:style-name="T1017">struktūrinio posistemio ar geležinkelių riedmenų<text:s/></text:span><text:span text:style-name="T1018">tikrinimo ir audito ataskaitos;</text:span></text:p>
      <text:p text:style-name="P1019"><text:span text:style-name="T1020">23.5</text:span><text:span text:style-name="T1021">.</text:span><text:span text:style-name="T1022"><text:s/>EB sertifikatai, išduoti pagal kitus Europos Sąjungos teisės aktus;</text:span></text:p>
      <text:p text:style-name="P1023"><text:span text:style-name="T1024">23.6</text:span><text:span text:style-name="T1025">.<text:s/></text:span><text:span text:style-name="T1026">vadovaujantis Reglamentu (ES) Nr. 402/2013 parengta saugos vertinimo ataskaita (jeigu pavojaus valdymo procesą atlikti privaloma)</text:span><text:span text:style-name="T1027">.</text:span></text:p>
      <text:p text:style-name="P1028"><text:span text:style-name="T1029">24</text:span><text:span text:style-name="T1030">. Prie struktūrinio posistemio ar geležinkelių riedmenų EB patikros deklaracijos pridedamą techninę bylą rengia pareiškėjas. Bylą sudaro:</text:span></text:p>
      <text:p text:style-name="P1031"><text:span text:style-name="T1032">24.1</text:span><text:span text:style-name="T1033">.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ai;</text:span></text:p>
      <text:p text:style-name="P1034"><text:span text:style-name="T1035">24.2</text:span><text:span text:style-name="T1036">. sąveikaujančių dalių, kurioms turi būti taikomos TSS, įskaitant Europos darniuosius standartus, būtinus geležinkelių sistemos sąveikai pasiekti, sąrašas;<text:s/></text:span></text:p>
      <text:p text:style-name="P1037"><text:span text:style-name="T1038">24.3</text:span><text:span text:style-name="T1039">. struktūrinio posistemio ar geležinkelių riedmenų patikroje dalyvavusios (-ių) paskelbtosios (-ųjų) įstaigos (-ų) parengta (-os) EB patikros techninė (-ės) byla (-os);</text:span></text:p>
      <text:p text:style-name="P1040"><text:span text:style-name="T1041">24.4</text:span><text:span text:style-name="T1042">. struktūrinio posistemio ar geležinkelių riedmenų patikroje dalyvavusios (-ių) paskirtosios (-ųjų) įstaigos (-ų) parengta (-os) LT patikros techninė (-ės) byla (-os).</text:span></text:p>
      <text:p text:style-name="P1043"/>
      <text:p text:style-name="P1044"><text:span text:style-name="T1045">V</text:span><text:span text:style-name="T1046"><text:s/>SKYRIUS</text:span></text:p>
      <text:p text:style-name="P1047"><text:span text:style-name="T1048">EB PATIKROS PROCEDŪRŲ DOKUMENTACIJA</text:span></text:p>
      <text:p text:style-name="P1049"/>
      <text:p text:style-name="P1050"><text:span text:style-name="T1051">25</text:span><text:span text:style-name="T1052">. Prie EB patikros deklaracijos pridedama techninė byla ir kita EB patikros procedūrų dokumentacija turi būti parengta Europos Sąjungos oficialiąja kalba, kurią vartoja pareiškėjas arba kuri yra pareiškėjo registracijos valstybės narės valstybinė kalba,<text:s/></text:span><text:span text:style-name="T1053">ir pasirašyta pareiškėjo</text:span><text:span text:style-name="T1054">. EB patikros deklaracija turi būti parengta ta pačia kalba kaip ir prie jos pridedama techninė byla.<text:s/></text:span><text:span text:style-name="T1055">Inspekcija gali paprašyti, kad kartu su prašymu išduoti leidimą struktūriniam posistemiui ar geležinkelių riedmenims teikiamų dokumentų dalis (-ys) būtų išversta (-os) į lietuvių kalbą.<text:s/></text:span></text:p>
      <text:p text:style-name="P1056"><text:span text:style-name="T1057">26</text:span><text:span text:style-name="T1058">. EB patikros deklaracijų ir EB patikros sertifikatų numeriai sudaromi vadovaujantis Europos geležinkelių agentūros 2009 m. rugpjūčio 27 d. rekomendacija Nr. ERA/INF/10-2009/INT „Dėl sąveikos dokumentų tinkamo rengimo“.</text:span></text:p>
      <text:p text:style-name="P1059"><text:span text:style-name="T1060">27</text:span><text:span text:style-name="T1061">. Pareiškėjas prie EB patikros deklaracijos pridedamos techninės bylos kopiją turi saugoti visą struktūrinio posistemio ar geležinkelių riedmenų naudojimo laiką.</text:span><text:span text:style-name="T1062"><text:s/>Pareiškėjas, gavęs prašymą iš kitos valstybės narės, privalo pateikti prie EB patikros deklaracijos pridedamos techninės bylos kopiją.</text:span></text:p>
      <text:p text:style-name="P1063"><text:span text:style-name="T1064">28</text:span><text:span text:style-name="T1065">. Paskelbtoji įstaiga savo interneto svetainėje<text:s/></text:span><text:span text:style-name="T1066">turi periodiškai skelbti informaciją apie:<text:s/></text:span></text:p>
      <text:p text:style-name="P1067"><text:span text:style-name="T1068">28.1</text:span><text:span text:style-name="T1069">. gautus EB patikros ir tarpinės EB patikros prašymus;<text:s/></text:span></text:p>
      <text:p text:style-name="P1070"><text:span text:style-name="T1071">28.2</text:span><text:span text:style-name="T1072">. sąveikos sudedamųjų dalių atitikties ir tinkamumo naudoti įvertinimo prašymus;<text:s/></text:span></text:p>
      <text:p text:style-name="P1073"><text:span text:style-name="T1074">28.3</text:span><text:span text:style-name="T1075">. <text:s/>išduotus arba atsisakytus išduoti tarpinės EB patikros sertifikatus;<text:s/></text:span></text:p>
      <text:p text:style-name="P1076"><text:span text:style-name="T1077">28.4</text:span><text:span text:style-name="T1078">. išduotus arba atsisakytus išduoti atitikties sertifikatus ir EB tinkamumo naudoti sertifikatus;<text:s/></text:span></text:p>
      <text:p text:style-name="P1079"><text:span text:style-name="T1080">28.5</text:span><text:span text:style-name="T1081">. išduotus arba atsisakytus išduoti EB patikros sertifikatus.</text:span></text:p>
      <text:p text:style-name="P1082"/>
      <text:p text:style-name="P1083"><text:span text:style-name="T1084">__________________</text:span></text:p>
      <text:p text:style-name="P1085"/>
      <text:soft-page-break/>
      <text:p text:style-name="P1086">Leidimų pradėti naudoti Lietuvos Respublikoje</text:p>
      <text:p text:style-name="P1087">geležinkelių sistemos struktūrinius</text:p>
      <text:p text:style-name="P1088">posistemius ir geležinkelių riedmenis išdavimo</text:p>
      <text:p text:style-name="P1089">taisyklių</text:p>
      <text:p text:style-name="P1090"><text:span text:style-name="T1091">5</text:span><text:span text:style-name="T1092"><text:s/>priedas</text:span></text:p>
      <text:p text:style-name="P1093"/>
      <text:p text:style-name="P1094"><text:span text:style-name="T1095">____________________________________</text:span><text:span text:style-name="T1096">EB<text:s/></text:span><text:span text:style-name="T1097">PATIKROS DEKLARACIJA</text:span></text:p>
      <text:p text:style-name="P1098">(_ / tarpinė)</text:p>
      <text:p text:style-name="P1099">_______________</text:p>
      <text:p text:style-name="P1100">(data)</text:p>
      <text:p text:style-name="P1101"/>
      <text:p text:style-name="P1102"><text:span text:style-name="T1103">Pradinė<text:s/></text:span><text:span text:style-name="T1104"><text:tab/></text:span><text:span text:style-name="T1105">⬜</text:span><text:span text:style-name="T1106"><text:tab/>Papildyta</text:span><text:span text:style-name="T1107"><text:tab/></text:span><text:span text:style-name="T1108">⬜</text:span></text:p>
      <text:p text:style-name="P1109"/>
      <text:p text:style-name="P1110"/>
      <text:p text:style-name="P1111">Pradinės EB patikros deklaracijos numeris ir data:<text:s/></text:p>
      <text:p text:style-name="P1112"/>
      <text:p text:style-name="P1113">Papildomos EB patikros deklaracijos numeris ir data:</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Duomenys apie pareiškėją ir jo atstovą</text:p>
          </table:table-cell>
          <table:covered-table-cell/>
          <table:covered-table-cell/>
        </table:table-row>
        <table:table-row table:style-name="TableRow1122">
          <table:table-cell table:style-name="TableCell1123">
            <text:p text:style-name="P1124">Pareiškėjo juridinio asmens teisinė forma, pavadinimas, kodas, buveinės adresas / fizinio asmens vardas, pavardė, gyvenamosios vietos adresas</text:p>
          </table:table-cell>
          <table:table-cell table:style-name="TableCell1125" table:number-columns-spanned="2">
            <text:p text:style-name="P1126"/>
          </table:table-cell>
          <table:covered-table-cell/>
        </table:table-row>
        <table:table-row table:style-name="TableRow1127">
          <table:table-cell table:style-name="TableCell1128">
            <text:p text:style-name="P1129">Pareiškėjo atstovo juridinio asmens teisinė forma, pavadinimas, kodas, buveinės adresas / fizinio asmens <text:s/>vardas, pavardė, gyvenamosios vietos adresas</text:p>
          </table: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text:span text:style-name="T1135">Duomenys apie posistemį</text:span></text:p>
          </table:table-cell>
          <table:covered-table-cell/>
          <table:covered-table-cell/>
        </table:table-row>
        <table:table-row table:style-name="TableRow1136">
          <table:table-cell table:style-name="TableCell1137">
            <text:p text:style-name="P1138"><text:span text:style-name="T1139">Struktūrinio posistemio, geležinkelių riedmenų ar jų dalies pavadinimas</text:span></text:p>
          </table:table-cell>
          <table:table-cell table:style-name="TableCell1140" table:number-columns-spanned="2">
            <text:p text:style-name="P1141"/>
          </table:table-cell>
          <table:covered-table-cell/>
        </table:table-row>
        <table:table-row table:style-name="TableRow1142">
          <table:table-cell table:style-name="TableCell1143">
            <text:p text:style-name="P1144">Struktūrinio posistemio, geležinkelių riedmenų ar jų dalies aprašymas</text:p>
          </table:table-cell>
          <table:table-cell table:style-name="TableCell1145" table:number-columns-spanned="2">
            <text:p text:style-name="P1146"/>
          </table:table-cell>
          <table:covered-table-cell/>
        </table:table-row>
        <table:table-row table:style-name="TableRow1147">
          <table:table-cell table:style-name="TableCell1148" table:number-columns-spanned="3">
            <text:p text:style-name="P1149"><text:span text:style-name="T1150">Duomenys apie atliktą EB patikrą</text:span><text:span text:style-name="T1151"><text:note text:note-class="footnote" text:id="_ftn0"><text:note-citation>1</text:note-citation><text:note-body><text:p text:style-name="Normal"><text:span text:style-name="T1152"><text:s/></text:span><text:span text:style-name="T1153">Duomenys pildomi, kai, vadovaujantis Taisyklių 113 punkto nuostatomis, buvo atlikta posistemio EB patikra.</text:span></text:p></text:note-body></text:note></text:span></text:p>
          </table:table-cell>
          <table:covered-table-cell/>
          <table:covered-table-cell/>
        </table:table-row>
        <table:table-row table:style-name="TableRow1154">
          <table:table-cell table:style-name="TableCell1155">
            <text:p text:style-name="P1156">Paskelbtosios (-ųjų) įstaigos<text:s/></text:p>
            <text:p text:style-name="P1157">(-ų) pavadinimas (-ai), adresas (-ai), identifikacijos numeris<text:s/></text:p>
            <text:p text:style-name="P1158">(-iai)</text:p>
          </table:table-cell>
          <table:table-cell table:style-name="TableCell1159" table:number-columns-spanned="2">
            <text:p text:style-name="P1160"/>
          </table:table-cell>
          <table:covered-table-cell/>
        </table:table-row>
        <table:table-row table:style-name="TableRow1161">
          <table:table-cell table:style-name="TableCell1162">
            <text:p text:style-name="P1163">EB patikros sertifikato (-ų) numeris (-ai), data (-os)</text:p>
          </table:table-cell>
          <table:table-cell table:style-name="TableCell1164" table:number-columns-spanned="2">
            <text:p text:style-name="P1165"/>
          </table:table-cell>
          <table:covered-table-cell/>
        </table:table-row>
        <table:table-row table:style-name="TableRow1166">
          <table:table-cell table:style-name="TableCell1167">
            <text:p text:style-name="P1168">Europos Sąjungos direktyva<text:s/></text:p>
            <text:soft-page-break/>
            <text:p text:style-name="P1169">(-os) ir TSS, kurias atitinka posistemis</text:p>
          </table:table-cell>
          <table:table-cell table:style-name="TableCell1170" table:number-columns-spanned="2">
            <text:p text:style-name="P1171"/>
          </table:table-cell>
          <table:covered-table-cell/>
        </table:table-row>
        <text:soft-page-break/>
        <table:table-row table:style-name="TableRow1172">
          <table:table-cell table:style-name="TableCell1173" table:number-columns-spanned="3">
            <text:p text:style-name="P1174"><text:span text:style-name="T1175"><draw:connector draw:type="line" svg:x1="0.57917in" svg:y1="0.47222in" svg:x2="-0.00417in" svg:y2="0.47222in" draw:z-index="251661312" draw:id="id1" draw:style-name="a1" draw:name="Tiesioji jungtis 3" text:anchor-type="paragraph"><svg:title/><svg:desc/></draw:connector></text:span><text:span text:style-name="T1176">Duomenys apie atliktą LT patikrą</text:span><text:span text:style-name="T1177"><text:note text:note-class="footnote" text:id="_ftn1"><text:note-citation>2</text:note-citation><text:note-body><text:p text:style-name="Normal"><text:span text:style-name="T1178"><text:s/></text:span><text:span text:style-name="T1179">Duomenys pildomi, kai, vadovaujantis Taisyklių 113 punkto nuostatomis, buvo atlikta posistemio LT patikra.</text:span></text:p></text:note-body></text:note></text:span></text:p>
          </table:table-cell>
          <table:covered-table-cell/>
          <table:covered-table-cell/>
        </table:table-row>
        <table:table-row table:style-name="TableRow1180">
          <table:table-cell table:style-name="TableCell1181">
            <text:p text:style-name="P1182">Paskirtosios (-ųjų) įstaigos (-ų) pavadinimas (-ai), adresas (-ai)</text:p>
          </table:table-cell>
          <table:table-cell table:style-name="TableCell1183" table:number-columns-spanned="2">
            <text:p text:style-name="P1184"/>
          </table:table-cell>
          <table:covered-table-cell/>
        </table:table-row>
        <table:table-row table:style-name="TableRow1185">
          <table:table-cell table:style-name="TableCell1186">
            <text:p text:style-name="P1187">LT patikros sertifikato (-ų) numeris (-ai), data (-os)</text:p>
          </table: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Nacionalinės taisyklės, kurias atitinka posistemis<text:s/></text:p>
          </table:table-cell>
          <table:covered-table-cell/>
          <table:table-cell table:style-name="TableCell1193">
            <text:p text:style-name="P1194">TSS ar jų dalys, vietoj kurių taikomos nacionalinės taisyklės</text:p>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3">
            <text:p text:style-name="P1202">Duomenys apie vertinimo įstaigą (-as)</text:p>
          </table:table-cell>
          <table:covered-table-cell/>
          <table:covered-table-cell/>
        </table:table-row>
        <table:table-row table:style-name="TableRow1203">
          <table:table-cell table:style-name="TableCell1204">
            <text:p text:style-name="P1205">Vertinimo įstaigos (-ų), kuri<text:s/></text:p>
            <text:p text:style-name="P1206"><text:span text:style-name="T1207">(-ios) parengė saugos vertinimo ataskaitą (-as), pavadinimas (-ai), adresas (-ai)</text:span></text:p>
          </table:table-cell>
          <table:table-cell table:style-name="TableCell1208" table:number-columns-spanned="2">
            <text:p text:style-name="P1209"/>
          </table:table-cell>
          <table:covered-table-cell/>
        </table:table-row>
        <table:table-row table:style-name="TableRow1210">
          <table:table-cell table:style-name="TableCell1211">
            <text:p text:style-name="P1212">Saugos vertinimo ataskaitos<text:s/></text:p>
            <text:p text:style-name="P1213">(-ų) numeris (-iai), data (-os)</text:p>
          </table: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text:span text:style-name="T1219">Posistemio<text:s/></text:span><text:span text:style-name="T1220">naudojimo apribojimai ir (ar) sąlygos</text:span></text:p>
          </table:table-cell>
          <table:covered-table-cell/>
          <table:covered-table-cell/>
        </table:table-row>
        <table:table-row table:style-name="TableRow1221">
          <table:table-cell table:style-name="TableCell1222" table:number-columns-spanned="3">
            <text:p text:style-name="P1223"/>
          </table:table-cell>
          <table:covered-table-cell/>
          <table:covered-table-cell/>
        </table:table-row>
        <table:table-row table:style-name="TableRow1224">
          <table:table-cell table:style-name="TableCell1225" table:number-columns-spanned="3">
            <text:p text:style-name="P1226">Duomenys apie pridedamas technines bylas</text:p>
          </table:table-cell>
          <table:covered-table-cell/>
          <table:covered-table-cell/>
        </table:table-row>
        <table:table-row table:style-name="TableRow1227">
          <table:table-cell table:style-name="TableCell1228">
            <text:p text:style-name="P1229">Prie EB patikros deklaracijos pridedamos techninės bylos data, numeris, lapų skaičius</text:p>
          </table:table-cell>
          <table:table-cell table:style-name="TableCell1230" table:number-columns-spanned="2">
            <text:p text:style-name="P1231"/>
          </table:table-cell>
          <table:covered-table-cell/>
        </table:table-row>
        <table:table-row table:style-name="TableRow1232">
          <table:table-cell table:style-name="TableCell1233">
            <text:p text:style-name="P1234">Prie EB patikros deklaracijos pridedamoje techninėje byloje esančios EB patikros techninės (-ių) bylos (-ų) numeris (-iai), data (-os), lapų skaičius</text:p>
          </table:table-cell>
          <table:table-cell table:style-name="TableCell1235" table:number-columns-spanned="2">
            <text:p text:style-name="P1236"/>
          </table:table-cell>
          <table:covered-table-cell/>
        </table:table-row>
        <table:table-row table:style-name="TableRow1237">
          <table:table-cell table:style-name="TableCell1238">
            <text:p text:style-name="P1239">Prie EB patikros deklaracijos pridedamoje techninėje byloje esančios LT patikros techninės (-ių) bylos (-ų) numeris (-iai), data (-os), lapų skaičius</text:p>
          </table:table-cell>
          <table:table-cell table:style-name="TableCell1240" table:number-columns-spanned="2">
            <text:p text:style-name="P1241"/>
          </table:table-cell>
          <table:covered-table-cell/>
        </table:table-row>
      </table:table>
      <text:p text:style-name="P1242"/>
      <text:p text:style-name="P1243">Pareiškėjas, prisiimdamas atsakomybę, patvirtina, kad EB patikros deklaracijoje nurodyti duomenys yra teisingi.</text:p>
      <text:p text:style-name="P1244"/>
      <text:p text:style-name="P1245"/>
      <text:p text:style-name="P1246"><text:span text:style-name="T1247">Pareiškėjas ar jo įgaliotas atstovas</text:span><text:span text:style-name="T1248"><text:tab/></text:span><text:span text:style-name="T1249"><text:tab/></text:span><text:span text:style-name="T1250">_________________________</text:span></text:p>
      <text:p text:style-name="P1251"><text:span text:style-name="T1252">(vardas, pavardė, parašas)</text:span></text:p>
      <text:p text:style-name="P1253"><text:span text:style-name="T1254">____________________</text:span></text:p>
      <text:p text:style-name="P1255"/>
      <text:soft-page-break/>
      <text:p text:style-name="P1256">Leidimų pradėti naudoti Lietuvos Respublikoje</text:p>
      <text:p text:style-name="P1257">geležinkelių sistemos struktūrinius</text:p>
      <text:p text:style-name="P1258">posistemius ir geležinkelių riedmenis išdavimo</text:p>
      <text:p text:style-name="P1259">taisyklių</text:p>
      <text:p text:style-name="P1260"><text:span text:style-name="T1261">6</text:span><text:span text:style-name="T1262"><text:s/>priedas</text:span></text:p>
      <text:p text:style-name="P1263"/>
      <text:p text:style-name="P1264"><text:span text:style-name="T1265">LEIDIMAS PRADĖTI NAUDOTI GELEŽINKELIŲ SISTEMOS STRUKTŪRINIUS POSISTEMIU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Duomenys apie leidimą</text:p>
          </table:table-cell>
          <table:covered-table-cell/>
        </table:table-row>
        <table:table-row table:style-name="TableRow1273">
          <table:table-cell table:style-name="TableCell1274">
            <text:p text:style-name="P1275">Leidimo data</text:p>
          </table:table-cell>
          <table:table-cell table:style-name="TableCell1276">
            <text:p text:style-name="P1277"/>
          </table:table-cell>
        </table:table-row>
        <table:table-row table:style-name="TableRow1278">
          <table:table-cell table:style-name="TableCell1279">
            <text:p text:style-name="P1280">Leidimo numeris (EIN)</text:p>
          </table:table-cell>
          <table:table-cell table:style-name="TableCell1281">
            <text:p text:style-name="P1282"/>
          </table:table-cell>
        </table:table-row>
        <table:table-row table:style-name="TableRow1283">
          <table:table-cell table:style-name="TableCell1284">
            <text:p text:style-name="P1285">Valstybė narė, kurioje išduotas leidimas</text:p>
          </table:table-cell>
          <table:table-cell table:style-name="TableCell1286">
            <text:p text:style-name="P1287">Lietuvos Respublika</text:p>
          </table:table-cell>
        </table:table-row>
        <table:table-row table:style-name="TableRow1288">
          <table:table-cell table:style-name="TableCell1289">
            <text:p text:style-name="P1290">Leidimą išdavusio subjekto pavadinimas, adresas, kontaktiniai duomenys</text:p>
          </table:table-cell>
          <table:table-cell table:style-name="TableCell1291">
            <text:p text:style-name="P1292">Valstybinė geležinkelio inspekcija prie Susisiekimo ministerijos</text:p>
          </table:table-cell>
        </table:table-row>
        <table:table-row table:style-name="TableRow1293">
          <table:table-cell table:style-name="TableCell1294">
            <text:p text:style-name="P1295">Leidimo išdavimo teisinis pagrindas</text:p>
          </table:table-cell>
          <table:table-cell table:style-name="TableCell1296">
            <text:p text:style-name="P1297"/>
          </table:table-cell>
        </table:table-row>
        <table:table-row table:style-name="TableRow1298">
          <table:table-cell table:style-name="TableCell1299" table:number-columns-spanned="2">
            <text:p text:style-name="P1300"><text:span text:style-name="T1301">Duomenys apie struktūrinį posistemį</text:span></text:p>
          </table:table-cell>
          <table:covered-table-cell/>
        </table:table-row>
        <table:table-row table:style-name="TableRow1302">
          <table:table-cell table:style-name="TableCell1303">
            <text:p text:style-name="P1304"><text:span text:style-name="T1305">Struktūrinio posistemio pavadinimas</text:span></text:p>
          </table:table-cell>
          <table:table-cell table:style-name="TableCell1306">
            <text:p text:style-name="P1307"/>
          </table:table-cell>
        </table:table-row>
        <table:table-row table:style-name="TableRow1308">
          <table:table-cell table:style-name="TableCell1309">
            <text:p text:style-name="P1310">Struktūrinio posistemio aprašymas</text:p>
          </table:table-cell>
          <table:table-cell table:style-name="TableCell1311">
            <text:p text:style-name="P1312"/>
          </table:table-cell>
        </table:table-row>
        <table:table-row table:style-name="TableRow1313">
          <table:table-cell table:style-name="TableCell1314" table:number-columns-spanned="2">
            <text:p text:style-name="P1315">Duomenys apie EB patikros deklaraciją</text:p>
          </table:table-cell>
          <table:covered-table-cell/>
        </table:table-row>
        <table:table-row table:style-name="TableRow1316">
          <table:table-cell table:style-name="TableCell1317">
            <text:p text:style-name="P1318">EB patikros deklaracijos data ir numeris</text:p>
          </table:table-cell>
          <table:table-cell table:style-name="TableCell1319">
            <text:p text:style-name="P1320"/>
          </table:table-cell>
        </table:table-row>
        <table:table-row table:style-name="TableRow1321">
          <table:table-cell table:style-name="TableCell1322">
            <text:p text:style-name="P1323">EB patikros deklaraciją pasirašęs subjektas<text:s/></text:p>
          </table:table-cell>
          <table:table-cell table:style-name="TableCell1324">
            <text:p text:style-name="P1325"/>
          </table:table-cell>
        </table:table-row>
        <table:table-row table:style-name="TableRow1326">
          <table:table-cell table:style-name="TableCell1327" table:number-columns-spanned="2">
            <text:p text:style-name="P1328"><text:span text:style-name="T1329">Struktūrinio posistemio<text:s/></text:span><text:span text:style-name="T1330">naudojimo apribojimai ir (ar) sąlygos</text:span></text:p>
          </table:table-cell>
          <table:covered-table-cell/>
        </table:table-row>
        <table:table-row table:style-name="TableRow1331">
          <table:table-cell table:style-name="TableCell1332" table:number-columns-spanned="2">
            <text:p text:style-name="P1333"/>
          </table:table-cell>
          <table:covered-table-cell/>
        </table:table-row>
        <table:table-row table:style-name="TableRow1334">
          <table:table-cell table:style-name="TableCell1335" table:number-columns-spanned="2">
            <text:p text:style-name="P1336">Struktūrinio posistemio techninės bylos duomenys</text:p>
          </table:table-cell>
          <table:covered-table-cell/>
        </table:table-row>
        <table:table-row table:style-name="TableRow1337">
          <table:table-cell table:style-name="TableCell1338">
            <text:p text:style-name="P1339">Prie EB patikros deklaracijos pridedamos techninės bylos data, numeris, lapų skaičius</text:p>
          </table:table-cell>
          <table:table-cell table:style-name="TableCell1340">
            <text:p text:style-name="P1341"/>
          </table:table-cell>
        </table:table-row>
        <table:table-row table:style-name="TableRow1342">
          <table:table-cell table:style-name="TableCell1343">
            <text:p text:style-name="P1344">Prie EB patikros deklaracijos pridedamoje techninėje byloje esančios EB patikros techninės (-ių) bylos (-ų) numeris (-iai), data (-os), lapų skaičius</text:p>
          </table:table-cell>
          <table:table-cell table:style-name="TableCell1345">
            <text:p text:style-name="P1346"/>
          </table:table-cell>
        </table:table-row>
        <table:table-row table:style-name="TableRow1347">
          <table:table-cell table:style-name="TableCell1348">
            <text:p text:style-name="P1349">Prie EB patikros deklaracijos pridedamoje techninėje byloje esančios LT patikros techninės (-ių) bylos (-ų) numeris (-iai),<text:s/><text:soft-page-break/>data (-os), lapų skaičius</text:p>
          </table:table-cell>
          <table:table-cell table:style-name="TableCell1350">
            <text:p text:style-name="P1351"/>
          </table:table-cell>
        </table:table-row>
      </table:table>
      <text:p text:style-name="P1352"/>
      <text:p text:style-name="P1353"><text:span text:style-name="T1354">Leidimas pradėti naudoti geležinkelių sistemos struktūrinius posistemius patvirtina, kad leidime nurodytas struktūrinis posistemis gali būti naudojamas Lietuvos Respublikoje, nes atitinka jam taikomus<text:s/></text:span><text:span text:style-name="T1355">esminius reikalavimus ir užtikrina geležinkelių sistemos sąveiką.</text:span></text:p>
      <text:p text:style-name="P1356"/>
      <text:p text:style-name="P1357"><text:span text:style-name="T1358">Viršininkas ar jo įgaliotas atstovas</text:span><text:span text:style-name="T1359"><text:tab/></text:span><text:span text:style-name="T1360"><text:tab/></text:span><text:span text:style-name="T1361">_________________________</text:span></text:p>
      <text:p text:style-name="P1362">(vardas, pavardė, parašas)</text:p>
      <text:p text:style-name="P1363"/>
      <text:p text:style-name="P1364"><text:span text:style-name="T1365">____________________</text:span></text:p>
      <text:p text:style-name="P1366"/>
      <text:soft-page-break/>
      <text:p text:style-name="P1367">Leidimų pradėti naudoti Lietuvos Respublikoje</text:p>
      <text:p text:style-name="P1368">geležinkelių sistemos struktūrinius</text:p>
      <text:p text:style-name="P1369">posistemius ir geležinkelių riedmenis išdavimo</text:p>
      <text:p text:style-name="P1370">taisyklių</text:p>
      <text:p text:style-name="P1371"><text:span text:style-name="T1372">7</text:span><text:span text:style-name="T1373"><text:s/>priedas</text:span></text:p>
      <text:p text:style-name="P1374"/>
      <text:p text:style-name="P1375"><text:span text:style-name="T1376">______________________________</text:span><text:span text:style-name="T1377">LEIDIMAS PRADĖTI NAUDOTI</text:span></text:p>
      <text:p text:style-name="P1378">(pirmas / papildomas)<text:tab/><text:tab/><text:tab/></text:p>
      <text:p text:style-name="P1379"><text:span text:style-name="T1380">TSS</text:span><text:span text:style-name="T1381">_________________________________</text:span><text:span text:style-name="T1382">GELEŽINKELIŲ RIEDMENIS</text:span></text:p>
      <text:p text:style-name="P1383">(atitinkančius / neatitinkančius)<text:tab/><text:tab/></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Duomenys apie leidimą</text:p>
          </table:table-cell>
          <table:covered-table-cell/>
        </table:table-row>
        <table:table-row table:style-name="TableRow1391">
          <table:table-cell table:style-name="TableCell1392">
            <text:p text:style-name="P1393">Leidimo data</text:p>
          </table:table-cell>
          <table:table-cell table:style-name="TableCell1394">
            <text:p text:style-name="P1395"/>
          </table:table-cell>
        </table:table-row>
        <table:table-row table:style-name="TableRow1396">
          <table:table-cell table:style-name="TableCell1397">
            <text:p text:style-name="P1398">Leidimo numeris (EIN)</text:p>
          </table:table-cell>
          <table:table-cell table:style-name="TableCell1399">
            <text:p text:style-name="P1400"/>
          </table:table-cell>
        </table:table-row>
        <table:table-row table:style-name="TableRow1401">
          <table:table-cell table:style-name="TableCell1402">
            <text:p text:style-name="P1403">Valstybė narė, kurioje išduotas leidimas</text:p>
          </table:table-cell>
          <table:table-cell table:style-name="TableCell1404">
            <text:p text:style-name="P1405">Lietuvos Respublika</text:p>
          </table:table-cell>
        </table:table-row>
        <table:table-row table:style-name="TableRow1406">
          <table:table-cell table:style-name="TableCell1407">
            <text:p text:style-name="P1408">Leidimą išdavusio subjekto pavadinimas, adresas, kontaktiniai duomenys</text:p>
          </table:table-cell>
          <table:table-cell table:style-name="TableCell1409">
            <text:p text:style-name="P1410">Valstybinė geležinkelio inspekcija prie Susisiekimo ministerijos</text:p>
          </table:table-cell>
        </table:table-row>
        <table:table-row table:style-name="TableRow1411">
          <table:table-cell table:style-name="TableCell1412">
            <text:p text:style-name="P1413">Leidimo išdavimo teisinis pagrindas</text:p>
          </table:table-cell>
          <table:table-cell table:style-name="TableCell1414">
            <text:p text:style-name="P1415"/>
          </table:table-cell>
        </table:table-row>
        <table:table-row table:style-name="TableRow1416">
          <table:table-cell table:style-name="TableCell1417" table:number-columns-spanned="2">
            <text:p text:style-name="P1418"><text:span text:style-name="T1419">Duomenys apie geležinkelių riedmenis</text:span></text:p>
          </table:table-cell>
          <table:covered-table-cell/>
        </table:table-row>
        <table:table-row table:style-name="TableRow1420">
          <table:table-cell table:style-name="TableCell1421">
            <text:p text:style-name="P1422"><text:span text:style-name="T1423">Geležinkelių riedmenų pavadinimas</text:span></text:p>
          </table:table-cell>
          <table:table-cell table:style-name="TableCell1424">
            <text:p text:style-name="P1425"/>
          </table:table-cell>
        </table:table-row>
        <table:table-row table:style-name="TableRow1426">
          <table:table-cell table:style-name="TableCell1427">
            <text:p text:style-name="P1428">Geležinkelių riedmenų aprašymas</text:p>
          </table:table-cell>
          <table:table-cell table:style-name="TableCell1429">
            <text:p text:style-name="P1430"/>
          </table:table-cell>
        </table:table-row>
        <table:table-row table:style-name="TableRow1431">
          <table:table-cell table:style-name="TableCell1432">
            <text:p text:style-name="P1433">Geležinkelių riedmenų naudojimo vieta</text:p>
          </table:table-cell>
          <table:table-cell table:style-name="TableCell1434">
            <text:p text:style-name="P1435"/>
          </table:table-cell>
        </table:table-row>
        <table:table-row table:style-name="TableRow1436">
          <table:table-cell table:style-name="TableCell1437" table:number-columns-spanned="2">
            <text:p text:style-name="P1438">Duomenys apie EB patikros deklaraciją</text:p>
          </table:table-cell>
          <table:covered-table-cell/>
        </table:table-row>
        <table:table-row table:style-name="TableRow1439">
          <table:table-cell table:style-name="TableCell1440">
            <text:p text:style-name="P1441">EB patikros deklaracijos data ir numeris</text:p>
          </table:table-cell>
          <table:table-cell table:style-name="TableCell1442">
            <text:p text:style-name="P1443"/>
          </table:table-cell>
        </table:table-row>
        <table:table-row table:style-name="TableRow1444">
          <table:table-cell table:style-name="TableCell1445">
            <text:p text:style-name="P1446">EB patikros deklaraciją pasirašęs subjektas<text:s/></text:p>
          </table:table-cell>
          <table:table-cell table:style-name="TableCell1447">
            <text:p text:style-name="P1448"/>
          </table:table-cell>
        </table:table-row>
        <table:table-row table:style-name="TableRow1449">
          <table:table-cell table:style-name="TableCell1450" table:number-columns-spanned="2">
            <text:p text:style-name="P1451"><text:span text:style-name="T1452">Geležinkelių riedmenų<text:s/></text:span><text:span text:style-name="T1453">naudojimo apribojimai ir (ar) sąlygos</text:span></text:p>
          </table:table-cell>
          <table:covered-table-cell/>
        </table:table-row>
        <table:table-row table:style-name="TableRow1454">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Geležinkelių riedmenų techninės bylos duomenys</text:p>
          </table:table-cell>
          <table:covered-table-cell/>
        </table:table-row>
        <table:table-row table:style-name="TableRow1460">
          <table:table-cell table:style-name="TableCell1461">
            <text:p text:style-name="P1462">Prie EB patikros deklaracijos pridedamos techninės bylos data, numeris, lapų skaičius</text:p>
          </table:table-cell>
          <table:table-cell table:style-name="TableCell1463">
            <text:p text:style-name="P1464"/>
          </table:table-cell>
        </table:table-row>
        <table:table-row table:style-name="TableRow1465">
          <table:table-cell table:style-name="TableCell1466">
            <text:p text:style-name="P1467">Prie EB patikros deklaracijos pridedamoje techninėje byloje esančios EB patikros techninės (-ių) bylos (-ų) numeris (-iai), data (-os), lapų skaičius</text:p>
          </table:table-cell>
          <table:table-cell table:style-name="TableCell1468">
            <text:p text:style-name="P1469"/>
          </table:table-cell>
        </table:table-row>
        <text:soft-page-break/>
        <table:table-row table:style-name="TableRow1470">
          <table:table-cell table:style-name="TableCell1471">
            <text:p text:style-name="P1472">Prie EB patikros deklaracijos pridedamoje techninėje byloje esančios LT patikros techninės (-ių) bylos (-ų) numeris (-iai), data (-os), lapų skaičius</text:p>
          </table:table-cell>
          <table:table-cell table:style-name="TableCell1473">
            <text:p text:style-name="P1474"/>
          </table:table-cell>
        </table:table-row>
      </table:table>
      <text:p text:style-name="P1475"/>
      <text:p text:style-name="P1476"><text:span text:style-name="T1477">Leidimas pradėti naudoti geležinkelių riedmenis patvirtina, kad leidime nurodyti geležinkelių riedmenys gali būti naudojami Lietuvos Respublikoje, nes atitinka jiems taikomus<text:s/></text:span><text:span text:style-name="T1478">esminius reikalavimus ir užtikrina geležinkelių sistemos sąveiką.</text:span></text:p>
      <text:p text:style-name="P1479"/>
      <text:p text:style-name="P1480"/>
      <text:p text:style-name="P1481"><text:span text:style-name="T1482">Viršininkas ar jo įgaliotas atstovas</text:span><text:span text:style-name="T1483"><text:tab/></text:span><text:span text:style-name="T1484"><text:tab/></text:span><text:span text:style-name="T1485">_________________________</text:span></text:p>
      <text:p text:style-name="P1486">(vardas, pavardė, parašas)</text:p>
      <text:p text:style-name="P1487"/>
      <text:p text:style-name="P1488"><text:span text:style-name="T1489">__________________</text:span></text:p>
      <text:p text:style-name="P1490"/>
      <text:soft-page-break/>
      <text:p text:style-name="P1491">Leidimų pradėti naudoti Lietuvos Respublikoje</text:p>
      <text:p text:style-name="P1492">geležinkelių sistemos struktūrinius</text:p>
      <text:p text:style-name="P1493">posistemius ir geležinkelių riedmenis išdavimo</text:p>
      <text:p text:style-name="P1494">taisyklių</text:p>
      <text:p text:style-name="P1495"><text:span text:style-name="T1496">11</text:span><text:span text:style-name="T1497"><text:s/>priedas</text:span></text:p>
      <text:p text:style-name="P1498"/>
      <text:p text:style-name="P1499"><text:span text:style-name="T1500">POSISTEMIO PAKEITIMO EB PATIKROS DEKLARACIJA</text:span></text:p>
      <text:p text:style-name="P1501">_______________</text:p>
      <text:p text:style-name="P1502">(data)</text:p>
      <text:p text:style-name="P1503"/>
      <text:p text:style-name="P1504"/>
      <text:p text:style-name="P1505">Pradinės EB patikros deklaracijos numeris ir data:<text:s/></text:p>
      <text:p text:style-name="P1506"/>
      <text:p text:style-name="P1507">Papildomos EB patikros deklaracijos numeris ir data:</text:p>
      <text:p text:style-name="P1508"/>
      <text:p text:style-name="P1509">Posistemio pakeitimo EB patikros deklaracijos numeris ir data:</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Duomenys apie pareiškėją ir jo atstovą</text:p>
          </table:table-cell>
          <table:covered-table-cell/>
          <table:covered-table-cell/>
        </table:table-row>
        <table:table-row table:style-name="TableRow1518">
          <table:table-cell table:style-name="TableCell1519">
            <text:p text:style-name="P1520">Pareiškėjo juridinio asmens teisinė forma, pavadinimas, kodas, buveinės adresas / fizinio asmens <text:s/>vardas, pavardė, gyvenamosios vietos adresas</text:p>
          </table:table-cell>
          <table:table-cell table:style-name="TableCell1521" table:number-columns-spanned="2">
            <text:p text:style-name="P1522"/>
          </table:table-cell>
          <table:covered-table-cell/>
        </table:table-row>
        <table:table-row table:style-name="TableRow1523">
          <table:table-cell table:style-name="TableCell1524">
            <text:p text:style-name="P1525">Pareiškėjo atstovo juridinio asmens teisinė forma, pavadinimas, kodas, buveinės adresas / fizinio asmens <text:s/>vardas, pavardė, gyvenamosios vietos adresas</text:p>
          </table: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text:span text:style-name="T1531">Duomenys apie posistemį</text:span></text:p>
          </table:table-cell>
          <table:covered-table-cell/>
          <table:covered-table-cell/>
        </table:table-row>
        <table:table-row table:style-name="TableRow1532">
          <table:table-cell table:style-name="TableCell1533">
            <text:p text:style-name="P1534"><text:span text:style-name="T1535">Struktūrinio posistemio, geležinkelių riedmenų ar jų dalies pavadinimas</text:span></text:p>
          </table:table-cell>
          <table:table-cell table:style-name="TableCell1536" table:number-columns-spanned="2">
            <text:p text:style-name="P1537"/>
          </table:table-cell>
          <table:covered-table-cell/>
        </table:table-row>
        <table:table-row table:style-name="TableRow1538">
          <table:table-cell table:style-name="TableCell1539">
            <text:p text:style-name="P1540">Struktūrinio posistemio, geležinkelių riedmenų ar jų dalies aprašymas</text:p>
          </table: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Duomenys apie posistemio pakeitimą</text:p>
          </table:table-cell>
          <table:covered-table-cell/>
          <table:covered-table-cell/>
        </table:table-row>
        <table:table-row table:style-name="TableRow1546">
          <table:table-cell table:style-name="TableCell1547">
            <text:p text:style-name="P1548">Keičiami pagrindiniai posistemio parametrai</text:p>
          </table:table-cell>
          <table:table-cell table:style-name="TableCell1549" table:number-columns-spanned="2">
            <text:p text:style-name="P1550"/>
          </table:table-cell>
          <table:covered-table-cell/>
        </table:table-row>
        <table:table-row table:style-name="TableRow1551">
          <table:table-cell table:style-name="TableCell1552" table:number-columns-spanned="3">
            <text:p text:style-name="P1553"><text:span text:style-name="T1554">Duomenys apie atliktą pakeisto posistemio EB patikrą</text:span><text:span text:style-name="T1555"><text:note text:note-class="footnote" text:id="_ftn2"><text:note-citation text:label="1">1</text:note-citation><text:note-body><text:p text:style-name="Normal"><text:span text:style-name="T1556"><text:s/>Duomenys pildomi, kai, vadovaujantis Taisyklių 113 punkto nuostatomis, buvo atlikta posistemio EB patikra. <text:s/></text:span></text:p></text:note-body></text:note></text:span></text:p>
          </table:table-cell>
          <table:covered-table-cell/>
          <table:covered-table-cell/>
        </table:table-row>
        <table:table-row table:style-name="TableRow1557">
          <table:table-cell table:style-name="TableCell1558">
            <text:p text:style-name="P1559">Paskelbtosios (-ųjų) įstaigos<text:s/></text:p>
            <text:p text:style-name="P1560">(-ų) pavadinimas (-ai), adresas (-ai), identifikacijos numeris<text:s/></text:p>
            <text:p text:style-name="P1561">(-iai)</text:p>
          </table:table-cell>
          <table:table-cell table:style-name="TableCell1562" table:number-columns-spanned="2">
            <text:p text:style-name="P1563"/>
          </table:table-cell>
          <table:covered-table-cell/>
        </table:table-row>
        <table:table-row table:style-name="TableRow1564">
          <table:table-cell table:style-name="TableCell1565">
            <text:p text:style-name="P1566">EB patikros sertifikato (-ų)<text:s/><text:soft-page-break/>numeris (-iai), data (-os)</text:p>
          </table:table-cell>
          <table:table-cell table:style-name="TableCell1567" table:number-columns-spanned="2">
            <text:p text:style-name="P1568"/>
          </table:table-cell>
          <table:covered-table-cell/>
        </table:table-row>
        <text:soft-page-break/>
        <table:table-row table:style-name="TableRow1569">
          <table:table-cell table:style-name="TableCell1570">
            <text:p text:style-name="P1571">Europos Sąjungos direktyva<text:s/></text:p>
            <text:p text:style-name="P1572">(-os) ir TSS, kurias atitinka posistemis</text:p>
          </table: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text:span text:style-name="T1578"><draw:connector draw:type="line" svg:x1="0.56875in" svg:y1="0.45972in" svg:x2="0.00625in" svg:y2="0.45972in" draw:z-index="251663360" draw:id="id2" draw:style-name="a2" draw:name="Tiesioji jungtis 1" text:anchor-type="paragraph"><svg:title/><svg:desc/></draw:connector></text:span><text:span text:style-name="T1579">Duomenys apie atliktą pakeisto posistemio LT patikrą</text:span><text:span text:style-name="T1580"><text:note text:note-class="footnote" text:id="_ftn3"><text:note-citation text:label="2">2</text:note-citation><text:note-body><text:p text:style-name="Normal"><text:span text:style-name="T1581"><text:s/></text:span><text:span text:style-name="T1582">Duomenys pildomi, kai, vadovaujantis Taisyklių 113 punkto nuostatomis, buvo atlikta posistemio LT patikra. <text:s/></text:span></text:p></text:note-body></text:note></text:span></text:p>
          </table:table-cell>
          <table:covered-table-cell/>
          <table:covered-table-cell/>
        </table:table-row>
        <table:table-row table:style-name="TableRow1583">
          <table:table-cell table:style-name="TableCell1584">
            <text:p text:style-name="P1585">Paskirtosios (-ųjų) įstaigos (-ų) pavadinimas (-ai), adresas (-ai)</text:p>
          </table:table-cell>
          <table:table-cell table:style-name="TableCell1586" table:number-columns-spanned="2">
            <text:p text:style-name="P1587"/>
          </table:table-cell>
          <table:covered-table-cell/>
        </table:table-row>
        <table:table-row table:style-name="TableRow1588">
          <table:table-cell table:style-name="TableCell1589">
            <text:p text:style-name="P1590">LT patikros sertifikato (-ų) numeris (-iai), data (-os)</text:p>
          </table:table-cell>
          <table:table-cell table:style-name="TableCell1591" table:number-columns-spanned="2">
            <text:p text:style-name="P1592"/>
          </table:table-cell>
          <table:covered-table-cell/>
        </table:table-row>
        <table:table-row table:style-name="TableRow1593">
          <table:table-cell table:style-name="TableCell1594" table:number-columns-spanned="2">
            <text:p text:style-name="P1595">Nacionalinės taisyklės, kurias atitinka posistemis<text:s/></text:p>
          </table:table-cell>
          <table:covered-table-cell/>
          <table:table-cell table:style-name="TableCell1596">
            <text:p text:style-name="P1597">TSS ar jų dalys, vietoj kurių taikomos nacionalinės taisyklės</text:p>
          </table:table-cell>
        </table:table-row>
        <table:table-row table:style-name="TableRow1598">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able:number-columns-spanned="3">
            <text:p text:style-name="P1605">Duomenys apie vertinimo įstaigą (-as)</text:p>
          </table:table-cell>
          <table:covered-table-cell/>
          <table:covered-table-cell/>
        </table:table-row>
        <table:table-row table:style-name="TableRow1606">
          <table:table-cell table:style-name="TableCell1607">
            <text:p text:style-name="P1608">Vertinimo įstaigos (-ų), kuri<text:s/></text:p>
            <text:p text:style-name="P1609"><text:span text:style-name="T1610">(-ios) parengė saugos vertinimo ataskaitą (-as), pavadinimas (-ai), adresas (-ai)</text:span></text:p>
          </table:table-cell>
          <table:table-cell table:style-name="TableCell1611" table:number-columns-spanned="2">
            <text:p text:style-name="P1612"/>
          </table:table-cell>
          <table:covered-table-cell/>
        </table:table-row>
        <table:table-row table:style-name="TableRow1613">
          <table:table-cell table:style-name="TableCell1614">
            <text:p text:style-name="P1615">Saugos vertinimo ataskaitos<text:s/></text:p>
            <text:p text:style-name="P1616">(-ų) numeris (-iai), data (-os)</text:p>
          </table: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text:span text:style-name="T1622">Pakeisto posistemio<text:s/></text:span><text:span text:style-name="T1623">naudojimo apribojimai ir (ar) sąlygos</text:span></text:p>
          </table:table-cell>
          <table:covered-table-cell/>
          <table:covered-table-cell/>
        </table:table-row>
        <table:table-row table:style-name="TableRow1624">
          <table:table-cell table:style-name="TableCell1625" table:number-columns-spanned="3">
            <text:p text:style-name="P1626"/>
          </table:table-cell>
          <table:covered-table-cell/>
          <table:covered-table-cell/>
        </table:table-row>
        <table:table-row table:style-name="TableRow1627">
          <table:table-cell table:style-name="TableCell1628" table:number-columns-spanned="3">
            <text:p text:style-name="P1629">Duomenys apie pridedamas technines bylas</text:p>
          </table:table-cell>
          <table:covered-table-cell/>
          <table:covered-table-cell/>
        </table:table-row>
        <table:table-row table:style-name="TableRow1630">
          <table:table-cell table:style-name="TableCell1631">
            <text:p text:style-name="P1632">Prie posistemio pakeitimo <text:s/>EB patikros deklaracijos pridedamos <text:s/>techninės <text:s/>bylos data, <text:s/>numeris, <text:s/>lapų <text:s/>skaičius</text:p>
          </table:table-cell>
          <table:table-cell table:style-name="TableCell1633" table:number-columns-spanned="2">
            <text:p text:style-name="P1634"/>
          </table:table-cell>
          <table:covered-table-cell/>
        </table:table-row>
        <table:table-row table:style-name="TableRow1635">
          <table:table-cell table:style-name="TableCell1636">
            <text:p text:style-name="P1637">Prie posistemio pakeitimo EB patikros deklaracijos pridedamoje techninėje byloje esančios EB patikros techninės (-ių) bylos (-ų) numeris (-iai), data (-os), lapų skaičius</text:p>
          </table:table-cell>
          <table:table-cell table:style-name="TableCell1638" table:number-columns-spanned="2">
            <text:p text:style-name="P1639"/>
          </table:table-cell>
          <table:covered-table-cell/>
        </table:table-row>
        <table:table-row table:style-name="TableRow1640">
          <table:table-cell table:style-name="TableCell1641">
            <text:p text:style-name="P1642">Prie posistemio pakeitimo EB patikros deklaracijos pridedamoje techninėje byloje esančios LT patikros techninės (-ių) bylos (-ų) numeris (-iai), data (-os), lapų skaičius</text:p>
          </table:table-cell>
          <table:table-cell table:style-name="TableCell1643" table:number-columns-spanned="2">
            <text:p text:style-name="P1644"/>
          </table:table-cell>
          <table:covered-table-cell/>
        </table:table-row>
        <table:table-row table:style-name="TableRow1645">
          <table:table-cell table:style-name="TableCell1646" table:number-columns-spanned="3">
            <text:p text:style-name="P1647">Duomenys apie pradinės techninės bylos dokumentų galiojimą</text:p>
          </table:table-cell>
          <table:covered-table-cell/>
          <table:covered-table-cell/>
        </table:table-row>
        <table:table-row table:style-name="TableRow1648">
          <table:table-cell table:style-name="TableCell1649">
            <text:p text:style-name="P1650"><text:span text:style-name="T1651">Prie pradinės EB patikros deklaracijos pridėtos techninės <text:s/>bylos numeris, data<text:s/></text:span></text:p>
          </table:table-cell>
          <table:table-cell table:style-name="TableCell1652" table:number-columns-spanned="2">
            <text:p text:style-name="P1653"/>
          </table:table-cell>
          <table:covered-table-cell/>
        </table:table-row>
        <text:soft-page-break/>
        <table:table-row table:style-name="TableRow1654">
          <table:table-cell table:style-name="TableCell1655">
            <text:p text:style-name="P1656">Nebegaliojančių dokumentų sąrašas</text:p>
          </table:table-cell>
          <table:table-cell table:style-name="TableCell1657" table:number-columns-spanned="2">
            <text:p text:style-name="P1658"/>
          </table:table-cell>
          <table:covered-table-cell/>
        </table:table-row>
      </table:table>
      <text:p text:style-name="P1659"/>
      <text:p text:style-name="P1660">Pareiškėjas, prisiimdamas atsakomybę, patvirtina, kad posistemio pakeitimo EB patikros deklaracijoje nurodyti duomenys yra teisingi.</text:p>
      <text:p text:style-name="P1661"/>
      <text:p text:style-name="P1662"/>
      <text:p text:style-name="P1663"><text:span text:style-name="T1664">Pareiškėjas ar jo įgaliotas atstovas</text:span><text:span text:style-name="T1665"><text:tab/></text:span><text:span text:style-name="T1666"><text:tab/></text:span><text:span text:style-name="T1667">_________________________</text:span></text:p>
      <text:p text:style-name="P1668">(vardas, pavardė, parašas)</text:p>
      <text:p text:style-name="P1669"/>
      <text:p text:style-name="P1670"><text:span text:style-name="T16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gel</meta:initial-creator>
    <dc:creator>adlibuser</dc:creator>
    <meta:creation-date>2016-11-30T23:03:00Z</meta:creation-date>
    <dc:date>2016-11-30T23:03:00Z</dc:date>
    <meta:print-date>2016-10-04T11:28:00Z</meta:print-date>
    <meta:template xlink:href="Normal.dotm" xlink:type="simple"/>
    <meta:editing-cycles>2</meta:editing-cycles>
    <meta:editing-duration>PT0S</meta:editing-duration>
    <meta:document-statistic meta:page-count="25" meta:paragraph-count="632" meta:word-count="7170" meta:character-count="54366" meta:row-count="1839" meta:non-whitespace-character-count="47828"/>
  </office:meta>
</office:document-meta>
</file>