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together="always" fo:text-align="center" style:vertical-align="middle" fo:background-color="#FFFFFF"/>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fo:background-color="#FFFFFF"/>
      <style:text-properties fo:font-weight="bold" style:font-weight-asian="bold" fo:color="#000000" style:font-size-complex="12pt" fo:language="en" fo:country="US"/>
    </style:style>
    <style:style style:name="P13" style:parent-style-name="Normal" style:family="paragraph">
      <style:paragraph-properties fo:keep-together="always" fo:text-align="center" style:vertical-align="middle" fo:background-color="#FFFFFF"/>
      <style:text-properties fo:font-weight="bold" style:font-weight-asian="bold" fo:color="#000000"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fo:background-color="#FFFFFF"/>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fo:background-color="#FFFFFF"/>
      <style:text-properties fo:hyphenate="false"/>
    </style:style>
    <style:style style:name="T116" style:parent-style-name="DefaultParagraphFont" style:family="text">
      <style:text-properties style:font-name-asian="MS Mincho" style:font-style-complex="italic" style:font-size-complex="12pt"/>
    </style:style>
    <style:style style:name="T117" style:parent-style-name="DefaultParagraphFont" style:family="text">
      <style:text-properties style:font-name-asian="MS Mincho"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P154" style:parent-style-name="Normal" style:family="paragraph">
      <style:text-properties style:font-size-complex="12pt"/>
    </style:style>
    <style:style style:name="TableColumn156" style:family="table-column">
      <style:table-column-properties style:column-width="2.1958in"/>
    </style:style>
    <style:style style:name="TableColumn157" style:family="table-column">
      <style:table-column-properties style:column-width="1.9548in"/>
    </style:style>
    <style:style style:name="TableColumn158" style:family="table-column">
      <style:table-column-properties style:column-width="2.3493in"/>
    </style:style>
    <style:style style:name="TableColumn159" style:family="table-column">
      <style:table-column-properties style:column-width="0.4659in"/>
    </style:style>
    <style:style style:name="Table155" style:family="table">
      <style:table-properties style:width="6.9659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line-height="130%">
        <style:tab-stops>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fo:line-height="130%">
        <style:tab-stops>
          <style:tab-stop style:type="center" style:position="2.884in"/>
          <style:tab-stop style:type="right" style:position="5.768in"/>
        </style:tab-stops>
      </style:paragraph-properties>
      <style:text-properties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text-properties style:font-size-complex="12pt"/>
    </style:style>
    <style:style style:name="P172" style:parent-style-name="Normal" style:family="paragraph">
      <style:paragraph-properties fo:text-indent="0.5in"/>
      <style:text-properties style:font-size-complex="12pt"/>
    </style:style>
    <style:style style:name="P173" style:parent-style-name="Normal" style:family="paragraph">
      <style:paragraph-properties fo:text-indent="0.5in"/>
      <style:text-properties style:font-size-complex="12pt"/>
    </style:style>
    <style:style style:name="TableColumn175" style:family="table-column">
      <style:table-column-properties style:column-width="2.2284in"/>
    </style:style>
    <style:style style:name="TableColumn176" style:family="table-column">
      <style:table-column-properties style:column-width="2.2291in"/>
    </style:style>
    <style:style style:name="TableColumn177" style:family="table-column">
      <style:table-column-properties style:column-width="2.2291in"/>
    </style:style>
    <style:style style:name="Table174" style:family="table">
      <style:table-properties style:width="6.6868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vertical-align="middle"/>
      <style:text-properties style:font-size-complex="12pt" fo:hyphenate="false"/>
    </style:style>
    <style:style style:name="P181" style:parent-style-name="Normal" style:family="paragraph">
      <style:paragraph-properties fo:text-align="justify" style:vertical-align="middle"/>
      <style:text-properties style:font-size-complex="12pt" fo:hyphenate="false"/>
    </style:style>
    <style:style style:name="P182" style:parent-style-name="Normal" style:family="paragraph">
      <style:paragraph-properties style:vertical-align="middle"/>
      <style:text-properties style:font-size-complex="12pt" fo:hyphenate="false"/>
    </style:style>
    <style:style style:name="P183" style:parent-style-name="Normal" style:family="paragraph">
      <style:paragraph-properties style:vertical-align="middle"/>
      <style:text-properties style:font-size-complex="12pt" fo:hyphenate="false"/>
    </style:style>
    <style:style style:name="P184" style:parent-style-name="Normal" style:family="paragraph">
      <style:paragraph-properties style:vertical-align="middl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vertical-align="middle"/>
      <style:text-properties style:font-size-complex="12pt" fo:hyphenate="false"/>
    </style:style>
    <style:style style:name="P189" style:parent-style-name="Normal" style:family="paragraph">
      <style:paragraph-properties fo:text-align="justify" style:vertical-align="middle"/>
      <style:text-properties style:font-size-complex="12pt" fo:hyphenate="false"/>
    </style:style>
    <style:style style:name="P190" style:parent-style-name="Normal" style:family="paragraph">
      <style:paragraph-properties style:vertical-align="middle"/>
      <style:text-properties style:font-size-complex="12pt" fo:hyphenate="false"/>
    </style:style>
    <style:style style:name="P191" style:parent-style-name="Normal" style:family="paragraph">
      <style:paragraph-properties style:vertical-align="middle"/>
      <style:text-properties style:font-size-complex="12pt" fo:hyphenate="false"/>
    </style:style>
    <style:style style:name="P192" style:parent-style-name="Normal" style:family="paragraph">
      <style:paragraph-properties fo:text-align="justify" style:vertical-align="middle"/>
      <style:text-properties style:font-size-complex="12pt"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vertical-align="middle"/>
      <style:text-properties style:font-size-complex="12pt" fo:hyphenate="false"/>
    </style:style>
    <style:style style:name="P195" style:parent-style-name="Normal" style:family="paragraph">
      <style:paragraph-properties fo:text-align="justify" style:vertical-align="middle"/>
      <style:text-properties style:font-size-complex="12pt" fo:hyphenate="false"/>
    </style:style>
    <style:style style:name="P196" style:parent-style-name="Normal" style:family="paragraph">
      <style:paragraph-properties style:vertical-align="middle"/>
      <style:text-properties style:font-size-complex="12pt" fo:hyphenate="false"/>
    </style:style>
    <style:style style:name="P197" style:parent-style-name="Normal" style:family="paragraph">
      <style:paragraph-properties style:vertical-align="middle"/>
      <style:text-properties style:font-size-complex="12pt" fo:hyphenate="false"/>
    </style:style>
    <style:style style:name="P198" style:parent-style-name="Normal" style:family="paragraph">
      <style:paragraph-properties fo:text-align="justify" style:vertical-align="middle"/>
      <style:text-properties style:font-size-complex="12pt" fo:hyphenate="false"/>
    </style:style>
    <style:style style:name="P19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7292in" svg:height="0.56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08 M. RUGPJŪČIO 5 D. ĮSAKYMO NR. 1V-299 „</text:span><text:span text:style-name="T16">DĖL SPECIALIZUOTOSIOS MEDICININĖS EKSPERTIZĖS ORGANIZAVIMO IR<text:s/></text:span><text:span text:style-name="T17">ATLIKIMO TVARKOS APRAŠO PATVIRTINIMO</text:span><text:span text:style-name="T18">“ PAKEITIMO</text:span></text:p>
      <text:p text:style-name="P19"/>
      <text:p text:style-name="P20">2020 m. birželio 23 d. Nr. 1V-633</text:p>
      <text:p text:style-name="P21">Vilnius<text:s/></text:p>
      <text:p text:style-name="P22"/>
      <text:p text:style-name="P23"/>
      <text:p text:style-name="P24"><text:span text:style-name="T25">1</text:span><text:span text:style-name="T26">.<text:s/></text:span><text:span text:style-name="T27">Pakeiči</text:span><text:span text:style-name="T28">u</text:span><text:span text:style-name="T29"><text:s/>Lietuvos Respublikos vidaus reikalų ministro 2008 m. rugpjūčio 5 d. įsakymą Nr. 1V-299 „Dėl S</text:span><text:span text:style-name="T30">pecializuotosios medicininės ekspertizės organizavimo ir atlikimo tvarkos aprašo patvirtinimo</text:span><text:span text:style-name="T31">“:</text:span></text:p>
      <text:p text:style-name="P32"><text:span text:style-name="T33">1.1</text:span><text:span text:style-name="T34">. Pakeičiu preambulę ir ją išdėstau taip:</text:span></text:p>
      <text:p text:style-name="P35"><text:span text:style-name="T36">„</text:span><text:span text:style-name="T37">Vadovaudamasis Lietuvos Respublikos<text:s/></text:span><text:span text:style-name="T38">sveikatos sistemos įstatymo 27 straipsnio 2 dalimi, Lietuvos Respublikos vidaus tarnybos statuto 58 straipsnio 4 dalimi</text:span><text:span text:style-name="T39">, Lietuvos Respublikos vadovybės apsaugos įstatymo 52 straipsnio 4 dalimi,</text:span><text:span text:style-name="T40"><text:s/>Lietuvos Respublikos specialiųjų tyrimų tarnybos įstatymo 62 straipsnio 4 dalimi ir atsižvelgdamas į<text:s/></text:span><text:span text:style-name="T41">Vadovybės apsaugos įstatymo 21 straipsnio 4 dalį, 55 straipsnio 5 dalį,</text:span><text:span text:style-name="T42"><text:s/>Specialiųjų tyrimų tarnybos įstatymo 19 straipsnio 1 dalį ir 59 straipsnio 5 dalį: “.</text:span></text:p>
      <text:p text:style-name="P43"><text:span text:style-name="T44">1.2</text:span><text:span text:style-name="T45">. Pakeičiu nurodytu įsakymu patvirtintą Specializuotosios medicininės ekspertizės organizavimo ir atlikimo tvarkos aprašą</text:span><text:span text:style-name="T46">:</text:span></text:p>
      <text:p text:style-name="P47"><text:span text:style-name="T48">1.2.1</text:span><text:span text:style-name="T49">. Pakeičiu 1 punktą ir jį išdėstau taip:</text:span></text:p>
      <text:p text:style-name="P50"><text:span text:style-name="T51">„</text:span><text:span text:style-name="T52">1</text:span><text:span text:style-name="T53">.<text:s/></text:span><text:span text:style-name="T54">Specializuotosios medicininės ekspertizės organizavimo ir atlikimo tvarkos aprašas (toliau – aprašas) reglamentuoja asmenų, pretenduojančių į statutinę tarnybą, tarnybą Lietuvos Respublikos specialiųjų tyrimų tarnyboje ar Lietuvos Respublikos vadovybės apsaugos tarnyboje (toliau – tarnyba), pageidaujančių mokytis statutinėje profesinio mokymo įstaigoje, statutinės profesinio mokymo įstaigos įvadinio mokymo kursuose ar kitoje švietimo įstaigoje, vidaus tarnybos sistemos pareigūnų, Specialiųjų tyrimų tarnybos pareigūnų, Vadovybės apsaugos tarnybos pareigūnų ir į Lietuvos Respublikos vidaus reikalų ministerijos (toliau – VRM) kadrų rezervą įtrauktų vidaus tarnybos sistemos pareigūnų, buvusių vidaus tarnybos sistemos pareigūnų, grąžinamų į vidaus tarnybą ar siekiančių atkurti vidaus tarnybos sistemos pareigūno statusą, buvusių Vadovybės apsaugos tarnybos pareigūnų, grąžinamų į tarnybą Vadovybės apsaugos tarnyboje ar siekiančių atkurti Vadovybės apsaugos tarnybos pareigūno statusą, kursantų, pareigūnų, išleidžiamų į pensiją, ir buvusių vidaus tarnybos sistemos pareigūnų,<text:s/></text:span><text:span text:style-name="T55">kurie pageidauja pasinaudoti Pareigūnų ir karių, išleidžiamų į pensiją, integracijos į darbo rinką ir medicininės reabilitacijos priemonių sistemos medicininės reabilitacijos paslaugomis,</text:span><text:span text:style-name="T56"><text:s/>Lietuvos Respublikos vidaus reikalų ministerijos Medicinos centro Centrinės medicinos ekspertizės komisijos atliekamos specializuotosios medicininės ekspertizės organizavimo ir atlikimo tvarką.“</text:span></text:p>
      <text:p text:style-name="P57"><text:span text:style-name="T58">1.2.2</text:span><text:span text:style-name="T59">. Pakeičiu 2.7 papunktį ir jį išdėstau taip:</text:span></text:p>
      <text:p text:style-name="P60"><text:span text:style-name="T61">„</text:span><text:span text:style-name="T62">2.7</text:span><text:span text:style-name="T63">.<text:s/></text:span><text:span text:style-name="T64">Pareigūnas</text:span><text:span text:style-name="T65"><text:s/>– vidaus tarnybos sistemos pareigūnas, V</text:span><text:span text:style-name="T66">adovybės apsaugos tarnyboje,<text:s/></text:span><text:span text:style-name="T67">Specialiųjų tyrimų tarnyboje tarnaujantis pareigūnas, grąžinamas į vidaus tarnybą buvęs vidaus tarnybos sistemos pareigūnas; grąžinamas į tarnybą V</text:span><text:span text:style-name="T68">adovybės apsaugos tarnyboje</text:span><text:span text:style-name="T69"><text:s/>buvęs Vadovybės apsaugos tarnybos pareigūnas; iš vienos tarnybos į kitą tarnybą pereinantis pareigūnas; buvęs vidaus tarnybos sistemos pareigūnas, atkuriantis vidaus tarnybos sistemos pareigūno statusą;<text:s/></text:span><text:soft-page-break/><text:span text:style-name="T70">buvęs Vadovybės apsaugos tarnybos pareigūnas, atkuriantis Vadovybės apsaugos tarnybos pareigūno statusą; vidaus tarnybos sistemos pareigūnas, įtrauktas į VRM kadrų rezervą.“</text:span></text:p>
      <text:p text:style-name="P71"><text:span text:style-name="T72">1.2.3</text:span><text:span text:style-name="T73">. Pakeičiu 5 punktą ir jį išdėstau taip:</text:span></text:p>
      <text:p text:style-name="P74"><text:span text:style-name="T75">„</text:span><text:span text:style-name="T76">5</text:span><text:span text:style-name="T77">. Ekspertizei tiriamuosius siunčia V</text:span><text:span text:style-name="T78">adovybės apsaugos tarnyba,<text:s/></text:span><text:span text:style-name="T79">Specialiųjų tyrimų tarnyba, statutinė įstaiga, Lietuvos Respublikos finansų ministerija, Lietuvos Respublikos teisingumo ministerija, VRM (toliau – įstaiga). Įstaigų personalo tarnybos arba valstybės tarnautojai ar darbuotojai, dirbantys pagal darbo sutartis, atliekantys personalo administravimo funkcijas, o jei įstaigos personalo administravimo funkcijos atliekamos centralizuotai, – įstaiga, centralizuotai atliekanti personalo administravimo funkcijas, (toliau – įstaigos personalo tarnyba), tiriamiesiems išduoda užpildytus ir įstaigose registruotus siuntimus atlikti specializuotąją medicininę ekspertizę (priedas) (toliau – siuntimas), kuriuos pasirašo Lietuvos Respublikos finansų ministras, Lietuvos Respublikos teisingumo ministras, Lietuvos Respublikos vidaus reikalų ministras, įstaigos vadovas ar jų įgaliotas asmuo.</text:span><text:span text:style-name="T80">“</text:span></text:p>
      <text:p text:style-name="P81"><text:span text:style-name="T82">1.2.4</text:span><text:span text:style-name="T83">. Pakeičiu 7 punktą ir jį išdėstau taip:</text:span></text:p>
      <text:p text:style-name="P84"><text:span text:style-name="T85">„</text:span><text:span text:style-name="T86">7</text:span><text:span text:style-name="T87">. Siunčiant pareigūną, siuntime papildomai nurodomi įstaigos ir jos padalinio, kuriame tarnauja pareigūnas, pavadinimas, pareigūno pareigos, tarnybos stažas metais, sąvado skiltis, pagal kurią pareigūno einamoms pareigoms nustatyti tinkamumo sveikatos būklės reikalavimai, ir laikinojo nedarbingumo trukmė (nurodomi visi laikinojo nedarbingumo laikotarpiai) per pastaruosius 12 mėnesių. Siunčiant<text:s/></text:span><text:span text:style-name="T88">naują priimamąjį, buvusį vidaus tarnybos sistemos pareigūną, siekiantį grįžti į vidaus tarnybą ar siekiantį atkurti vidaus tarnybos sistemos pareigūno statusą,<text:s/></text:span><text:span text:style-name="T89">buvusį Vadovybės apsaugos tarnybos pareigūną,<text:s/></text:span><text:span text:style-name="T90">siekiantį grįžti į</text:span><text:span text:style-name="T91"><text:s/>tarnybą Vadovybės apsaugos tarnyboje ar siekiantį atkurti Vadovybės apsaugos tarnybos pareigūno statusą,<text:s/></text:span><text:span text:style-name="T92">siuntime papildomai nurodomas įstaigos ir jos padalinio, kuriame numatoma šių asmenų tarnyba, pavadinimas ir numatomos šių asmenų pareigos arba statutinės profesinio mokymo įstaigos, statutinės profesinio mokymo įstaigos įvadinio mokymo kursų arba kitos švietimo įstaigos pavadinimas, fakultetas ir sąvado skiltis, kuria vadovaujantis reikia pateikti ekspertinį sprendimą dėl tinkamumo tarnybai.</text:span><text:span text:style-name="T93">“</text:span></text:p>
      <text:p text:style-name="P94"><text:span text:style-name="T95">1.2.5</text:span><text:span text:style-name="T96">. Pakeičiu 8 punktą ir jį išdėstau taip:</text:span></text:p>
      <text:p text:style-name="P97"><text:span text:style-name="T98">„</text:span><text:span text:style-name="T99">8</text:span><text:span text:style-name="T100">. Siuntimas, išduotas naujam priimamajam, buvusiam vidaus tarnybos sistemos pareigūnui, siekiančiam grįžti į vidaus tarnybą ar siekiančiam atkurti vidaus tarnybos sistemos pareigūno statusą,<text:s/></text:span><text:span text:style-name="T101">buvusiam Vadovybės apsaugos tarnybos pareigūnui,<text:s/></text:span><text:span text:style-name="T102">siekiančiam grįžti į</text:span><text:span text:style-name="T103"><text:s/>tarnybą Vadovybės apsaugos tarnyboje ar siekiančiam atkurti Vadovybės apsaugos tarnybos pareigūno statusą,<text:s/></text:span><text:span text:style-name="T104">galioja 90 kalendorinių dienų, o kursantui, pareigūnui – 60 kalendorinių dienų, skaičiuojant nuo siuntimo išdavimo dienos, jeigu siuntimą išdavusi įstaiga, atsižvelgdama į siuntimo uždavinį ir tarnybą reglamentuojančius teisės aktus, nenurodo kito siuntimo galiojimo termino. Kitas siuntimo galiojimo terminas negali būti nustatytas aprašo 10.1 papunktyje nustatytais atvejais.</text:span><text:span text:style-name="T105">“</text:span></text:p>
      <text:p text:style-name="P106"><text:span text:style-name="T107">1.2.6</text:span><text:span text:style-name="T108">. Pakeičiu 10.6 papunktį ir jį išdėstau taip:</text:span></text:p>
      <text:p text:style-name="P109"><text:span text:style-name="T110">„</text:span><text:span text:style-name="T111">10.6</text:span><text:span text:style-name="T112">. nustatyti buvusio vidaus tarnybos sistemos pareigūno, grįžtančio į vidaus tarnybą ar atkuriančio vidaus tarnybos sistemos pareigūno statusą, ar buvusio Vadovybės apsaugos tarnybos pareigūno, grįžtančio<text:s/></text:span><text:span text:style-name="T113">į</text:span><text:span text:style-name="T114"><text:s/>tarnybą Vadovybės apsaugos tarnyboje ar atkuriančio Vadovybės apsaugos tarnybos pareigūno statusą, tinkamumą tarnybai;“.</text:span></text:p>
      <text:p text:style-name="P115"><text:span text:style-name="T116">1.2.7</text:span><text:span text:style-name="T117">.<text:s/></text:span><text:span text:style-name="T118">Pakeičiu 10.7 papunktį ir jį išdėstau taip:</text:span></text:p>
      <text:p text:style-name="P119"><text:span text:style-name="T120">„</text:span><text:span text:style-name="T121">10.7</text:span><text:span text:style-name="T122">. kai įstaiga gauna duomenų, kad asmenys, neteisėtais būdais (pavyzdžiui, pateikę medicininius dokumentus apie savo sveikatos būklę, neatitinkančius tikrosios sveikatos būklės, neteisėtomis priemonėmis yra paveikę CMEK gydytoją ekspertą, kad ekspertinė išvada dėl jo tinkamumo tarnybai buvo parengta neatsižvelgus į tikrąją sveikatos būklę ir pan.) gavo jiems palankius sprendimus atliekant ekspertizę ir (ar) vykdomas ikiteisminis tyrimas. Šiuo atveju ekspertizę atlieka ne tie patys gydytojai ekspertai ir medicinos psichologas, kurie dalyvavo atliekant ekspertizę pirmą kartą.“</text:span></text:p>
      <text:p text:style-name="P123"><text:span text:style-name="T124">1.2.8</text:span><text:span text:style-name="T125">. Pakeičiu 13 punktą ir jį išdėstau taip:</text:span></text:p>
      <text:p text:style-name="P126"><text:span text:style-name="T127">„</text:span><text:span text:style-name="T128">13</text:span><text:span text:style-name="T129">. Siunčiant ekspertizei pareigūną ar kursantą dėl sveikatos sutrikdymo masto nustatymo,<text:s/></text:span><text:soft-page-break/><text:span text:style-name="T130">prie siuntimo pridedama tarnybinio patikrinimo išvados, surašytos atitinkamai vidaus reikalų ministro tvirtinamame<text:s/></text:span><text:span text:style-name="T131">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132"><text:s/></text:span><text:span text:style-name="T133">tvarkos apraše</text:span><text:span text:style-name="T134"><text:s/>nustatyta tvarka<text:s/></text:span><text:span text:style-name="T135">ar Vadovybės apsaugos tarnybos direktoriaus nustatyta tvarka,</text:span><text:span text:style-name="T136"><text:s/>patvirtinta kopija. Nesant tarnybinio patikrinimo išvados kopijos arba jei tarnybinio patikrinimo išvadoje nėra pateikti visi privalomi duomenys, CMEK priima sprendimą atsisakyti pradėti 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137"><text:span text:style-name="T138">1.2.9</text:span><text:span text:style-name="T139">. Pakeičiu 23 punktą ir jį išdėstau taip:</text:span></text:p>
      <text:p text:style-name="P140"><text:span text:style-name="T141">„</text:span><text:span text:style-name="T142">23</text:span><text:span text:style-name="T143">. Laboratorinis šlapimo tyrimas nelegaliam narkotikų bei kitų psichoaktyviųjų medžiagų vartojimui nustatyti naujam priimamajam atliekamas ekspertizės metu. Šis tyrimas atliekamas ir buvusiam vidaus tarnybos sistemos pareigūnui, grąžinamam į vidaus tarnybą ar atkuriančiam vidaus tarnybos sistemos pareigūno statusą, buvusiam Vadovybės apsaugos tarnybos pareigūnui, grąžinamam</text:span><text:span text:style-name="T144"><text:s/>į</text:span><text:span text:style-name="T145"><text:s/>tarnybą Vadovybės apsaugos tarnyboje ar atkuriančiam Vadovybės apsaugos tarnybos pareigūno statusą, kai įstaigoms kyla pagrįstų įtarimų ir CMEK pateikiami duomenys, kad nurodyti pareigūnai galimai vartoja narkotikus ar kitas psichoaktyviąsias medžiagas.“</text:span></text:p>
      <text:p text:style-name="P146"><text:span text:style-name="T147">1.2.10</text:span><text:span text:style-name="T148">. Pripažįstu netekusiu galios 30.1 papunktį.</text:span></text:p>
      <text:p text:style-name="P149"><text:span text:style-name="T150">2</text:span><text:span text:style-name="T151">. Šis įsakymas įsigalioja 2020 m. liepos 1 d.</text:span></text:p>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Vidaus reikalų ministrė</text:p>
          </table:table-cell>
          <table:table-cell table:style-name="TableCell163">
            <text:p text:style-name="P164"/>
          </table:table-cell>
          <table:table-cell table:style-name="TableCell165">
            <text:p text:style-name="P166">Rita Tamašunienė</text:p>
          </table:table-cell>
          <table:table-cell>
            <text:p text:style-name="P166"/>
          </table:table-cell>
        </table:table-row>
        <table:table-row table:style-name="TableRow167">
          <table:table-cell table:style-name="TableCell168" table:number-columns-spanned="4">
            <text:p text:style-name="P169"/>
          </table:table-cell>
          <table:covered-table-cell/>
          <table:covered-table-cell/>
          <table:covered-table-cell/>
        </table:table-row>
      </table:table>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SUDERINTA</text:p>
            <text:p text:style-name="P181">Lietuvos Respublikos<text:s/></text:p>
            <text:p text:style-name="P182">finansų ministerijos<text:s/></text:p>
            <text:p text:style-name="P183">2020 m. birželio 15 d. raštu</text:p>
            <text:p text:style-name="P184"><text:span text:style-name="T185">Nr.<text:s/></text:span><text:span text:style-name="T186">((2.121E-06)-5K-2010176)-6K-2003462</text:span></text:p>
          </table:table-cell>
          <table:table-cell table:style-name="TableCell187">
            <text:p text:style-name="P188">SUDERINTA</text:p>
            <text:p text:style-name="P189">Lietuvos Respublikos<text:s/></text:p>
            <text:p text:style-name="P190">teisingumo ministerijos<text:s/></text:p>
            <text:p text:style-name="P191">2020 m. birželio 12 d. raštu</text:p>
            <text:p text:style-name="P192">Nr. (1.36E) 2T-809</text:p>
          </table:table-cell>
          <table:table-cell table:style-name="TableCell193">
            <text:p text:style-name="P194">SUDERINTA</text:p>
            <text:p text:style-name="P195">Lietuvos Respublikos<text:s/></text:p>
            <text:p text:style-name="P196">sveikatos apsaugos ministerijos</text:p>
            <text:p text:style-name="P197">2020 m. birželio 17 d. raštu</text:p>
            <text:p text:style-name="P198">Nr. 10-4654</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a Konopliova</meta:initial-creator>
    <dc:creator>adlibuser</dc:creator>
    <meta:creation-date>2020-06-30T21:52:00Z</meta:creation-date>
    <dc:date>2020-06-30T21:52:00Z</dc:date>
    <meta:print-date>2010-07-27T12:30:00Z</meta:print-date>
    <meta:template xlink:href="Normal.dotm" xlink:type="simple"/>
    <meta:editing-cycles>2</meta:editing-cycles>
    <meta:editing-duration>PT0S</meta:editing-duration>
    <meta:user-defined meta:name="DLX:RegistrationNo">
    </meta:user-defined>
    <meta:user-defined meta:name="DLX:Title">Dėl Lietuvos Respublikos vidaus reikalų ministro 2008 m. rugpjūčio 5 d. įsakymo Nr. 1V-299 „Dėl Specializuotosios medicininės ekspertizės organizavimo ir atlikimo tvarkos aprašo patvirtinimo“ pakeitimo</meta:user-defined>
    <meta:user-defined meta:name="DLX:abs_VRM_SusijusiuDokumentuDuomenys">   2020 m. birželio 12 d.  išvadą Nr. 1G-7536,   2020 m. birželio 15 d.  atsakymą Nr. 1G-7690,   2020 m. birželio 18 d.  išvadą Nr. 1G-7855</meta:user-defined>
    <meta:user-defined meta:name="DLX:abs_VRM_DokumentoGavejaiGalininkoLinksniu3">Policijos departamentą prie Lietuvos Respublikos vidaų reikalų ministerijos,  ,
Valstybės sienos apsaugos tarnybą prie Lietuvos Respublikos vidaų reikalų ministerijos,  ,
Viešojo saugumo tarnybą prie VRM,  ,
Valstybės tarnybos ir vidaų tarnybos politikos </meta:user-defined>
    <meta:user-defined meta:name="DLX:abs_VRM_RengejoDuomenys">Agnė Jakimavičienė, tel. (8 5) 271 8746, el. p. Agne.Jakimaviciene@vrm.lt</meta:user-defined>
    <meta:user-defined meta:name="DLX:abs_VRM_DokumentoRusis:Title">Įsakymas</meta:user-defined>
    <meta:user-defined meta:name="DLX:abs_VRM_PasirasantysAsmenysWord">Vidaus reikalų ministrė						Rita Tamašunienė</meta:user-defined>
    <meta:user-defined meta:name="DLX:abs_VRM_DokumentoGavejaiNaudininkoLinksniu3">Policijos departamentui prie Lietuvos Respublikos vidaus reikalų ministerijos,  ,
Valstybės sienos apsaugos tarnybai prie Lietuvos Respublikos vidaus reikalų ministerijos,  ,
Viešojo saugumo tarnybai prie VRM,  ,
Valstybės tarnybos ir vidaus tarnybos poli</meta:user-defined>
    <meta:user-defined meta:name="DLX:abs_VRM_DokumentoGavejaiVardininkoLinksniu3">Policijos departamentas prie Lietuvos Respublikos vidaus reikalų ministerijos,  ,
Valstybės sienos apsaugos tarnyba prie Lietuvos Respublikos vidaus reikalų ministerijos,  ,
Viešojo saugumo tarnyba prie VRM,  ,
Valstybės tarnybos ir vidaus tarnybos politi</meta:user-defined>
    <meta:user-defined meta:name="DLX:abs_VRM_RegistracijosDataMisriuojuBudu">-</meta:user-defined>
    <meta:document-statistic meta:page-count="3" meta:paragraph-count="177" meta:word-count="1177" meta:character-count="9939" meta:row-count="558" meta:non-whitespace-character-count="8939"/>
  </office:meta>
</office:document-meta>
</file>