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 style:vertical-align="middle">
        <style:tab-stops>
          <style:tab-stop style:type="left" style:position="4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letter-spacing="0.0416in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39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<text:span text:style-name="T10">ĮSAKYMA</text:span><text:span text:style-name="T11">S</text:span></text:p>
      <text:p text:style-name="P12"><text:span text:style-name="T13">DĖL Lietuvos Respublikos APLINKOS MINISTRO 2004 M. balandžio 29 d. ĮSAKYMO NR. D1-231 „</text:span><text:span text:style-name="T14">DĖL ŠILTNAMIO EFEKTĄ SUKELIANČIŲ DUJŲ APYVARTINIŲ TARŠOS LEIDIMŲ SKYRIMO IR PREKYBOS JAIS tvarkos aprašo patvirtinimo</text:span><text:span text:style-name="T15">“ PAKEITIMO</text:span></text:p>
      <text:p text:style-name="P16"/>
      <text:p text:style-name="P17">2018 m. gegužės 31 d. Nr. D1-428</text:p>
      <text:p text:style-name="P18"><text:span text:style-name="T19">Vilnius</text:span><text:span text:style-name="T20"><text:line-break/></text:span></text:p>
      <text:p text:style-name="P21"/>
      <text:p text:style-name="P22">1.<text:s/><text:span text:style-name="T23">Pakeičiu</text:span><text:span text:style-name="T24"><text:s/>Lietuvos Respublikos aplinkos ministro 2004 m. balandžio 29 d. įsakymo Nr. D1-231 „Dėl šiltnamio efektą sukeliančių dujų apyvartinių taršos leidimų skyrimo ir prekybos jais tvarkos aprašo patvirtinimo“, 4</text:span><text:span text:style-name="T25"><text:s/>punktą ir jį išdėstau taip:</text:span></text:p>
      <text:p text:style-name="P26"><text:span text:style-name="T27">„</text:span><text:span text:style-name="T28">4</text:span><text:span text:style-name="T29">.<text:s/></text:span><text:span text:style-name="T30">P a v e d u<text:s/></text:span><text:span text:style-name="T31">Aplinkos apsaugos departamentui prie Aplinkos ministerijos užtikrinti Lietuvos Respublikos aplinkos apsaugos ir Lietuvos Respublikos aplinkos apsaugos valstybinės kontrolės įstatymuose</text:span><text:span text:style-name="T32"><text:s/></text:span><text:span text:style-name="T33">nustatytais pagrindais pagal Taršos integruotos prevencijos ir kontrolės leidimų išdavimo, pakeitimo ir galiojimo panaikinimo taisyklių ir Taršos leidimų išdavimo, pakeitimo ir galiojimo panaikinimo taisyklių reikalavimus nustatytų sąlygų laikymąsi.</text:span><text:span text:style-name="T34">“.</text:span></text:p>
      <text:p text:style-name="P35">2.<text:s/><text:span text:style-name="T36">N u s t a t a u,<text:s/></text:span><text:span text:style-name="T37">kad šis įsakymas įsigalioja 2018 m. liepos 1 d.</text:span></text:p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30T21:40:00Z</meta:creation-date>
    <dc:date>2018-06-30T21:40:00Z</dc:date>
    <meta:template xlink:href="Normal.dotm" xlink:type="simple"/>
    <meta:editing-cycles>1</meta:editing-cycles>
    <meta:editing-duration>PT0S</meta:editing-duration>
    <meta:document-statistic meta:page-count="1" meta:paragraph-count="14" meta:word-count="147" meta:character-count="1126" meta:row-count="90" meta:non-whitespace-character-count="993"/>
  </office:meta>
</office:document-meta>
</file>