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7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><text:span text:style-name="T33">Vadovaudamasi Lietuvos Respublikos vietos savivaldos įstatymo 18 straipsnio 1 dalimi<text:s/></text:span><text:span text:style-name="T34"><text:line-break/>Neringos <text:s/>savivaldybės taryba<text:s/></text:span><text:span text:style-name="T35">nusprendžia</text:span><text:span text:style-name="T36">:</text:span></text:p>
      <text:p text:style-name="P37"><text:span text:style-name="T38">Pakeisti Parduodamų Neringos savivaldybės būstų ir pagalbinio ūkio paskirties pastatų sąrašą, patvirtintą Neringos savivaldybės tarybos 2016 m. balandžio 21 d. sprendimu Nr. T1-90 „Dėl parduodamų Neringos savivaldybės būstų ir pagalbinio ūkio paskirties pa</text:span><text:span text:style-name="T39">statų sąrašo patvirtinimo“, <text:s/>ir išdėstyti jį nauja redakcija (pridedama).</text:span></text:p>
      <text:p text:style-name="P40"><text:span text:style-name="T41">Šis sprendimas gali būti skundžiamas Lietuvos Respublikos administracinių bylų teisenos įstatymo nustatyta tvarka Lietuvos administracinių ginčų komisijos Klaipėdos apygardos skyri</text:span><text:span text:style-name="T42">ui <text:s text:c="5"/>(H. Manto g. 37, Klaipėda) arba Regionų apygardos administracinio teismo Klaipėdos rūmams (Galinio Pylimo g. 9, Klaipėda) per vieną mėnesį nuo šio teisės akto paskelbimo arba įteikimo suinteresuotam asmeniui dienos.</text:span></text:p>
      <text:p text:style-name="P43"/>
      <text:p text:style-name="P44"/>
      <text:p text:style-name="P45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rius</text:span><text:span text:style-name="T52"><text:s/>Jasaitis</text:span><text:span text:style-name="T53"><text:tab/></text:span><text:span text:style-name="T54"><text:tab/></text:span><text:span text:style-name="T55"><text:tab/></text:span>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2in"/>
      </style:footer-style>
    </style:page-layout>
    <style:style style:name="P2" style:parent-style-name="Normal" style:family="paragraph">
      <style:paragraph-properties fo:keep-with-next="always" fo:widows="0" fo:orphans="0" fo:text-align="end" fo:margin-right="-0.0784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end" fo:margin-right="-0.0784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end" fo:margin-right="-0.0784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widows="0" fo:orphans="0" fo:text-align="end" fo:margin-right="-0.0784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widows="0" fo:orphans="0" fo:text-align="center" fo:margin-right="-0.0784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de" fo:country="DE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widows="0" fo:orphans="0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1" style:family="table-column">
      <style:table-column-properties style:column-width="2.1423in"/>
    </style:style>
    <style:style style:name="TableColumn22" style:family="table-column">
      <style:table-column-properties style:column-width="2.4194in"/>
    </style:style>
    <style:style style:name="TableColumn23" style:family="table-column">
      <style:table-column-properties style:column-width="2.2812in"/>
    </style:style>
    <style:style style:name="Table20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3" text:anchor-type="paragraph" svg:x="3.05347in" svg:y="0.01875in" svg:width="0.57222in" svg:height="0.67361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<text:span text:style-name="T8">NERINGOS SAVIVALDYBĖS TARYBA</text:span></text:p>
        <text:p text:style-name="P9"/>
        <text:p text:style-name="P10"/>
        <text:p text:style-name="P11">SPRENDIMAS</text:p>
        <text:p text:style-name="P12">DĖL NERINGOS SAVIVALDYBĖS TARYBOS 2016 M. BALANDŽIO 21 D. SPRENDIMO NR. T1-90 „DĖL PARDUODAMŲ NERINGOS SAVIVALDYBĖS BŪSTŲ IR PAGALBINIO ŪKIO PASKIRTIES PASTATŲ SĄRAŠO PATVIRTINIMO“<text:s/>PAKEITIMO</text:p>
        <text:p text:style-name="P13"/>
        <text:p text:style-name="P14"><text:span text:style-name="T15">2019</text:span><text:span text:style-name="T16"><text:s/></text:span><text:span text:style-name="T17">m. rugsėjo 26 d. Nr. T1-154</text:span></text:p>
        <text:p text:style-name="P18">Neringa</text:p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Normal"><text:span text:style-name="T26">Aina Kisielienė</text:span></text:p>
              <text:p text:style-name="P27">2019-09-26</text:p>
            </table:table-cell>
            <table:table-cell table:style-name="TableCell28">
              <text:p text:style-name="P29"><text:s/></text:p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RDUODAMŲ BŪSTŲ SĄRAŠO</dc:title>
    <meta:initial-creator>Ramutė Jasaitienė</meta:initial-creator>
    <dc:creator>adlibuser</dc:creator>
    <meta:creation-date>2019-10-01T10:11:00Z</meta:creation-date>
    <dc:date>2019-10-01T10:11:00Z</dc:date>
    <meta:print-date>2016-12-27T14:28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169" meta:character-count="841" meta:row-count="106" meta:non-whitespace-character-count="748"/>
  </office:meta>
</office:document-meta>
</file>