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ČESLAVO OLŠEVSKIO IR RITOS TAMAŠUNIENĖS DALYVAVIMO KONFERENCIJOJE, SKIRTOJE LENKIJOS NEPRIKLAUSOMYBĖS DIENAI PAMINĖTI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9</text:span><text:span text:style-name="T28"><text:s/>d. Nr. SV-S-</text:span><text:span text:style-name="T29">7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ius Česlavą Olševskį ir Ritą Tamašunienę<text:s/></text:span><text:span text:style-name="T43">2022 m. lapkričio 10–12 d. dalyvauti<text:s/></text:span>konferencijoje, skirtoje Lenkijos Nepriklausomybės dienai paminėti, Varšuvoje<text:span text:style-name="T44"><text:s/>(Lenkijos Respublika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<text:span text:style-name="T49">kelionės, kompleksinio kelionės draudimo išlaidas ir išmokėti dienpinigius<text:s/></text:span>iš<text:s/><text:span text:style-name="T50">Seimo Lietuvos regionų frakcijai skirtų<text:s/></text:span>lėšų bei skirti transportą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9T20:43:00Z</meta:creation-date>
    <dc:date>2022-11-09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57" meta:row-count="30" meta:non-whitespace-character-count="674"/>
  </office:meta>
</office:document-meta>
</file>