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2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3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24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letter-spacing="0.0416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5909in" fo:background-color="#FFFFFF"/>
    </style:style>
    <style:style style:name="P31" style:parent-style-name="Normal" style:family="paragraph">
      <style:paragraph-properties fo:text-align="justify" fo:line-height="150%" fo:text-indent="0.5909in"/>
      <style:text-properties fo:color="#000000" fo:language="lt" fo:country="LT" style:language-asian="lt" style:country-asian="LT"/>
    </style:style>
    <style:style style:name="P32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3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text:s/></text:p>
      <text:h text:style-name="Heading2" text:outline-level="2">KELMĖS RAJONO SAVIVALDYBĖS<text:s/></text:h>
      <text:p text:style-name="P6">TARYBA</text:p>
      <text:p text:style-name="P7"/>
      <text:p text:style-name="P8">SPRENDIMAS</text:p>
      <text:p text:style-name="P9"><text:span text:style-name="T10">DĖL<text:s/></text:span><text:span text:style-name="T11">K</text:span><text:span text:style-name="T12">ELMĖS</text:span><text:span text:style-name="T13"><text:s/>KULTŪROS CENTRO<text:s/></text:span><text:span text:style-name="T14">201</text:span><text:span text:style-name="T15">8</text:span><text:span text:style-name="T16"><text:s/>METŲ<text:s/></text:span><text:span text:style-name="T17">VEIKLOS</text:span><text:span text:style-name="T18"><text:s/></text:span><text:span text:style-name="T19">ATASKAITOS PATVIRTINIMO</text:span></text:p>
      <text:p text:style-name="P20"/>
      <text:p text:style-name="P21">2019<text:s/>m.<text:s/>balandžio<text:s/>30<text:s/>d. Nr. T-135<text:s/></text:p>
      <text:p text:style-name="P22">Kelmė</text:p>
      <text:p text:style-name="P23"/>
      <text:p text:style-name="P24">Vadovaudamasi Lietuvos Respublikos vietos savivaldos įstatymo<text:s/>16 straipsnio 2 dalies 19 punktu bei Kelmės<text:s/>rajono savivaldybės<text:s/>tarybos veiklos reglamento, patvirtinto Kelmės rajono savivaldybės tarybos<text:s/>2011<text:s/>m.<text:s/>birželio 29<text:s/>d.<text:s/>sprendimu<text:s/>Nr.<text:s/>T-186<text:s/>„Dėl<text:s/>Kelmės<text:s/>rajono savivaldybės tarybos veiklos reglamento patvirtinimo“,<text:s/>296.3 papunkčiu,<text:s/>Kelmės<text:s/><text:span text:style-name="T25">rajono savivaldybės taryba</text:span><text:span text:style-name="T26"><text:s/></text:span><text:span text:style-name="T27"><text:s/></text:span><text:span text:style-name="T28">nusprendži</text:span><text:span text:style-name="T29">a:</text:span></text:p>
      <text:p text:style-name="P30">Patvirtinti<text:s/>Kelmės<text:s/>kultūros centro<text:s/>2018 metų veiklos<text:s/>ataskaitą (pridedama).</text:p>
      <text:p text:style-name="P31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2"/>
      <text:p text:style-name="P33"/>
      <text:p text:style-name="P34">Savivaldybės meras<text:tab/><text:tab/><text:s text:c="16"/><text:tab/><text:tab/><text:s text:c="22"/>Vaclovas Andrul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2" style:display-name="style2" style:family="paragraph" style:parent-style-name="Normal">
      <style:paragraph-properties fo:margin-top="0.0694in" fo:margin-bottom="0.0694in"/>
      <style:text-properties fo:hyphenate="false"/>
    </style:style>
    <style:style style:name="fontstyle12" style:display-name="fontstyle12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Times New Roman" style:font-name-asian="MS Mincho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2"><text:span text:style-name="T3"><text:s/></text:span><text:span text:style-name="T4">2019-04-30 T1-12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9-04-30 T1-122</meta:initial-creator>
    <dc:creator>adlibuser</dc:creator>
    <meta:creation-date>2019-11-12T23:53:00Z</meta:creation-date>
    <dc:date>2019-11-12T23:53:00Z</dc:date>
    <meta:print-date>2017-06-12T12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7" meta:character-count="939" meta:row-count="26" meta:non-whitespace-character-count="832"/>
  </office:meta>
</office:document-meta>
</file>