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>2023 m.<text:s/>sausio 11 d. Nr. 1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1997 m. rugpjūčio 22 d. nutarimą Nr. 912 „Dėl Žemės ūkio paskolų garantijų fondo“ ir 1.4.2.2 papunkčio nuostatą iki dvitaškio išdėstyti taip:</text:span></text:p>
      <text:p text:style-name="P27"><text:span text:style-name="T28">„</text:span><text:span text:style-name="T29">1.4.2.2</text:span><text:span text:style-name="T30">. teikdama individualias garantijas dėl Rusijos Federacijos agresijos prieš Ukrainą sukeltų neigiamų pasekmių ekonomikai, iki 2023 m. birželio 30 d. garantuoja:“.</text:span></text:p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<text:s text:c="19"/>Ingrida Šimonytė</text:span></text:p>
      <text:p text:style-name="P38"/>
      <text:p text:style-name="P39"/>
      <text:p text:style-name="P40"/>
      <text:p text:style-name="P41"><text:span text:style-name="T42">Žemės ūkio<text:s/></text:span><text:span text:style-name="T43">ministras</text:span><text:span text:style-name="T44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Jurgilienė</meta:initial-creator>
    <dc:creator>adlibuser</dc:creator>
    <meta:creation-date>2023-10-26T21:31:00Z</meta:creation-date>
    <dc:date>2023-10-26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9" meta:character-count="736" meta:row-count="34" meta:non-whitespace-character-count="646"/>
  </office:meta>
</office:document-meta>
</file>