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fo:language="en" fo:country="US"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1" style:family="paragraph">
      <style:paragraph-properties fo:break-before="page" fo:text-align="justify" fo:margin-left="4.134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4.1347in">
        <style:tab-stops/>
      </style:paragraph-properties>
      <style:text-properties style:font-size-complex="12pt" style:language-asian="lt" style:country-asian="LT"/>
    </style:style>
    <style:style style:name="P37" style:parent-style-name="Normal" style:family="paragraph">
      <style:paragraph-properties fo:text-align="justify" fo:margin-left="4.1347in">
        <style:tab-stops/>
      </style:paragraph-properties>
      <style:text-properties style:font-size-complex="12pt" style:language-asian="lt" style:country-asian="LT"/>
    </style:style>
    <style:style style:name="P38" style:parent-style-name="Normal" style:family="paragraph">
      <style:paragraph-properties fo:text-align="justify" fo:margin-left="4.1347in">
        <style:tab-stops/>
      </style:paragraph-properties>
      <style:text-properties style:font-size-complex="12pt" style:language-asian="lt" style:country-asian="LT"/>
    </style:style>
    <style:style style:name="P39" style:parent-style-name="Normal" style:family="paragraph">
      <style:paragraph-properties fo:text-align="justify" fo:margin-left="4.134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ext-properties style:font-size-complex="12pt" fo:language="en" fo:country="US" style:language-asian="lt" style:country-asian="LT"/>
    </style:style>
    <style:style style:name="P4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font-variant="small-caps" fo:color="#000000" style:font-size-complex="12pt" style:language-asian="lt" style:country-asian="LT"/>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en" style:country-asian="GB"/>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text-transform="uppercase"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417in" svg:height="0.57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VALSTYBĖS TARNYBOS DEPARTAMENTO</text:p>
      <text:p text:style-name="P5">PRIE LIETUVOS RESPUBLIKOS VIDAUS REIKALŲ MINISTERIJOS</text:p>
      <text:p text:style-name="P6"><text:span text:style-name="T7">DIREKTORIUS</text:span></text:p>
      <text:p text:style-name="P8"/>
      <text:p text:style-name="P9">ĮSAKYMAS</text:p>
      <text:p text:style-name="P10"><text:span text:style-name="T11">DĖL<text:s/></text:span><text:span text:style-name="T12">PRETENDENTŲ Į ĮSTAIGOS VADOVO, PRIIMAMO KONKURSO BŪDU, PAREIGAS KOMPLEKSINIO VERTINIMO </text:span><text:span text:style-name="T13">ORGANIZAVIMO<text:s/></text:span><text:span text:style-name="T14">KARANTINO LIETUVOS RESPUBLIKOS TERITORIJOJE LAIKOTARPIU<text:s/></text:span><text:span text:style-name="T15">TVARKOS</text:span><text:span text:style-name="T16"><text:s/>APRAŠO PATVIRTINIMO</text:span></text:p>
      <text:p text:style-name="P17"/>
      <text:p text:style-name="P18">2020 m. balandžio <text:s/>3 d. Nr. 27V-34</text:p>
      <text:p text:style-name="P19">Vilnius</text:p>
      <text:p text:style-name="Normal"/>
      <text:p text:style-name="P20"><text:span text:style-name="T21">Vadovaudamasis Lietuvos Respublikos Vyriausybės 2020 m. kovo 14 d. nutarimu Nr. 207 „Dėl karantino Lietuvos Respublikos teritorijoje paskelbimo“ ir atsižvelgdamas į Lietuvos Respublikos sveikatos apsaugos ministro – valstybės lygio ekstremaliosios situacijos valstybės operacijų vadovo sprendimus:</text:span></text:p>
      <text:p text:style-name="P22"><text:span text:style-name="T23">1</text:span><text:span text:style-name="T24">. T v i r t i n u  Pretendentų į įstaigos vadovo, priimamo konkurso būdu, pareigas kompleksinio vertinimo organizavimo karantino Lietuvos Respublikos teritorijoje laikotarpiu tvarkos aprašą (pridedama).</text:span></text:p>
      <text:p text:style-name="P25"><text:span text:style-name="T26">2</text:span><text:span text:style-name="T27">. Šis įsakymas galioja iki karantino Lietuvos Respublikos teritorijoje pabaigos.</text:span></text:p>
      <text:p text:style-name="Normal"/>
      <text:p text:style-name="Normal"/>
      <text:p text:style-name="Normal"/>
      <text:p text:style-name="Normal"><text:span text:style-name="T28">Direktorius<text:s/></text:span><text:span text:style-name="T29"><text:tab/></text:span><text:span text:style-name="T30"><text:tab/></text:span><text:span text:style-name="T31"><text:tab/></text:span><text:span text:style-name="T32"><text:tab/></text:span><text:span text:style-name="T33"><text:tab/><text:s text:c="19"/>Gediminas Miškinis</text:span></text:p>
      <text:soft-page-break/>
      <text:p text:style-name="P34"><text:span text:style-name="T35">PATVIRTINTA</text:span></text:p>
      <text:p text:style-name="P36">Valstybės tarnybos departamento prie<text:s/></text:p>
      <text:p text:style-name="P37">Lietuvos Respublikos vidaus reikalų<text:s/></text:p>
      <text:p text:style-name="P38">ministerijos 2020 m. balandžio 3 d.<text:s/></text:p>
      <text:p text:style-name="P39"><text:span text:style-name="T40">įsakymu Nr. 27V-34</text:span></text:p>
      <text:p text:style-name="P41"/>
      <text:p text:style-name="P42"/>
      <text:p text:style-name="P43"><text:span text:style-name="T44">PRETENDENTŲ Į ĮSTAIGOS VADOVO, PRIIMAMO KONKURSO BŪDU, PAREIGAS KOMPLEKSINIO VERTINIMO </text:span><text:span text:style-name="T45">ORGANIZAVIMO<text:s/></text:span><text:span text:style-name="T46">KARANTINO LIETUVOS RESPUBLIKOS TERITORIJOJE LAIKOTARPIU<text:s/></text:span><text:span text:style-name="T47">TVARKOS</text:span><text:span text:style-name="T48"><text:s/>APRAŠAS</text:span></text:p>
      <text:p text:style-name="P49"/>
      <text:p text:style-name="P50"/>
      <text:p text:style-name="P51"><text:span text:style-name="T52">1</text:span><text:span text:style-name="T53">.<text:s/></text:span><text:span text:style-name="T54">Pretendentų į įstaigos vadovo, priimamo konkurso būdu, pareigas tinkamumo eiti įstaigos vadovo pareigas kompleksinis vertinimas karantino Lietuvos Respublikoje laikotarpiu (toliau – kompleksinis vertinimas) </text:span><text:span text:style-name="T55"><text:s/></text:span><text:span text:style-name="T56">vykdomas vadovaujantis<text:s/></text:span><text:span text:style-name="T57">Pretendentų į įstaigos vadovo, priimamo konkurso būdu, pareigas kompleksinio vertinimo organizavimo tvarkos aprašu, patvirtintu<text:s/></text:span><text:span text:style-name="T58"><text:s/></text:span><text:span text:style-name="T59">V</text:span><text:span text:style-name="T60">alstybės tarnybos departamento prie Lietuvos Respublikos vidaus reikalų ministerijos direktoriaus<text:s/></text:span><text:span text:style-name="T61">2019 m. vasario 13 d. įsakymu Nr. 27V-25</text:span><text:span text:style-name="T62"><text:s/>„Dėl<text:s/></text:span><text:span text:style-name="T63">Pretendentų į įstaigos vadovo, priimamo konkurso būdu, pareigas kompleksinio vertinimo organizavimo tvarkos</text:span><text:span text:style-name="T64"><text:s/>aprašo patvirtinimo“</text:span><text:span text:style-name="T65">, išskyrus<text:s/></text:span><text:span text:style-name="T66">šiame apraše<text:s/></text:span><text:span text:style-name="T67">nustatytas išimtis.</text:span></text:p>
      <text:p text:style-name="P68"><text:span text:style-name="T69">2</text:span><text:span text:style-name="T70">. K</text:span><text:span text:style-name="T71">ompleksinis vertinimas </text:span><text:span text:style-name="T72"><text:s/></text:span><text:span text:style-name="T73">vykdomas telekomunikacijų galiniais įrenginiais (toliau – TGĮ)<text:s/></text:span><text:span text:style-name="T74">mutatis mutandis</text:span><text:span text:style-name="T75"><text:s/></text:span><text:span text:style-name="T76">Pretendentų vertinimo komisijoje, naudojant telekomunikacijų galinius įrenginius,<text:s/></text:span><text:span text:style-name="T77">karantino Lietuvos Respublikos teritorijoje laikotarpiu</text:span><text:span text:style-name="T78"><text:s/></text:span><text:span text:style-name="T79">tvarkos aprašo</text:span><text:span text:style-name="T80">, patvirtinto Valstybės tarnybos departamento prie Lietuvos Respublikos vidaus reikalų ministerijos direktoriaus 2020 m. kovo 25 d. įsakymu Nr. 27V-21 „Dėl</text:span><text:span text:style-name="T81"> </text:span><text:span text:style-name="T82">Pretendentų vertinimo komisijoje, naudojant telekomunikacijų galinius įrenginius, karantino Lietuvos Respublikoje laikotarpiu tvarkos aprašo patvirtinimo“ nustatyta tvarka.</text:span></text:p>
      <text:p text:style-name="P83"><text:span text:style-name="T84">3</text:span><text:span text:style-name="T85">. Pretendentai apie kompleksinį vertinimą, naudojant TGĮ, informuojami per Valstybės tarnybos valdymo informacinę sistemą.<text:s/></text:span></text:p>
      <text:p text:style-name="P86"><text:span text:style-name="T87">4</text:span><text:span text:style-name="T88">. Kompleksinio vertinimo metu bendrosios, vadybinės ir lyderystės kompetencijos vertinamos interviu metodu.</text:span><text:span text:style-name="T89"><text:s/></text:span><text:span text:style-name="T90">Kompleksinio vertinimo užduočių rinkinį sudaro pusiau struktūruoto interviu klausimai.</text:span><text:span text:style-name="T91"><text:s/>Kompleksinio vertinimo metu pagal standartizuotas procedūras vertinama pretendento žodžiu <text:s/>pateikta informacija, atsakant į pusiau struktūruoto interviu klausimus.<text:s/></text:span></text:p>
      <text:p text:style-name="P92"><text:span text:style-name="T93">5</text:span><text:span text:style-name="T94">. Kompleksinį vertinimą, naudojant TGĮ, gali vykdyti 1 ar 2 Valstybės tarnybos departamento prie Lietuvos respublikos vidaus reikalų ministerijos (toliau – Valstybės tarnybos departamentas) vertintojų. Kompleksinio vertinimo išvadą rengia ne mažiau kaip 2 Valstybės tarnybos departamento vertintojai.</text:span></text:p>
      <text:p text:style-name="P95"><text:span text:style-name="T96">6</text:span><text:span text:style-name="T97">. Kompleksinis vertinimas, naudojant TGĮ, paprastai trunka 2,5 -3 valandas, neįskaitant pertraukų pailsėti.</text:span></text:p>
      <text:p text:style-name="P98"><text:span text:style-name="T99">7</text:span><text:span text:style-name="T100">. Pretendentai, kompleksinio vertinimo metu gali naudotis tik rašymo priemonėmis ir popieriaus lapu.</text:span><text:span text:style-name="T101"><text:s/></text:span><text:span text:style-name="T102">Valstybės tarnybos departamento vertintojui(-ams)<text:s/></text:span><text:span text:style-name="T103">nustačius, kad pretendentas klastoja duomenis, teikia klaidingus duomenis ar informaciją apie save, atskleidžia kompleksinio vertinimo klausimus ar užduotis tretiesiems asmenims, konsultuojasi dėl atsakymų su trečiaisiais asmenimis, naudojasi techninėmis ar kitomis priemonėmis savo atsakymams ar kitaip piktnaudžiauja savo teisėmis,<text:s/></text:span><text:span text:style-name="T104">Valstybės tarnybos departamento vertintojo (-ų)<text:s/></text:span><text:span text:style-name="T105">sprendimu šalinami iš kompleksinio vertinimo ir/ar jo rezultatas yra anuliuojamas.</text:span></text:p>
      <text:p text:style-name="P106"><text:span text:style-name="T107">8</text:span><text:span text:style-name="T108">. Pretendentai s</text:span><text:span text:style-name="T109">usipažinti su savo kompleksinio vertinimo pusiau struktūruoto interviu skaitmeniniu garso įrašu gali tik pasibaigus karantinui Lietuvos Respublikoje.</text:span></text:p>
      <text:p text:style-name="P110"/>
      <text:p text:style-name="P111"><text:span text:style-name="T11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Urbonienė</meta:initial-creator>
    <dc:creator>adlibuser</dc:creator>
    <meta:creation-date>2020-06-17T12:01:00Z</meta:creation-date>
    <dc:date>2020-06-17T12:01:00Z</dc:date>
    <meta:template xlink:href="Normal.dotm" xlink:type="simple"/>
    <meta:editing-cycles>2</meta:editing-cycles>
    <meta:editing-duration>PT0S</meta:editing-duration>
    <meta:document-statistic meta:page-count="2" meta:paragraph-count="50" meta:word-count="516" meta:character-count="4297" meta:row-count="116" meta:non-whitespace-character-count="3831"/>
  </office:meta>
</office:document-meta>
</file>