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8 M. SPALIO 31 D. ĮSAKYMO NR. 1K-279 „DĖL VAISTINĖJE BŪTINŲ TURĖTI KOMPENSUOJAMŲJŲ VAISTŲ SĄRAŠO PATVIRTINIMO“ PAKEITIMO<text:s/></text:p>
      <text:p text:style-name="P9"/>
      <text:p text:style-name="P10">2021 m. liepos 9 d. Nr. 1K-206</text:p>
      <text:p text:style-name="P11">Vilnius</text:p>
      <text:p text:style-name="P12"/>
      <text:p text:style-name="P13"/>
      <text:p text:style-name="P14"><text:span text:style-name="T15">Vadovaudamasis 2021 m. kompensuojamųjų vaistinių preparatų kainynu, patvirtintu Lietuvos Respublikos sveikatos apsaugos ministro 2021 m. birželio 11 d. įsakymu Nr.<text:s/></text:span><text:span text:style-name="T16">V-1385</text:span><text:span text:style-name="T17"><text:s/>„Dėl 2021 m. kompensuojamųjų vaistinių preparatų kainyno patvirtinimo“:</text:span></text:p>
      <text:p text:style-name="P18"><text:span text:style-name="T19">1</text:span><text:span text:style-name="T20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1"><text:span text:style-name="T22">2</text:span><text:span text:style-name="T23">.<text:s/></text:span><text:span text:style-name="T24">N u s t a t a u, kad šis įsakymas įsigalioja 2021 m. liepos 14 d.</text:span></text:p>
      <text:p text:style-name="P25"><text:span text:style-name="T26">3</text:span><text:span text:style-name="T27">.<text:s/></text:span><text:span text:style-name="T28">S k e l b i u <text:s/>šį įsakymą Teisės aktų registre.</text:span></text:p>
      <text:p text:style-name="P29"/>
      <text:p text:style-name="P30"/>
      <text:p text:style-name="P31"/>
      <text:p text:style-name="P32"><text:span text:style-name="T33">Direktorius</text:span><text:span text:style-name="T34"><text:s text:c="39"/></text:span><text:span text:style-name="T35"><text:tab/></text:span><text:span text:style-name="T36">Gintaras Kacevičiu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7-13T21:31:00Z</meta:creation-date>
    <dc:date>2021-07-13T21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106" meta:row-count="28" meta:non-whitespace-character-count="975"/>
  </office:meta>
</office:document-meta>
</file>