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style-complex="italic" style:font-size-complex="11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text-position="super 66.6%"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name-asian="Calibri" style:font-weight-complex="bold" style:font-size-complex="11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name-asian="Calibri" style:font-weight-complex="bold" fo:color="#000000" style:font-size-complex="11pt" style:language-asian="lt" style:country-asian="LT"/>
    </style:style>
    <style:style style:name="T93" style:parent-style-name="DefaultParagraphFont" style:family="text">
      <style:text-properties style:font-name-asian="Calibri" style:font-weight-complex="bold" fo:color="#000000" style:font-size-complex="11pt" style:language-asian="lt" style:country-asian="LT"/>
    </style:style>
    <style:style style:name="T94" style:parent-style-name="DefaultParagraphFont" style:family="text">
      <style:text-properties style:font-name-asian="Calibri" style:font-weight-complex="bold" style:font-size-complex="11pt" style:language-asian="lt" style:country-asian="LT"/>
    </style:style>
    <style:style style:name="P95" style:parent-style-name="Normal" style:family="paragraph">
      <style:paragraph-properties fo:text-align="justify" fo:line-height="150%"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text-position="super 66.6%"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text-position="super 66.6%"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name-asian="Calibri" style:font-weight-complex="bold" style:font-size-complex="11pt" style:language-asian="lt" style:country-asian="LT"/>
    </style:style>
    <style:style style:name="T122" style:parent-style-name="DefaultParagraphFont" style:family="text">
      <style:text-properties style:font-name-asian="Calibri" style:font-weight-complex="bold" style:font-size-complex="11pt"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per 66.6%"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line-height="15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text-position="super 66.6%"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language="en" fo:country="US" style:language-asian="lt" style:country-asian="LT"/>
    </style:style>
    <style:style style:name="P153"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per 66.6%"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per 66.6%"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line-height="15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6.6%"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fo:language="en" fo:country="US" style:language-asian="lt" style:country-asian="LT"/>
    </style:style>
    <style:style style:name="P183"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text-position="super 66.6%"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text-position="super 66.6%"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text-position="super 66.6%"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line-height="150%" fo:margin-left="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text:s/></text:span><text:span text:style-name="T21">VALSTYBĖS RINKLIAVOS MOKĖJIMO IR GRĄŽINIMO TAISYKLIŲ PATVIRTINIMO“ PAKEITIMO</text:span></text:p>
      <text:p text:style-name="P22"/>
      <text:p text:style-name="P23">2021 m. lapkričio 24 d. Nr. 987</text:p>
      <text:p text:style-name="P24">Vilnius</text:p>
      <text:p text:style-name="P25"/>
      <text:p text:style-name="P26"><text:span text:style-name="T27">Lietuvos Respublikos Vyriausybė n u t a r i a:</text:span></text:p>
      <text:p text:style-name="P28"><text:span text:style-name="T29">1</text:span><text:span text:style-name="T30">. Pakeisti Konkrečių valstybės rinkliavos dydžių sąrašą, patvirtintą Lietuvos Respublikos Vyriausybės 2000 m. gruodžio 15 d. nutarimu Nr. 1458 „Dėl Konkrečių valstybės rinkliavos dydžių sąrašo ir Valstybės rinkliavos mokėjimo ir grąžinimo taisyklių patvirt</text:span><text:span text:style-name="T31">inimo“:<text:s/></text:span></text:p>
      <text:p text:style-name="P32"><text:span text:style-name="T33">1.1</text:span><text:span text:style-name="T34">. Pripažinti netekusiu galios 4.220 papunktį.</text:span></text:p>
      <text:p text:style-name="P35"><text:span text:style-name="T36">1.2</text:span><text:span text:style-name="T37">. Pripažinti netekusiu galios 4.222 papunktį.</text:span></text:p>
      <text:p text:style-name="P38"><text:span text:style-name="T39">1.3</text:span><text:span text:style-name="T40">. Pakeisti 4.225.2 papunktį ir jį išdėstyti taip:</text:span></text:p>
      <text:p text:style-name="P41"><text:span text:style-name="T42">„</text:span><text:span text:style-name="T43">4.225.2</text:span><text:span text:style-name="T44">.</text:span><text:span text:style-name="T45"><text:tab/></text:span><text:span text:style-name="T46">vietoj prarasto išdavimą</text:span><text:span text:style-name="T47"><text:tab/></text:span><text:span text:style-name="T48">4</text:span><text:span text:style-name="T49">“.</text:span></text:p>
      <text:p text:style-name="Normal"/>
      <text:p text:style-name="P50"><text:span text:style-name="T51">1.4</text:span><text:span text:style-name="T52">. Pripažinti netekusiu galios<text:s/></text:span><text:span text:style-name="T53">4.235 papunktį.</text:span></text:p>
      <text:p text:style-name="P54"><text:span text:style-name="T55">1.5</text:span><text:span text:style-name="T56">. Papildyti 4.263</text:span><text:span text:style-name="T57">1</text:span><text:span text:style-name="T58"><text:s/>papunkčiu:</text:span></text:p>
      <text:p text:style-name="P59"><text:span text:style-name="T60">„</text:span><text:span text:style-name="T61">4.263</text:span><text:span text:style-name="T62">1</text:span><text:span text:style-name="T63">.</text:span><text:span text:style-name="T64"><text:tab/></text:span><text:span text:style-name="T65">juridinių asmenų, kitų organizacijų ir jų padalinių, siekiančių atlikti burinių jachtų technines apžiūras, atestavimą</text:span><text:span text:style-name="T66"><text:tab/></text:span><text:span text:style-name="T67">32“.</text:span></text:p>
      <text:p text:style-name="Normal"/>
      <text:p text:style-name="P68"><text:span text:style-name="T69">1.6</text:span><text:span text:style-name="T70">. Pripažinti netekusiu galios 4.287 papunktį.</text:span></text:p>
      <text:p text:style-name="P71"><text:span text:style-name="T72">1.7</text:span><text:span text:style-name="T73">. Pa</text:span><text:span text:style-name="T74">keisti 4.354 papunktį ir jį išdėstyti taip:</text:span></text:p>
      <text:p text:style-name="P75"><text:span text:style-name="T76">„</text:span><text:span text:style-name="T77">4.354</text:span><text:span text:style-name="T78">.</text:span><text:span text:style-name="T79"><text:tab/></text:span><text:span text:style-name="T80">nacionalinio transporto priemonės tipo patvirtinimo mažomis serijomis liudijimo išdavimą</text:span><text:span text:style-name="T81"><text:s/></text:span><text:span text:style-name="T82"><text:tab/></text:span><text:span text:style-name="T83">144“.</text:span></text:p>
      <text:p text:style-name="Normal"/>
      <text:p text:style-name="P84"><text:span text:style-name="T85">1.8</text:span><text:span text:style-name="T86">. Pakeisti 4.356.1 papunktį ir jį išdėstyti taip:</text:span></text:p>
      <text:p text:style-name="P87"><text:span text:style-name="T88">„</text:span><text:span text:style-name="T89">4.356.1</text:span><text:span text:style-name="T90">.</text:span><text:span text:style-name="T91"><text:tab/></text:span><text:span text:style-name="T92">liudijimo arba pranešimo apie li</text:span><text:span text:style-name="T93">udijimo pripažinimą išdavimą:“.</text:span><text:span text:style-name="T94"><text:tab/></text:span></text:p>
      <text:p text:style-name="Normal"/>
      <text:p text:style-name="P95"><text:span text:style-name="T96">1.9</text:span><text:span text:style-name="T97">. Papildyti 4.404</text:span><text:span text:style-name="T98">1</text:span><text:span text:style-name="T99"><text:s/>papunkčiu:</text:span></text:p>
      <text:p text:style-name="P100"><text:span text:style-name="T101">„</text:span><text:span text:style-name="T102">4.404</text:span><text:span text:style-name="T103">1</text:span><text:span text:style-name="T104">.</text:span><text:span text:style-name="T105"><text:tab/>teisės mokyti fizinius asmenis, kurių darbas tiesiogiai arba netiesiogiai susijęs su geležinkelių transporto eismu, ir (ar) krovinių krovimo ir tvirtinimo vagonuose darbų</text:span><text:span text:style-name="T106"><text:s/>vadovus:</text:span><text:span text:style-name="T107"><text:tab/></text:span></text:p>
      <text:p text:style-name="P108"><text:span text:style-name="T109">4.404</text:span><text:span text:style-name="T110">1</text:span><text:span text:style-name="T111">.1</text:span><text:span text:style-name="T112">.</text:span><text:span text:style-name="T113"><text:tab/>suteikimą<text:s/></text:span><text:span text:style-name="T114"><text:tab/>5,8</text:span></text:p>
      <text:p text:style-name="P115"><text:span text:style-name="T116">4.404</text:span><text:span text:style-name="T117">1</text:span><text:span text:style-name="T118">.2</text:span><text:span text:style-name="T119">.</text:span><text:span text:style-name="T120"><text:tab/></text:span><text:span text:style-name="T121">deklaracijos duomenų pakeitimą</text:span><text:span text:style-name="T122"><text:tab/></text:span><text:span text:style-name="T123">4,5“.</text:span></text:p>
      <text:p text:style-name="Normal"/>
      <text:p text:style-name="P124"><text:span text:style-name="T125">1.10</text:span><text:span text:style-name="T126">. Papildyti<text:s/></text:span><text:span text:style-name="T127">4.405</text:span><text:span text:style-name="T128">3<text:s/></text:span><text:span text:style-name="T129">papunkčiu:</text:span></text:p>
      <text:p text:style-name="P130"><text:span text:style-name="T131">„</text:span><text:span text:style-name="T132">4.405</text:span><text:span text:style-name="T133">3</text:span><text:span text:style-name="T134">.</text:span><text:span text:style-name="T135"><text:tab/></text:span><text:span text:style-name="T136">teisės atlikti bepiločio orlaivio arba bepiločio orlaivio sistemos (UAS) atitikties vertinimą suteikimą <text:s text:c="3"/></text:span><text:span text:style-name="T137"><text:tab/></text:span><text:span text:style-name="T138">85“</text:span><text:span text:style-name="T139">.</text:span></text:p>
      <text:p text:style-name="Normal"/>
      <text:p text:style-name="P140"><text:span text:style-name="T141">1.11</text:span><text:span text:style-name="T142">. Papildyti 4.405</text:span><text:span text:style-name="T143">4</text:span><text:span text:style-name="T144"><text:s/>papunkčiu:</text:span></text:p>
      <text:p text:style-name="P145"><text:span text:style-name="T146">„</text:span><text:span text:style-name="T147">4.405</text:span><text:span text:style-name="T148">4</text:span><text:span text:style-name="T149">.</text:span><text:span text:style-name="T150"><text:tab/></text:span><text:span text:style-name="T151">asmens reputacijos patikrinimo pažymos išdavimą:</text:span><text:span text:style-name="T152"><text:tab/></text:span></text:p>
      <text:p text:style-name="P153"><text:span text:style-name="T154">4.405</text:span><text:span text:style-name="T155">4</text:span><text:span text:style-name="T156">.1</text:span><text:span text:style-name="T157">.</text:span><text:span text:style-name="T158"><text:tab/>su <text:s/>Įtariamųjų, kaltinamųjų ir nuteistųjų registro duomenimis</text:span><text:span text:style-name="T159"><text:tab/></text:span><text:span text:style-name="T160">5,8</text:span></text:p>
      <text:p text:style-name="P161"><text:span text:style-name="T162">4.405</text:span><text:span text:style-name="T163">4</text:span><text:span text:style-name="T164">.2</text:span><text:span text:style-name="T165">.</text:span><text:span text:style-name="T166"><text:tab/></text:span><text:span text:style-name="T167">be <text:s/>Įtariamųjų, kaltinamųjų ir nuteistųjų registro duomenų<text:s/></text:span><text:span text:style-name="T168"><text:tab/></text:span><text:span text:style-name="T169">5,4“.</text:span></text:p>
      <text:p text:style-name="Normal"/>
      <text:p text:style-name="P170"><text:span text:style-name="T171">1.12</text:span><text:span text:style-name="T172">. Papildyti<text:s/></text:span><text:span text:style-name="T173">4.411</text:span><text:span text:style-name="T174">1</text:span><text:span text:style-name="T175"><text:s/>papunkčiu:</text:span></text:p>
      <text:p text:style-name="P176"><text:span text:style-name="T177">„</text:span><text:span text:style-name="T178">4.411</text:span><text:span text:style-name="T179">1</text:span><text:span text:style-name="T180">.</text:span><text:span text:style-name="T181"><text:tab/>specialiojo leidimo naudoti I, II ir (ar) III sąrašų narkotines, psichotropines medžiagas moksliniam tyrimui:</text:span><text:span text:style-name="T182"><text:tab/></text:span></text:p>
      <text:p text:style-name="P183"><text:span text:style-name="T184">4.411</text:span><text:span text:style-name="T185">1</text:span><text:span text:style-name="T186">.1</text:span><text:span text:style-name="T187">.</text:span><text:span text:style-name="T188"><text:tab/>išdavimą</text:span><text:span text:style-name="T189"><text:tab/></text:span><text:span text:style-name="T190">362</text:span></text:p>
      <text:p text:style-name="P191"><text:span text:style-name="T192">4.411</text:span><text:span text:style-name="T193">1</text:span><text:span text:style-name="T194">.2</text:span><text:span text:style-name="T195">.</text:span><text:span text:style-name="T196"><text:tab/>pakeitimą</text:span><text:span text:style-name="T197"><text:tab/></text:span><text:span text:style-name="T198">153</text:span></text:p>
      <text:p text:style-name="P199"><text:span text:style-name="T200">4.411</text:span><text:span text:style-name="T201">1</text:span><text:span text:style-name="T202">.3</text:span><text:span text:style-name="T203">.</text:span><text:span text:style-name="T204"><text:tab/>patikslinimą</text:span><text:span text:style-name="T205"><text:tab/>38“.</text:span></text:p>
      <text:p text:style-name="Normal"/>
      <text:p text:style-name="P206"><text:span text:style-name="T207">2</text:span><text:span text:style-name="T208">. Nustatyti, kad šio nutarimo 1.11 papunktis įsigalioja 2022 m. sausio 2 d.</text:span></text:p>
      <text:p text:style-name="P209"/>
      <text:p text:style-name="P210"/>
      <text:p text:style-name="P211"><text:span text:style-name="T212">Ministrė Pirmininkė</text:span><text:span text:style-name="T213"><text:tab/>Ingrida Šimonytė</text:span></text:p>
      <text:p text:style-name="P214"/>
      <text:p text:style-name="P215"/>
      <text:p text:style-name="P216"/>
      <text:p text:style-name="P217"><text:span text:style-name="T218">Finansų ministrė</text:span><text:span text:style-name="T2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1-11-30T20:52:00Z</meta:creation-date>
    <dc:date>2021-11-30T20:52:00Z</dc:date>
    <meta:print-date>2017-07-10T05:31:00Z</meta:print-date>
    <meta:template xlink:href="Normal.dotm" xlink:type="simple"/>
    <meta:editing-cycles>2</meta:editing-cycles>
    <meta:editing-duration>PT0S</meta:editing-duration>
    <meta:document-statistic meta:page-count="4" meta:paragraph-count="27" meta:word-count="311" meta:character-count="2545" meta:row-count="55" meta:non-whitespace-character-count="2261"/>
  </office:meta>
</office:document-meta>
</file>