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="TimesLT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A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A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40" style:parent-style-name="DefaultParagraphFont" style:family="text">
      <style:text-properties fo:color="#00000A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IKO MINIMALIOS IR VIDUTINĖS PRIEŽIŪROS ĮSTATYMO NR. X-1238 8 IR 10 STRAIPSNIŲ PAKEITIMO ĮSTATYMO NR. XII-1870 3 STRAIPSNIO PAKEITIMO</text:p>
      <text:p text:style-name="P17"><text:span text:style-name="T18">ĮSTATYMAS</text:span></text:p>
      <text:p text:style-name="P19"/>
      <text:p text:style-name="P20">2016 m. kovo 25 d. Nr. XII-227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 straipsnio pakeitimas</text:span></text:p>
        <text:p text:style-name="P29"><text:span text:style-name="T30">Pakeisti 3 straipsnį ir jį išdėstyti taip:</text:span></text:p>
        <text:p text:style-name="P31"><text:span text:style-name="T32">„</text:span><text:span text:style-name="T33">3</text:span><text:span text:style-name="T34"><text:s/>straipsnis.<text:s/></text:span><text:span text:style-name="T35">Įstatymo<text:s/></text:span><text:span text:style-name="T36">įsigaliojimas</text:span></text:p>
        <text:p text:style-name="P37"><text:span text:style-name="T38">Šis įstatymas įsigalioja<text:s/></text:span><text:span text:style-name="T39">2017 m. sausio 1 d.</text:span><text:span text:style-name="T40">“</text:span></text:p>
        <text:p text:style-name="P41"/>
        <text:p text:style-name="P42"><text:span text:style-name="T43">Skelbiu šį Lietuvos Respublikos Seimo priimtą įstatymą.</text:span></text:p>
        <text:p text:style-name="P44"/>
        <text:p text:style-name="P45"/>
        <text:p text:style-name="P46"/>
        <text:p text:style-name="P47">Respublikos Prezidentė<text:span text:style-name="T4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22T09:08:00Z</meta:creation-date>
    <dc:date>2016-11-22T09:08:00Z</dc:date>
    <meta:print-date>2016-03-25T08:4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7" meta:character-count="500" meta:row-count="15" meta:non-whitespace-character-count="437"/>
  </office:meta>
</office:document-meta>
</file>