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letter-spacing="0.0694in"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text-properties style:font-size-complex="12pt" style:language-asian="lt" style:country-asian="LT"/>
    </style:style>
    <style:style style:name="P88" style:parent-style-name="Normal" style:family="paragraph">
      <style:paragraph-properties fo:text-align="justify" style:line-height-at-least="0.25in" fo:text-indent="0.5in"/>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KOVO 3 D. NUTARIMO NR. 220 „DĖL LIETUVOS RESPUBLIKOS VYRIAUSYBĖS KOMISIJOS –<text:s/></text:span><text:span text:style-name="T17">VALSTYBĖS PAŽANGOS TARYBOS SUDARYMO“ PAKEITIMO</text:span></text:p>
      <text:p text:style-name="P18"/>
      <text:p text:style-name="P19"><text:span text:style-name="T20">2015 m. balandž</text:span><text:span text:style-name="T21">io<text:s/></text:span><text:span text:style-name="T22">15 d.</text:span><text:span text:style-name="T23"><text:s/>Nr.<text:s/></text:span><text:span text:style-name="T24">370</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0 m. kovo 3 d. nutarimą Nr. 220 „Dėl Lietuvos Respublikos Vyriausybės komisijos – Valstybės pažangos tarybos sudary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Lietuvos Respublikos vyriausybės komisijos – Valstybės pažangos<text:s/></text:span><text:span text:style-name="T42">TARYBOS SUDARYMO</text:span></text:p>
      <text:p text:style-name="P43"/>
      <text:p text:style-name="P44"><text:span text:style-name="T45">Į</text:span><text:span text:style-name="T46">gyvendindama Valstybės pažangos strategiją „Lietuvos pažangos strategija „Lietuva 2030“, patvirtintą Lietuvos Respublikos Seimo 2012 m. gegužės 15 d. nutarimu Nr. XI-2015 „Dėl Valstybės pažangos strategijos „Lietuvos pažangos strategija „Lietuva 2030“ patvirtinimo“ (toliau – Strategija), ir vadovaudamasi Lietuvos Respublikos Vyriausybės įstatymo 22 straipsnio 15 punktu, 27 straipsnio 1, 4 ir 5 dalimis, Lietuvos Respublikos Vyriausybė</text:span><text:span text:style-name="T47"><text:s/>nutaria</text:span><text:span text:style-name="T48">:</text:span></text:p>
      <text:p text:style-name="P49"><text:span text:style-name="T50">1</text:span><text:span text:style-name="T51">. Sudaryti šią Lietuvos Respublikos Vyriausybės komisiją – Valstybės pažangos tarybą (toliau – Komisija):</text:span></text:p>
      <text:p text:style-name="P52">Algirdas Butkevičius – Ministras Pirmininkas (Komisijos pirmininkas);</text:p>
      <text:p text:style-name="P53">Audronė Alijošiutė – Lietuvos atsakingo verslo asociacijos tarybos pirmininkė;</text:p>
      <text:p text:style-name="P54">Virginija Baltraitienė – žemės ūkio ministrė;</text:p>
      <text:p text:style-name="P55">Rolandas Barysas – dienraščio „Verslo žinios“ vyriausiasis redaktorius;</text:p>
      <text:p text:style-name="P56">Petras Baršauskas – Kauno technologijos universiteto rektorius;</text:p>
      <text:p text:style-name="P57">Šarūnas Birutis – kultūros ministras;</text:p>
      <text:p text:style-name="P58">Alfonsas Daniūnas – Lietuvos universitetų rektorių konferencijos prezidentas, Vilniaus Gedimino technikos universiteto rektorius;</text:p>
      <text:p text:style-name="P59">Robertas Dargis – Lietuvos pramonininkų konfederacijos prezidentas;</text:p>
      <text:p text:style-name="P60">Rita Grumadaitė – Ministro Pirmininko patarėja;</text:p>
      <text:p text:style-name="P61">Evaldas Gustas – ūkio ministras;<text:s/></text:p>
      <text:p text:style-name="P62">Lolita Jablonskienė – Nacionalinės dailės galerijos vedėja;<text:s/></text:p>
      <text:soft-page-break/>
      <text:p text:style-name="P63">Robertas Jucevičius – Kauno technologijos universiteto Socialinių mokslų fakulteto Strateginio valdymo katedros profesorius, Verslo strategijos instituto direktorius;</text:p>
      <text:p text:style-name="P64">Andrius Kubilius – Lietuvos Respublikos Seimo narys, Tėvynės sąjungos-Lietuvos krikščionių demokratų frakcijos atstovas;</text:p>
      <text:p text:style-name="P65">Raimondas Kuodis – Lietuvos banko valdybos pirmininko pavaduotojas;</text:p>
      <text:p text:style-name="P66">Dalia Kutraitė-Giedraitienė – viešosios įstaigos „Nacionalinė pažangos premija“ direktorė;</text:p>
      <text:p text:style-name="P67">Tadas Langaitis – viešosios įstaigos „Geros valios projektai“ valdybos pirmininkas;</text:p>
      <text:p text:style-name="P68">Vladas Lašas – Vytauto Didžiojo universiteto tarybos narys, uždarosios akcinės bendrovės „Skubios siuntos“ generalinis direktorius;<text:s/></text:p>
      <text:p text:style-name="P69">Edgaras Leichteris – asociacijos „Žinių ekonomikos forumas“ direktorius;</text:p>
      <text:p text:style-name="P70">Linas Antanas Linkevičius – užsienio reikalų ministras;</text:p>
      <text:p text:style-name="P71"><text:span text:style-name="T72">Rokas Masiulis – energetikos ministras;</text:span></text:p>
      <text:p text:style-name="P73">Juozas Olekas – krašto apsaugos ministras, Lietuvos Respublikos Seimo narys, Lietuvos socialdemokratų partijos frakcijos atstovas;</text:p>
      <text:p text:style-name="P74">Algimanta Pabedinskienė – socialinės apsaugos ir darbo ministrė;</text:p>
      <text:p text:style-name="P75">Dainius Pavalkis – švietimo ir mokslo ministras;</text:p>
      <text:p text:style-name="P76">Ainė Ramonaitė – Vilniaus universiteto Tarptautinių santykių ir politikos mokslų instituto profesorė;</text:p>
      <text:p text:style-name="P77">Arminta Saladžienė – akcinės bendrovės „NASDAQ OMX Vilnius“ prezidentė, valdybos pirmininkė;</text:p>
      <text:p text:style-name="P78">Gintaras Steponavičius – Lietuvos Respublikos Seimo narys, Liberalų sąjūdžio frakcijos atstovas;</text:p>
      <text:p text:style-name="P79">Valdas Sutkus – Lietuvos verslo konfederacijos prezidentas;</text:p>
      <text:p text:style-name="P80">Rimantas Šadžius – finansų ministras;</text:p>
      <text:p text:style-name="P81">Rimantė Šalaševičiūtė – sveikatos apsaugos ministrė;</text:p>
      <text:p text:style-name="P82">Rita Tamašunienė – Lietuvos Respublikos Seimo narė, Lietuvos lenkų rinkimų akcijos frakcijos atstovė;</text:p>
      <text:p text:style-name="P83">Ona Valiukevičiūtė – Lietuvos Respublikos Seimo narė, frakcijos „Tvarka ir teisingumas“ atstovė;</text:p>
      <text:p text:style-name="P84">Rolandas Valiūnas – asociacijos „Investors’ Forum“ valdybos pirmininkas;</text:p>
      <text:p text:style-name="P85">Ramūnas Vilpišauskas – Vilniaus universiteto Tarptautinių santykių ir politikos mokslų instituto direktorius;</text:p>
      <text:p text:style-name="P86">Antanas Zabulis – asociacijos „Baltic Institute of Corporate Governance“ Baltijos šalių tarybos pirmininkas;</text:p>
      <text:p text:style-name="P87">Mečislovas Zasčiurinskas – Lietuvos Respublikos Seimo narys, Darbo partijos frakcijos atstovas;</text:p>
      <text:p text:style-name="P88">Roma Žakaitienė – Lietuvos savivaldybių asociacijos direktorė;</text:p>
      <text:p text:style-name="P89"><text:span text:style-name="T90">Artūras Žukauskas – Vilniaus universiteto rektorius.</text:span></text:p>
      <text:p text:style-name="P91"><text:span text:style-name="T92">2</text:span><text:span text:style-name="T93">. Pasiūlyti Respublikos Prezidentui skirti savo atstovą (atstovus) dalyvauti Komisijos veikloje.</text:span></text:p>
      <text:p text:style-name="P94"><text:span text:style-name="T95">3</text:span><text:span text:style-name="T96">. Nustatyti, kad Komisijos tikslas – palaikyti Strategijos pažangos idėjų sklaidą, bendradarbiaujant su visuomene, socialiniais ir ekonominiais partneriais, atlikti Strategijos įgyvendinimo stebėseną ir teikti Lietuvos Respublikos Vyriausybei pasiūlymus dėl Strategijos įgyvendinimo pažangos.</text:span></text:p>
      <text:p text:style-name="P97"><text:span text:style-name="T98">4</text:span><text:span text:style-name="T99">. Pavesti Komisijai:</text:span></text:p>
      <text:p text:style-name="P100"><text:span text:style-name="T101">4.1</text:span><text:span text:style-name="T102">. viešai pristatyti Strategiją socialiniams ir ekonominiams partneriams ir visuomenei, siūlyti Atviro pažangos forumo „Lietuva 2030“ temas ir skatinti visuomenę dalyvauti diskusijose dėl valstybės raidos procesų, prioritetų ir vertybių;<text:s/></text:span></text:p>
      <text:p text:style-name="P103"><text:span text:style-name="T104">4.2</text:span><text:span text:style-name="T105">. atlikti nuolatinę Strategijos įgyvendinimo priežiūrą ir pasiektų rezultatų stebėseną;</text:span></text:p>
      <text:p text:style-name="P106"><text:span text:style-name="T107">4.3</text:span><text:span text:style-name="T108">. vertinti Strategijos pažangos idėjų aktualumą ir kasmet Lietuvos Respublikos Vyriausybei pateikti pažangos darbų arba krypčių sąrašą;<text:s/></text:span></text:p>
      <text:p text:style-name="P109"><text:span text:style-name="T110">4.4</text:span><text:span text:style-name="T111">. vertinti 2014–2020 metų nacionalinės pažangos programos, patvirtintos Lietuvos Respublikos Vyriausybės 2012 m. lapkričio 28 d. nutarimu Nr. 1482 „Dėl 2014–2020 metų nacionalinės pažangos programos patvirtinimo“, kaip Strategiją įgyvendinančio dokumento, įgyvendinimo rezultatus.</text:span></text:p>
      <text:p text:style-name="P112"><text:span text:style-name="T113">5</text:span><text:span text:style-name="T114">. Nustatyti, kad Komisiją ūkiškai ir techniškai aptarnauja Lietuvos Respublikos Vyriausybės kanceliarija. Komisijos sekretoriato, padedančio Komisijai įgyvendinti jai nustatytą tikslą ir uždavinius, funkcijas atlieka Vyriausybės kanclerio paskirti Lietuvos Respublikos Vyriausybės kanceliarijos valstybės tarnautojai.“</text:span></text:p>
      <text:p text:style-name="P115"/>
      <text:p text:style-name="P116"/>
      <text:p text:style-name="P117"/>
      <text:p text:style-name="P118">Ministras Pirmininkas<text:tab/>Algirdas Butkevičius</text:p>
      <text:p text:style-name="P119"/>
      <text:p text:style-name="P120"/>
      <text:p text:style-name="P121"/>
      <text:p text:style-name="P122"><text:span text:style-name="T123">Ūkio ministras</text:span><text:span text:style-name="T12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8T08:05:00Z</meta:creation-date>
    <dc:date>2015-04-28T08:05:00Z</dc:date>
    <meta:print-date>2015-04-13T08:26:00Z</meta:print-date>
    <meta:template xlink:href="Normal" xlink:type="simple"/>
    <meta:editing-cycles>2</meta:editing-cycles>
    <meta:editing-duration>PT0S</meta:editing-duration>
    <meta:document-statistic meta:page-count="3" meta:paragraph-count="65" meta:word-count="630" meta:character-count="5670" meta:row-count="145" meta:non-whitespace-character-count="5105"/>
  </office:meta>
</office:document-meta>
</file>