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GB"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GB"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tyle-complex="italic"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GYVENTOJŲ PAJAMŲ MOKESČIO ĮSTATYMO NR. IX-1007 4 IR 17 STRAIPSNIŲ PAKEITIMO ĮSTATYMO PROJEKTO NR. XIVP-1149, LIETUVOS RESPUBLIKOS NEKILNOJAMOJO TURTO MOKESČIO ĮSTATYMO NR. X-233 7 STRAIPSNIO PAKEITIMO ĮSTATYMO PROJEKTO NR. XIVP-1150, LIETUVOS RESPUBLIKOS ŽEMĖS MOKESČIO ĮSTATYMO NR. I-2675 8 STRAIPSNIO PAKEITIMO<text:s/></text:span><text:span text:style-name="T19">ĮSTATYMO PROJEKTO NR. XIVP-1151</text:span></text:p>
      <text:p text:style-name="P20"/>
      <text:p text:style-name="P21">2021 m. gruodžio 8 d. Nr. 1037</text:p>
      <text:p text:style-name="P22">Vilnius</text:p>
      <text:p text:style-name="P23"/>
      <text:p text:style-name="P24"><text:span text:style-name="T25">Vadovaudamasi Lietuvos Respublikos Seimo statuto 138 straipsnio 3 dalimi ir atsižvelgdama į Lietuvos Respublikos Seimo valdybos 2021 m. gruodžio<text:s/></text:span><text:span text:style-name="T26">1<text:s/></text:span><text:span text:style-name="T27">d. sprendimo Nr. SV-S-</text:span><text:span text:style-name="T28">320</text:span><text:span text:style-name="T29"><text:s/>„Dėl įstatymų projektų išvadų“ 22, 23 ir 24 punktus, Lietuvos Respublikos Vyriausybė n u t a r i a:</text:span></text:p>
      <text:p text:style-name="P30"><text:span text:style-name="T31">Iš esmės pritarti</text:span><text:span text:style-name="T32"><text:s/></text:span><text:span text:style-name="T33">Lietuvos Respublikos gyventojų pajamų mokesčio įstatymo Nr. IX-1007 4 ir 17 straipsnių pakeitimo įstatymo projektui Nr. XIVP-1149, Lietuvos Respublikos nekilnojamojo turto mokesčio įstatymo Nr. X-233 7 straipsnio pakeitimo įstatymo projektui Nr. XIVP-1150 ir Lietuvos Respublikos žemės mokesčio įstatymo Nr. I-2675 8 straipsnio pakeitimo<text:s/></text:span><text:span text:style-name="T34">įstatymo<text:s/></text:span><text:soft-page-break/><text:span text:style-name="T35">projektui Nr. XIVP-1151 ir kartu atkreipti Lietuvos Respublikos Seimo dėmesį, kad</text:span><text:span text:style-name="T36"><text:s/>pagal<text:s/></text:span><text:span text:style-name="T37">Lietuvos Respublikos mokesčių administravimo įstatymo 3 straipsnio 3 dalį ir Lietuvos Respublikos teisėkūros pagrindų įstatymo 20 straipsnio 3 dalį<text:s/></text:span><text:span text:style-name="T38">bei atsižvelgiant į Lietuvos Respublikos Konstitucinio Teismo 2021 m. gegužės 13 d. nutarimą, pagal kurį net su<text:s/></text:span><text:span text:style-name="T39">Lietuvos Respublikos<text:s/></text:span><text:span text:style-name="T40">atitinkamų metų valstybės biudžeto ir savivaldybių biudžetų finansinių rodiklių patvirtinimo įstatymu susiję Lietuvos Respublikos mokesčių įstatymų pakeitimai negali įsigalioti greičiau nei po 6 mėnesių,<text:s/></text:span><text:span text:style-name="T41">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6 mėnesių nuo jų paskelbimo dienos.</text:span></text:p>
      <text:p text:style-name="P42"/>
      <text:p text:style-name="P43"/>
      <text:p text:style-name="P44"/>
      <text:p text:style-name="P45"><text:span text:style-name="T46">Ministrė Pirmininkė</text:span><text:span text:style-name="T47"><text:tab/></text:span><text:span text:style-name="T48"><text:tab/>Ingrida Šimonytė</text:span></text:p>
      <text:p text:style-name="P49"/>
      <text:p text:style-name="P50"/>
      <text:p text:style-name="P51"/>
      <text:p text:style-name="P52"><text:span text:style-name="T53">Finansų ministrė</text:span><text:span text:style-name="T54"><text:tab/></text:span><text:span text:style-name="T5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Papšytė</meta:initial-creator>
    <dc:creator>adlibuser</dc:creator>
    <meta:creation-date>2021-12-09T20:33:00Z</meta:creation-date>
    <dc:date>2021-12-09T20:33:00Z</dc:date>
    <meta:print-date>2017-06-01T05:28:00Z</meta:print-date>
    <meta:template xlink:href="Normal.dotm" xlink:type="simple"/>
    <meta:editing-cycles>2</meta:editing-cycles>
    <meta:editing-duration>PT0S</meta:editing-duration>
    <meta:document-statistic meta:page-count="2" meta:paragraph-count="30" meta:word-count="277" meta:character-count="2104" meta:row-count="88" meta:non-whitespace-character-count="1857"/>
  </office:meta>
</office:document-meta>
</file>